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35.74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3.4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2" style:font-size-complex="16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" style:font-size-asian="12pt" style:font-name-complex="標楷體2" style:font-size-complex="12pt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/>
    <style:style style:name="ce11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" style:font-size-asian="12pt" style:font-name-complex="標楷體2" style:font-size-complex="12pt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name-asian="標楷體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新細明體" fo:font-size="10pt" style:font-name-asian="標楷體" style:font-size-asian="10pt" style:font-name-complex="新細明體" style:font-size-complex="10pt"/>
    </style:style>
    <style:style style:name="ce10" style:family="table-cell" style:parent-style-name="Default" style:data-style-name="N0">
      <style:table-cell-properties fo:wrap-option="wrap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7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8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9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0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2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3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4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5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7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8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9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2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3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4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4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9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1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2"/>
    </style:style>
    <style:style style:name="ce3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3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4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5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6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7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8"/>
    </style:style>
    <style:style style:name="ce4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9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0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2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4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6"/>
    </style:style>
    <style:style style:name="ce48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7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8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9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0"/>
    </style:style>
    <style:style style:name="ce5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1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2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7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8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9"/>
    </style:style>
    <style:style style:name="ce57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0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1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2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3"/>
    </style:style>
    <style:style style:name="ce6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4"/>
    </style:style>
    <style:style style:name="ce6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5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6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7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8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9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9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Y$1:.HZ$1048576]~FALSE()))" style:apply-style-name="Excel_5f_CondFormat_5f_1_5f_1_5f_1" style:base-cell-address="占用道路廢棄機動車輛清理通知書公示送達清冊.D12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3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4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5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6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17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2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21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2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3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4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4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29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31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32"/>
    </style:style>
    <style:style style:name="ce8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33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35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36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37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38"/>
    </style:style>
    <style:style style:name="ce9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39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0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42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0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44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45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46"/>
    </style:style>
    <style:style style:name="ce98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47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48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49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50"/>
    </style:style>
    <style:style style:name="ce10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2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57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59"/>
    </style:style>
    <style:style style:name="ce10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0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1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X$1:.HY$1048576]~FALSE()))" style:apply-style-name="Excel_5f_CondFormat_5f_1_5f_1_5f_1" style:base-cell-address="占用道路廢棄機動車輛清理通知書公示送達清冊.C62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63"/>
    </style:style>
    <style:style style:name="ce11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64"/>
    </style:style>
    <style:style style:name="ce11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65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66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67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68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(#NAME?~#NAME?~[.HZ$1:.IA$1048576]~FALSE()))" style:apply-style-name="Excel_5f_CondFormat_5f_1_5f_1_5f_1" style:base-cell-address="占用道路廢棄機動車輛清理通知書公示送達清冊.D69"/>
    </style:style>
    <style:style style:name="ce1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1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9933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占用道路廢棄機動車輛清理通知書公示送達清冊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98" table:default-cell-style-name="ce4"/>
        <table:table-column table:style-name="co6" table:number-columns-repeated="2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占用道路廢棄機動車輛清理通知書公示送達清冊</text:p>
          </table:table-cell>
          <table:covered-table-cell table:style-name="ce119"/>
          <table:covered-table-cell table:number-columns-repeated="2" table:style-name="ce5"/>
          <table:covered-table-cell table:style-name="ce119"/>
          <table:table-cell table:number-columns-repeated="1019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119" office:value-type="string" calcext:value-type="string">
            <text:p>車號</text:p>
          </table:table-cell>
          <table:table-cell table:style-name="ce5" office:value-type="string" calcext:value-type="string">
            <text:p>車主姓名</text:p>
          </table:table-cell>
          <table:table-cell table:style-name="ce5" office:value-type="string" calcext:value-type="string">
            <text:p>送達書號</text:p>
          </table:table-cell>
          <table:table-cell table:style-name="ce119" office:value-type="string" calcext:value-type="string">
            <text:p>退件原因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羅東分局第一組</text:p>
          </table:table-cell>
          <table:table-cell table:style-name="ce11" office:value-type="string" calcext:value-type="string">
            <text:p><text:span text:style-name="T1">警員</text:span></text:p>
          </table:table-cell>
          <table:table-cell table:style-name="ce67" office:value-type="string" calcext:value-type="string">
            <text:p>胡自祥</text:p>
          </table:table-cell>
          <table:table-cell table:style-name="ce3" office:value-type="float" office:value="730606" calcext:value-type="float">
            <text:p>730606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羅東分局交通分隊</text:p>
          </table:table-cell>
          <table:table-cell table:style-name="ce12" office:value-type="string" calcext:value-type="string">
            <text:p>警員</text:p>
          </table:table-cell>
          <table:table-cell table:style-name="ce68" office:value-type="string" calcext:value-type="string">
            <text:p><text:span text:style-name="T1">張芳鳴</text:span></text:p>
          </table:table-cell>
          <table:table-cell table:style-name="ce3" office:value-type="float" office:value="750720" calcext:value-type="float">
            <text:p>750720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羅東分局交通分隊</text:p>
          </table:table-cell>
          <table:table-cell table:style-name="ce13" office:value-type="string" calcext:value-type="string">
            <text:p>警員</text:p>
          </table:table-cell>
          <table:table-cell table:style-name="ce69" office:value-type="string" calcext:value-type="string">
            <text:p>莊詠鈞</text:p>
          </table:table-cell>
          <table:table-cell table:style-name="ce3" office:value-type="float" office:value="850205" calcext:value-type="float">
            <text:p>850205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羅東分局交通分隊</text:p>
          </table:table-cell>
          <table:table-cell table:style-name="ce14" office:value-type="string" calcext:value-type="string">
            <text:p>警員</text:p>
          </table:table-cell>
          <table:table-cell table:style-name="ce70" office:value-type="string" calcext:value-type="string">
            <text:p>黃俊智 </text:p>
          </table:table-cell>
          <table:table-cell table:style-name="ce3" office:value-type="float" office:value="831213" calcext:value-type="float">
            <text:p>83121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羅東分局交通分隊</text:p>
          </table:table-cell>
          <table:table-cell table:style-name="ce15" office:value-type="string" calcext:value-type="string">
            <text:p>警員</text:p>
          </table:table-cell>
          <table:table-cell table:style-name="ce70" office:value-type="string" calcext:value-type="string">
            <text:p>簡嘉宏</text:p>
          </table:table-cell>
          <table:table-cell table:style-name="ce3" office:value-type="float" office:value="831107" calcext:value-type="float">
            <text:p>831107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羅東分局交通分隊</text:p>
          </table:table-cell>
          <table:table-cell table:style-name="ce16" office:value-type="string" calcext:value-type="string">
            <text:p>警員</text:p>
          </table:table-cell>
          <table:table-cell table:style-name="ce70" office:value-type="string" calcext:value-type="string">
            <text:p>蔡學文</text:p>
          </table:table-cell>
          <table:table-cell table:style-name="ce3" office:value-type="float" office:value="830407" calcext:value-type="float">
            <text:p>830407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LU8-688</text:p>
          </table:table-cell>
          <table:table-cell table:style-name="ce17" office:value-type="string" calcext:value-type="string">
            <text:p>李O福</text:p>
          </table:table-cell>
          <table:table-cell table:style-name="ce71"/>
          <table:table-cell table:style-name="ce3" office:value-type="string" calcext:value-type="string">
            <text:p>招領逾期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REE-572</text:p>
          </table:table-cell>
          <table:table-cell table:style-name="ce18" office:value-type="string" calcext:value-type="string">
            <text:p>古O松</text:p>
          </table:table-cell>
          <table:table-cell table:style-name="ce71"/>
          <table:table-cell table:style-name="ce3" office:value-type="string" calcext:value-type="string">
            <text:p>查無此人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CI-076</text:p>
          </table:table-cell>
          <table:table-cell table:style-name="ce18" office:value-type="string" calcext:value-type="string">
            <text:p>李O風</text:p>
          </table:table-cell>
          <table:table-cell table:style-name="ce71"/>
          <table:table-cell table:style-name="ce3" office:value-type="string" calcext:value-type="string">
            <text:p>遷移不明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以下</text:p>
            <text:p>空白</text:p>
          </table:table-cell>
          <table:table-cell table:style-name="ce7"/>
          <table:table-cell table:style-name="ce134"/>
          <table:table-cell table:style-name="ce187"/>
          <table:table-cell table:style-name="ce116"/>
          <table:table-cell table:number-columns-repeated="1019"/>
        </table:table-row>
        <table:table-row table:style-name="ro3" table:visibility="filter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羅東分局開羅所</text:p>
          </table:table-cell>
          <table:table-cell table:style-name="ce20" office:value-type="string" calcext:value-type="string">
            <text:p><text:span text:style-name="T1">警員</text:span></text:p>
          </table:table-cell>
          <table:table-cell table:style-name="ce72" office:value-type="string" calcext:value-type="string">
            <text:p>張允誠</text:p>
          </table:table-cell>
          <table:table-cell table:style-name="ce3" office:value-type="float" office:value="850812" calcext:value-type="float">
            <text:p>850812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羅東分局開羅所</text:p>
          </table:table-cell>
          <table:table-cell table:style-name="ce21" office:value-type="string" calcext:value-type="string">
            <text:p><text:span text:style-name="T2">警員</text:span></text:p>
          </table:table-cell>
          <table:table-cell table:style-name="ce73" office:value-type="string" calcext:value-type="string">
            <text:p>陳于雯</text:p>
          </table:table-cell>
          <table:table-cell table:style-name="ce3" office:value-type="float" office:value="811105" calcext:value-type="float">
            <text:p>811105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羅東分局開羅所</text:p>
          </table:table-cell>
          <table:table-cell table:style-name="ce22" office:value-type="string" calcext:value-type="string">
            <text:p><text:span text:style-name="T2">警員</text:span></text:p>
          </table:table-cell>
          <table:table-cell table:style-name="ce74" office:value-type="string" calcext:value-type="string">
            <text:p>林曉薇</text:p>
          </table:table-cell>
          <table:table-cell table:style-name="ce3" office:value-type="float" office:value="800826" calcext:value-type="float">
            <text:p>800826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羅東分局開羅所</text:p>
          </table:table-cell>
          <table:table-cell table:style-name="ce23" office:value-type="string" calcext:value-type="string">
            <text:p><text:span text:style-name="T1">警員</text:span></text:p>
          </table:table-cell>
          <table:table-cell table:style-name="ce75" office:value-type="string" calcext:value-type="string">
            <text:p>邵德新</text:p>
          </table:table-cell>
          <table:table-cell table:style-name="ce3" office:value-type="float" office:value="831111" calcext:value-type="float">
            <text:p>831111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羅東分局開羅所</text:p>
          </table:table-cell>
          <table:table-cell table:style-name="ce24" office:value-type="string" calcext:value-type="string">
            <text:p><text:span text:style-name="T1">警員</text:span></text:p>
          </table:table-cell>
          <table:table-cell table:style-name="ce76" office:value-type="string" calcext:value-type="string">
            <text:p>葉政昱</text:p>
          </table:table-cell>
          <table:table-cell table:style-name="ce3" office:value-type="float" office:value="810602" calcext:value-type="float">
            <text:p>810602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羅東分局開羅所</text:p>
          </table:table-cell>
          <table:table-cell table:style-name="ce25" office:value-type="string" calcext:value-type="string">
            <text:p><text:span text:style-name="T1">警員</text:span></text:p>
          </table:table-cell>
          <table:table-cell table:style-name="ce76" office:value-type="string" calcext:value-type="string">
            <text:p>陳韋頔</text:p>
          </table:table-cell>
          <table:table-cell table:style-name="ce3" office:value-type="float" office:value="800625" calcext:value-type="float">
            <text:p>800625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羅東分局開羅所</text:p>
          </table:table-cell>
          <table:table-cell table:style-name="ce26" office:value-type="string" calcext:value-type="string">
            <text:p><text:span text:style-name="T1">警員</text:span></text:p>
          </table:table-cell>
          <table:table-cell table:style-name="ce76" office:value-type="string" calcext:value-type="string">
            <text:p>黃冠碩</text:p>
          </table:table-cell>
          <table:table-cell table:style-name="ce3" office:value-type="float" office:value="820511" calcext:value-type="float">
            <text:p>820511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羅東分局開羅所</text:p>
          </table:table-cell>
          <table:table-cell table:style-name="ce27" office:value-type="string" calcext:value-type="string">
            <text:p><text:span text:style-name="T1">警員</text:span></text:p>
          </table:table-cell>
          <table:table-cell table:style-name="ce77" office:value-type="string" calcext:value-type="string">
            <text:p>蔡瑞霖</text:p>
          </table:table-cell>
          <table:table-cell table:style-name="ce3" office:value-type="float" office:value="841107" calcext:value-type="float">
            <text:p>841107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羅東分局開羅所</text:p>
          </table:table-cell>
          <table:table-cell table:style-name="ce28" office:value-type="string" calcext:value-type="string">
            <text:p><text:span text:style-name="T1">警員</text:span></text:p>
          </table:table-cell>
          <table:table-cell table:style-name="ce78" office:value-type="string" calcext:value-type="string">
            <text:p><text:span text:style-name="T1">江鑒紘</text:span></text:p>
          </table:table-cell>
          <table:table-cell table:style-name="ce3" office:value-type="float" office:value="861113" calcext:value-type="float">
            <text:p>86111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羅東分局成功所</text:p>
          </table:table-cell>
          <table:table-cell table:style-name="ce29" office:value-type="string" calcext:value-type="string">
            <text:p><text:span text:style-name="T1">警員</text:span></text:p>
          </table:table-cell>
          <table:table-cell table:style-name="ce79" office:value-type="string" calcext:value-type="string">
            <text:p>林宇衡</text:p>
          </table:table-cell>
          <table:table-cell table:style-name="ce3" office:value-type="float" office:value="820617" calcext:value-type="float">
            <text:p>820617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羅東分局成功所</text:p>
          </table:table-cell>
          <table:table-cell table:style-name="ce30" office:value-type="string" calcext:value-type="string">
            <text:p><text:span text:style-name="T1">警員</text:span></text:p>
          </table:table-cell>
          <table:table-cell table:style-name="ce80" office:value-type="string" calcext:value-type="string">
            <text:p>莊育霖</text:p>
          </table:table-cell>
          <table:table-cell table:style-name="ce3" office:value-type="float" office:value="870820" calcext:value-type="float">
            <text:p>870820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羅東分局成功所</text:p>
          </table:table-cell>
          <table:table-cell table:style-name="ce31" office:value-type="string" calcext:value-type="string">
            <text:p><text:span text:style-name="T1">警員</text:span></text:p>
          </table:table-cell>
          <table:table-cell table:style-name="ce81" office:value-type="string" calcext:value-type="string">
            <text:p>張友騰</text:p>
          </table:table-cell>
          <table:table-cell table:style-name="ce3" office:value-type="float" office:value="830524" calcext:value-type="float">
            <text:p>830524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羅東分局成功所</text:p>
          </table:table-cell>
          <table:table-cell table:style-name="ce31" office:value-type="string" calcext:value-type="string">
            <text:p><text:span text:style-name="T1">警員</text:span></text:p>
          </table:table-cell>
          <table:table-cell table:style-name="ce81" office:value-type="string" calcext:value-type="string">
            <text:p>張文鴻</text:p>
          </table:table-cell>
          <table:table-cell table:style-name="ce3" office:value-type="float" office:value="860906" calcext:value-type="float">
            <text:p>860906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羅東分局成功所</text:p>
          </table:table-cell>
          <table:table-cell table:style-name="ce32" office:value-type="string" calcext:value-type="string">
            <text:p><text:span text:style-name="T2">警員</text:span></text:p>
          </table:table-cell>
          <table:table-cell table:style-name="ce82" office:value-type="string" calcext:value-type="string">
            <text:p>潘俞汝</text:p>
          </table:table-cell>
          <table:table-cell table:style-name="ce3" office:value-type="float" office:value="841125" calcext:value-type="float">
            <text:p>841125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羅東分局成功所</text:p>
          </table:table-cell>
          <table:table-cell table:style-name="ce32" office:value-type="string" calcext:value-type="string">
            <text:p><text:span text:style-name="T2">警員</text:span></text:p>
          </table:table-cell>
          <table:table-cell table:style-name="ce82" office:value-type="string" calcext:value-type="string">
            <text:p>林庭伃</text:p>
          </table:table-cell>
          <table:table-cell table:style-name="ce3" office:value-type="float" office:value="870311" calcext:value-type="float">
            <text:p>870311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羅東分局成功所</text:p>
          </table:table-cell>
          <table:table-cell table:style-name="ce31" office:value-type="string" calcext:value-type="string">
            <text:p><text:span text:style-name="T1">警員</text:span></text:p>
          </table:table-cell>
          <table:table-cell table:style-name="ce81" office:value-type="string" calcext:value-type="string">
            <text:p>鄭堯文</text:p>
          </table:table-cell>
          <table:table-cell table:style-name="ce3" office:value-type="float" office:value="861117" calcext:value-type="float">
            <text:p>861117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羅東分局成功所</text:p>
          </table:table-cell>
          <table:table-cell table:style-name="ce33" office:value-type="string" calcext:value-type="string">
            <text:p><text:span text:style-name="T2">警員</text:span></text:p>
          </table:table-cell>
          <table:table-cell table:style-name="ce83" office:value-type="string" calcext:value-type="string">
            <text:p>簡瑋靜</text:p>
          </table:table-cell>
          <table:table-cell table:style-name="ce3" office:value-type="float" office:value="820724" calcext:value-type="float">
            <text:p>820724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羅東分局成功所</text:p>
          </table:table-cell>
          <table:table-cell table:style-name="ce33" office:value-type="string" calcext:value-type="string">
            <text:p><text:span text:style-name="T2">警員</text:span></text:p>
          </table:table-cell>
          <table:table-cell table:style-name="ce83" office:value-type="string" calcext:value-type="string">
            <text:p>孫瑜君</text:p>
          </table:table-cell>
          <table:table-cell table:style-name="ce3" office:value-type="float" office:value="860403" calcext:value-type="float">
            <text:p>86040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羅東分局成功所</text:p>
          </table:table-cell>
          <table:table-cell table:style-name="ce34" office:value-type="string" calcext:value-type="string">
            <text:p><text:span text:style-name="T1">警員</text:span></text:p>
          </table:table-cell>
          <table:table-cell table:style-name="ce84" office:value-type="string" calcext:value-type="string">
            <text:p>張均豪</text:p>
          </table:table-cell>
          <table:table-cell table:style-name="ce3" office:value-type="float" office:value="800409" calcext:value-type="float">
            <text:p>800409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羅東分局成功所</text:p>
          </table:table-cell>
          <table:table-cell table:style-name="ce35" office:value-type="string" calcext:value-type="string">
            <text:p><text:span text:style-name="T1">警員</text:span></text:p>
          </table:table-cell>
          <table:table-cell table:style-name="ce85" office:value-type="string" calcext:value-type="string">
            <text:p>曾文煌</text:p>
          </table:table-cell>
          <table:table-cell table:style-name="ce3" office:value-type="float" office:value="851126" calcext:value-type="float">
            <text:p>851126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羅東分局成功所</text:p>
          </table:table-cell>
          <table:table-cell table:style-name="ce36" office:value-type="string" calcext:value-type="string">
            <text:p><text:span text:style-name="T1">警員</text:span></text:p>
          </table:table-cell>
          <table:table-cell table:style-name="ce86" office:value-type="string" calcext:value-type="string">
            <text:p>林青留</text:p>
          </table:table-cell>
          <table:table-cell table:style-name="ce3" office:value-type="float" office:value="731117" calcext:value-type="float">
            <text:p>731117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羅東分局冬山所</text:p>
          </table:table-cell>
          <table:table-cell table:style-name="ce37" office:value-type="string" calcext:value-type="string">
            <text:p><text:span text:style-name="T1">警員</text:span></text:p>
          </table:table-cell>
          <table:table-cell table:style-name="ce37" office:value-type="string" calcext:value-type="string">
            <text:p><text:span text:style-name="T1">陳柏安</text:span></text:p>
          </table:table-cell>
          <table:table-cell table:style-name="ce3" office:value-type="float" office:value="821003" calcext:value-type="float">
            <text:p>82100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羅東分局冬山所</text:p>
          </table:table-cell>
          <table:table-cell table:style-name="ce38" office:value-type="string" calcext:value-type="string">
            <text:p><text:span text:style-name="T1">警員</text:span></text:p>
          </table:table-cell>
          <table:table-cell table:style-name="ce87" office:value-type="string" calcext:value-type="string">
            <text:p>黃峻男</text:p>
          </table:table-cell>
          <table:table-cell table:style-name="ce3" office:value-type="float" office:value="841205" calcext:value-type="float">
            <text:p>841205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羅東分局冬山所</text:p>
          </table:table-cell>
          <table:table-cell table:style-name="ce39" office:value-type="string" calcext:value-type="string">
            <text:p><text:span text:style-name="T1">警員</text:span></text:p>
          </table:table-cell>
          <table:table-cell table:style-name="ce88" office:value-type="string" calcext:value-type="string">
            <text:p>陳重安</text:p>
          </table:table-cell>
          <table:table-cell table:style-name="ce3" office:value-type="float" office:value="870420" calcext:value-type="float">
            <text:p>870420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羅東分局冬山所</text:p>
          </table:table-cell>
          <table:table-cell table:style-name="ce40" office:value-type="string" calcext:value-type="string">
            <text:p><text:span text:style-name="T2">警員</text:span></text:p>
          </table:table-cell>
          <table:table-cell table:style-name="ce89" office:value-type="string" calcext:value-type="string">
            <text:p>林育祺</text:p>
          </table:table-cell>
          <table:table-cell table:style-name="ce3" office:value-type="float" office:value="810910" calcext:value-type="float">
            <text:p>810910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羅東分局冬山所</text:p>
          </table:table-cell>
          <table:table-cell table:style-name="ce41" office:value-type="string" calcext:value-type="string">
            <text:p><text:span text:style-name="T2">警員</text:span></text:p>
          </table:table-cell>
          <table:table-cell table:style-name="ce90" office:value-type="string" calcext:value-type="string">
            <text:p>林孟穎</text:p>
          </table:table-cell>
          <table:table-cell table:style-name="ce3" office:value-type="float" office:value="800521" calcext:value-type="float">
            <text:p>800521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羅東分局冬山所</text:p>
          </table:table-cell>
          <table:table-cell table:style-name="ce42" office:value-type="string" calcext:value-type="string">
            <text:p><text:span text:style-name="T1">警員</text:span></text:p>
          </table:table-cell>
          <table:table-cell table:style-name="ce91" office:value-type="string" calcext:value-type="string">
            <text:p>駱宏倫</text:p>
          </table:table-cell>
          <table:table-cell table:style-name="ce3" office:value-type="float" office:value="831008" calcext:value-type="float">
            <text:p>831008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羅東分局順安所</text:p>
          </table:table-cell>
          <table:table-cell table:style-name="ce43" office:value-type="string" calcext:value-type="string">
            <text:p><text:span text:style-name="T1">警員</text:span></text:p>
          </table:table-cell>
          <table:table-cell table:style-name="ce92" office:value-type="string" calcext:value-type="string">
            <text:p>蘇子軒</text:p>
          </table:table-cell>
          <table:table-cell table:style-name="ce3" office:value-type="float" office:value="850901" calcext:value-type="float">
            <text:p>850901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羅東分局順安所</text:p>
          </table:table-cell>
          <table:table-cell table:style-name="ce43" office:value-type="string" calcext:value-type="string">
            <text:p><text:span text:style-name="T1">警員</text:span></text:p>
          </table:table-cell>
          <table:table-cell table:style-name="ce92" office:value-type="string" calcext:value-type="string">
            <text:p>林憲樑</text:p>
          </table:table-cell>
          <table:table-cell table:style-name="ce3" office:value-type="float" office:value="841120" calcext:value-type="float">
            <text:p>841120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羅東分局順安所</text:p>
          </table:table-cell>
          <table:table-cell table:style-name="ce44" office:value-type="string" calcext:value-type="string">
            <text:p><text:span text:style-name="T1">警員</text:span></text:p>
          </table:table-cell>
          <table:table-cell table:style-name="ce93" office:value-type="string" calcext:value-type="string">
            <text:p><text:span text:style-name="T1">鐘子軒</text:span></text:p>
          </table:table-cell>
          <table:table-cell table:style-name="ce3" office:value-type="float" office:value="840706" calcext:value-type="float">
            <text:p>840706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羅東分局順安所</text:p>
          </table:table-cell>
          <table:table-cell table:style-name="ce43" office:value-type="string" calcext:value-type="string">
            <text:p><text:span text:style-name="T1">警員</text:span></text:p>
          </table:table-cell>
          <table:table-cell table:style-name="ce94" office:value-type="string" calcext:value-type="string">
            <text:p>朱冠輔</text:p>
          </table:table-cell>
          <table:table-cell table:style-name="ce117" office:value-type="float" office:value="860216" calcext:value-type="float">
            <text:p>860216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羅東分局順安所</text:p>
          </table:table-cell>
          <table:table-cell table:style-name="ce45" office:value-type="string" calcext:value-type="string">
            <text:p><text:span text:style-name="T1">警員</text:span></text:p>
          </table:table-cell>
          <table:table-cell table:style-name="ce95" office:value-type="string" calcext:value-type="string">
            <text:p>簡廷宇</text:p>
          </table:table-cell>
          <table:table-cell table:style-name="ce3" office:value-type="float" office:value="861214" calcext:value-type="float">
            <text:p>861214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羅東分局順安所</text:p>
          </table:table-cell>
          <table:table-cell table:style-name="ce46" office:value-type="string" calcext:value-type="string">
            <text:p><text:span text:style-name="T2">警員</text:span></text:p>
          </table:table-cell>
          <table:table-cell table:style-name="ce96" office:value-type="string" calcext:value-type="string">
            <text:p>曾裴綺</text:p>
          </table:table-cell>
          <table:table-cell table:style-name="ce3" office:value-type="float" office:value="770418" calcext:value-type="float">
            <text:p>770418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羅東分局順安所</text:p>
          </table:table-cell>
          <table:table-cell table:style-name="ce47" office:value-type="string" calcext:value-type="string">
            <text:p><text:span text:style-name="T2">警員</text:span></text:p>
          </table:table-cell>
          <table:table-cell table:style-name="ce97" office:value-type="string" calcext:value-type="string">
            <text:p>蔡舒晴</text:p>
          </table:table-cell>
          <table:table-cell table:style-name="ce3" office:value-type="float" office:value="860924" calcext:value-type="float">
            <text:p>860924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羅東分局順安所</text:p>
          </table:table-cell>
          <table:table-cell table:style-name="ce48" office:value-type="string" calcext:value-type="string">
            <text:p><text:span text:style-name="T1">警員</text:span></text:p>
          </table:table-cell>
          <table:table-cell table:style-name="ce98" office:value-type="string" calcext:value-type="string">
            <text:p>盧昱宇</text:p>
          </table:table-cell>
          <table:table-cell table:style-name="ce3" office:value-type="float" office:value="771230" calcext:value-type="float">
            <text:p>771230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羅東分局廣興所</text:p>
          </table:table-cell>
          <table:table-cell table:style-name="ce49" office:value-type="string" calcext:value-type="string">
            <text:p><text:span text:style-name="T1">警員</text:span></text:p>
          </table:table-cell>
          <table:table-cell table:style-name="ce99" office:value-type="string" calcext:value-type="string">
            <text:p>胡博盛</text:p>
          </table:table-cell>
          <table:table-cell table:style-name="ce3" office:value-type="float" office:value="850412" calcext:value-type="float">
            <text:p>850412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羅東分局廣興所</text:p>
          </table:table-cell>
          <table:table-cell table:style-name="ce50" office:value-type="string" calcext:value-type="string">
            <text:p><text:span text:style-name="T1">警員</text:span></text:p>
          </table:table-cell>
          <table:table-cell table:style-name="ce100" office:value-type="string" calcext:value-type="string">
            <text:p><text:span text:style-name="T1">黃紹方</text:span></text:p>
          </table:table-cell>
          <table:table-cell table:style-name="ce3" office:value-type="float" office:value="770512" calcext:value-type="float">
            <text:p>770512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羅東分局廣興所</text:p>
          </table:table-cell>
          <table:table-cell table:style-name="ce51" office:value-type="string" calcext:value-type="string">
            <text:p><text:span text:style-name="T1">警員</text:span></text:p>
          </table:table-cell>
          <table:table-cell table:style-name="ce101" office:value-type="string" calcext:value-type="string">
            <text:p>林聖錡</text:p>
          </table:table-cell>
          <table:table-cell table:style-name="ce3" office:value-type="float" office:value="850904" calcext:value-type="float">
            <text:p>850904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羅東分局廣興所</text:p>
          </table:table-cell>
          <table:table-cell table:style-name="ce52" office:value-type="string" calcext:value-type="string">
            <text:p><text:span text:style-name="T1">警員</text:span></text:p>
          </table:table-cell>
          <table:table-cell table:style-name="ce102" office:value-type="string" calcext:value-type="string">
            <text:p>達庫恩<text:span text:style-name="T3">.</text:span><text:span text:style-name="T4">米治</text:span></text:p>
          </table:table-cell>
          <table:table-cell table:style-name="ce3" office:value-type="float" office:value="860902" calcext:value-type="float">
            <text:p>860902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羅東分局五結所</text:p>
          </table:table-cell>
          <table:table-cell table:style-name="ce53" office:value-type="string" calcext:value-type="string">
            <text:p><text:span text:style-name="T1">警員</text:span></text:p>
          </table:table-cell>
          <table:table-cell table:style-name="ce103" office:value-type="string" calcext:value-type="string">
            <text:p>朱俊瑋</text:p>
          </table:table-cell>
          <table:table-cell table:style-name="ce3" office:value-type="float" office:value="790903" calcext:value-type="float">
            <text:p>79090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羅東分局五結所</text:p>
          </table:table-cell>
          <table:table-cell table:style-name="ce53" office:value-type="string" calcext:value-type="string">
            <text:p><text:span text:style-name="T1">警員</text:span></text:p>
          </table:table-cell>
          <table:table-cell table:style-name="ce103" office:value-type="string" calcext:value-type="string">
            <text:p>戴佳錫</text:p>
          </table:table-cell>
          <table:table-cell table:style-name="ce3" office:value-type="float" office:value="840908" calcext:value-type="float">
            <text:p>840908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羅東分局五結所</text:p>
          </table:table-cell>
          <table:table-cell table:style-name="ce53" office:value-type="string" calcext:value-type="string">
            <text:p><text:span text:style-name="T1">警員</text:span></text:p>
          </table:table-cell>
          <table:table-cell table:style-name="ce53" office:value-type="string" calcext:value-type="string">
            <text:p><text:span text:style-name="T1">李鈺賢</text:span></text:p>
          </table:table-cell>
          <table:table-cell table:style-name="ce3" office:value-type="float" office:value="861001" calcext:value-type="float">
            <text:p>861001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羅東分局五結所</text:p>
          </table:table-cell>
          <table:table-cell table:style-name="ce53" office:value-type="string" calcext:value-type="string">
            <text:p><text:span text:style-name="T1">警員</text:span></text:p>
          </table:table-cell>
          <table:table-cell table:style-name="ce53" office:value-type="string" calcext:value-type="string">
            <text:p><text:span text:style-name="T1">李宗澔</text:span></text:p>
          </table:table-cell>
          <table:table-cell table:style-name="ce3" office:value-type="float" office:value="780223" calcext:value-type="float">
            <text:p>78022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羅東分局五結所</text:p>
          </table:table-cell>
          <table:table-cell table:style-name="ce53" office:value-type="string" calcext:value-type="string">
            <text:p><text:span text:style-name="T1">警員</text:span></text:p>
          </table:table-cell>
          <table:table-cell table:style-name="ce103" office:value-type="string" calcext:value-type="string">
            <text:p>郭庭州</text:p>
          </table:table-cell>
          <table:table-cell table:style-name="ce3" office:value-type="float" office:value="831202" calcext:value-type="float">
            <text:p>831202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羅東分局五結所</text:p>
          </table:table-cell>
          <table:table-cell table:style-name="ce54" office:value-type="string" calcext:value-type="string">
            <text:p><text:span text:style-name="T1">警員</text:span></text:p>
          </table:table-cell>
          <table:table-cell table:style-name="ce104" office:value-type="string" calcext:value-type="string">
            <text:p>胡宇桐</text:p>
          </table:table-cell>
          <table:table-cell table:style-name="ce3" office:value-type="float" office:value="850527" calcext:value-type="float">
            <text:p>850527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羅東分局五結所</text:p>
          </table:table-cell>
          <table:table-cell table:style-name="ce55" office:value-type="string" calcext:value-type="string">
            <text:p><text:span text:style-name="T1">警員</text:span></text:p>
          </table:table-cell>
          <table:table-cell table:style-name="ce55" office:value-type="string" calcext:value-type="string">
            <text:p><text:span text:style-name="T1">陳瑞余</text:span></text:p>
          </table:table-cell>
          <table:table-cell table:style-name="ce3" office:value-type="float" office:value="790513" calcext:value-type="float">
            <text:p>79051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羅東分局五結所</text:p>
          </table:table-cell>
          <table:table-cell table:style-name="ce56" office:value-type="string" calcext:value-type="string">
            <text:p><text:span text:style-name="T2">警員</text:span></text:p>
          </table:table-cell>
          <table:table-cell table:style-name="ce105" office:value-type="string" calcext:value-type="string">
            <text:p>徐嘉悦</text:p>
          </table:table-cell>
          <table:table-cell table:style-name="ce3" office:value-type="float" office:value="811108" calcext:value-type="float">
            <text:p>811108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羅東分局五結所</text:p>
          </table:table-cell>
          <table:table-cell table:style-name="ce57" office:value-type="string" calcext:value-type="string">
            <text:p><text:span text:style-name="T2">警員</text:span></text:p>
          </table:table-cell>
          <table:table-cell table:style-name="ce106" office:value-type="string" calcext:value-type="string">
            <text:p>陳怡儒</text:p>
          </table:table-cell>
          <table:table-cell table:style-name="ce3" office:value-type="float" office:value="851008" calcext:value-type="float">
            <text:p>851008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羅東分局二結所</text:p>
          </table:table-cell>
          <table:table-cell table:style-name="ce58" office:value-type="string" calcext:value-type="string">
            <text:p><text:span text:style-name="T1">警員</text:span></text:p>
          </table:table-cell>
          <table:table-cell table:style-name="ce107" office:value-type="string" calcext:value-type="string">
            <text:p>吳世光</text:p>
          </table:table-cell>
          <table:table-cell table:style-name="ce3" office:value-type="float" office:value="831101" calcext:value-type="float">
            <text:p>831101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羅東分局二結所</text:p>
          </table:table-cell>
          <table:table-cell table:style-name="ce59" office:value-type="string" calcext:value-type="string">
            <text:p><text:span text:style-name="T1">警員</text:span></text:p>
          </table:table-cell>
          <table:table-cell table:style-name="ce108" office:value-type="string" calcext:value-type="string">
            <text:p>林正弘</text:p>
          </table:table-cell>
          <table:table-cell table:style-name="ce3" office:value-type="float" office:value="831122" calcext:value-type="float">
            <text:p>831122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羅東分局二結所</text:p>
          </table:table-cell>
          <table:table-cell table:style-name="ce60" office:value-type="string" calcext:value-type="string">
            <text:p><text:span text:style-name="T2">警員</text:span></text:p>
          </table:table-cell>
          <table:table-cell table:style-name="ce109" office:value-type="string" calcext:value-type="string">
            <text:p>陳韋琦</text:p>
          </table:table-cell>
          <table:table-cell table:style-name="ce3" office:value-type="float" office:value="840831" calcext:value-type="float">
            <text:p>840831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羅東分局二結所</text:p>
          </table:table-cell>
          <table:table-cell table:style-name="ce61" office:value-type="string" calcext:value-type="string">
            <text:p><text:span text:style-name="T2">警員</text:span></text:p>
          </table:table-cell>
          <table:table-cell table:style-name="ce110" office:value-type="string" calcext:value-type="string">
            <text:p>黃莉媛</text:p>
          </table:table-cell>
          <table:table-cell table:style-name="ce3" office:value-type="float" office:value="780829" calcext:value-type="float">
            <text:p>780829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羅東分局利澤所</text:p>
          </table:table-cell>
          <table:table-cell table:style-name="ce62" office:value-type="string" calcext:value-type="string">
            <text:p><text:span text:style-name="T1">警員</text:span></text:p>
          </table:table-cell>
          <table:table-cell table:style-name="ce111" office:value-type="string" calcext:value-type="string">
            <text:p>王偉任</text:p>
          </table:table-cell>
          <table:table-cell table:style-name="ce3" office:value-type="float" office:value="840714" calcext:value-type="float">
            <text:p>840714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羅東分局交通分隊</text:p>
          </table:table-cell>
          <table:table-cell table:style-name="ce63" office:value-type="string" calcext:value-type="string">
            <text:p>交通分隊長</text:p>
          </table:table-cell>
          <table:table-cell table:style-name="ce112" office:value-type="string" calcext:value-type="string">
            <text:p>劉耀文</text:p>
          </table:table-cell>
          <table:table-cell table:style-name="ce3" office:value-type="float" office:value="840313" calcext:value-type="float">
            <text:p>84031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羅東分局冬山所</text:p>
          </table:table-cell>
          <table:table-cell table:style-name="ce64" office:value-type="string" calcext:value-type="string">
            <text:p>巡官</text:p>
          </table:table-cell>
          <table:table-cell table:style-name="ce113" office:value-type="string" calcext:value-type="string">
            <text:p>簡幗緯</text:p>
          </table:table-cell>
          <table:table-cell table:style-name="ce3" office:value-type="float" office:value="830503" calcext:value-type="float">
            <text:p>830503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羅東分局第五組</text:p>
          </table:table-cell>
          <table:table-cell table:style-name="ce65" office:value-type="string" calcext:value-type="string">
            <text:p><text:span text:style-name="T1">巡官</text:span></text:p>
          </table:table-cell>
          <table:table-cell table:style-name="ce114" office:value-type="string" calcext:value-type="string">
            <text:p>葛家安</text:p>
          </table:table-cell>
          <table:table-cell table:style-name="ce3" office:value-type="float" office:value="840417" calcext:value-type="float">
            <text:p>840417</text:p>
          </table:table-cell>
          <table:table-cell table:number-columns-repeated="1019"/>
        </table:table-row>
        <table:table-row table:style-name="ro3" table:visibility="filter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羅東分局五結所</text:p>
          </table:table-cell>
          <table:table-cell table:style-name="ce66" office:value-type="string" calcext:value-type="string">
            <text:p><text:span text:style-name="T1">巡官</text:span></text:p>
          </table:table-cell>
          <table:table-cell table:style-name="ce115" office:value-type="string" calcext:value-type="string">
            <text:p>李胤瑋</text:p>
          </table:table-cell>
          <table:table-cell table:style-name="ce3" office:value-type="float" office:value="841224" calcext:value-type="float">
            <text:p>841224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占用道路廢棄機動車輛清理通知書公示送達清冊.$A$1" table:cell-range-address="占用道路廢棄機動車輛清理通知書公示送達清冊.$A$2:占用道路廢棄機動車輛清理通知書公示送達清冊.$E$39"/>
          <table:named-range table:name="Print_Titles" table:base-cell-address="$占用道路廢棄機動車輛清理通知書公示送達清冊.$A$1" table:cell-range-address="占用道路廢棄機動車輛清理通知書公示送達清冊.$A$2:占用道路廢棄機動車輛清理通知書公示送達清冊.$IA$2"/>
        </table:named-expressions>
        <calcext:conditional-formats>
          <calcext:conditional-format calcext:target-range-address="占用道路廢棄機動車輛清理通知書公示送達清冊.C3:占用道路廢棄機動車輛清理通知書公示送達清冊.D3">
            <calcext:condition calcext:apply-style-name="Excel_CondFormat_1_1_1" calcext:value="formula-is((#NAME?~#NAME?~[.HX$1:.HY$1048576]~FALSE()))" calcext:base-cell-address="占用道路廢棄機動車輛清理通知書公示送達清冊.C3"/>
          </calcext:conditional-format>
          <calcext:conditional-format calcext:target-range-address="占用道路廢棄機動車輛清理通知書公示送達清冊.C4:占用道路廢棄機動車輛清理通知書公示送達清冊.D4 占用道路廢棄機動車輛清理通知書公示送達清冊.D5:占用道路廢棄機動車輛清理通知書公示送達清冊.D8">
            <calcext:condition calcext:apply-style-name="Excel_CondFormat_1_1_1" calcext:value="formula-is((#NAME?~#NAME?~[.HX$1:.HY$1048576]~FALSE()))" calcext:base-cell-address="占用道路廢棄機動車輛清理通知書公示送達清冊.C4"/>
          </calcext:conditional-format>
          <calcext:conditional-format calcext:target-range-address="占用道路廢棄機動車輛清理通知書公示送達清冊.C9:占用道路廢棄機動車輛清理通知書公示送達清冊.D9 占用道路廢棄機動車輛清理通知書公示送達清冊.D10:占用道路廢棄機動車輛清理通知書公示送達清冊.D11">
            <calcext:condition calcext:apply-style-name="Excel_CondFormat_1_1_1" calcext:value="formula-is((#NAME?~#NAME?~[.HX$1:.HY$1048576]~FALSE()))" calcext:base-cell-address="占用道路廢棄機動車輛清理通知書公示送達清冊.C9"/>
          </calcext:conditional-format>
          <calcext:conditional-format calcext:target-range-address="占用道路廢棄機動車輛清理通知書公示送達清冊.C10:占用道路廢棄機動車輛清理通知書公示送達清冊.C11">
            <calcext:condition calcext:apply-style-name="Excel_CondFormat_1_1_1" calcext:value="formula-is((#NAME?~#NAME?~[.HX$1:.HY$1048576]~FALSE()))" calcext:base-cell-address="占用道路廢棄機動車輛清理通知書公示送達清冊.C10"/>
          </calcext:conditional-format>
          <calcext:conditional-format calcext:target-range-address="占用道路廢棄機動車輛清理通知書公示送達清冊.C13:占用道路廢棄機動車輛清理通知書公示送達清冊.D13">
            <calcext:condition calcext:apply-style-name="Excel_CondFormat_1_1_1" calcext:value="formula-is((#NAME?~#NAME?~[.HX$1:.HY$1048576]~FALSE()))" calcext:base-cell-address="占用道路廢棄機動車輛清理通知書公示送達清冊.C13"/>
          </calcext:conditional-format>
          <calcext:conditional-format calcext:target-range-address="占用道路廢棄機動車輛清理通知書公示送達清冊.C14:占用道路廢棄機動車輛清理通知書公示送達清冊.D14">
            <calcext:condition calcext:apply-style-name="Excel_CondFormat_1_1_1" calcext:value="formula-is((#NAME?~#NAME?~[.HX$1:.HY$1048576]~FALSE()))" calcext:base-cell-address="占用道路廢棄機動車輛清理通知書公示送達清冊.C14"/>
          </calcext:conditional-format>
          <calcext:conditional-format calcext:target-range-address="占用道路廢棄機動車輛清理通知書公示送達清冊.C15:占用道路廢棄機動車輛清理通知書公示送達清冊.D15">
            <calcext:condition calcext:apply-style-name="Excel_CondFormat_1_1_1" calcext:value="formula-is((#NAME?~#NAME?~[.HX$1:.HY$1048576]~FALSE()))" calcext:base-cell-address="占用道路廢棄機動車輛清理通知書公示送達清冊.C15"/>
          </calcext:conditional-format>
          <calcext:conditional-format calcext:target-range-address="占用道路廢棄機動車輛清理通知書公示送達清冊.C16:占用道路廢棄機動車輛清理通知書公示送達清冊.D16">
            <calcext:condition calcext:apply-style-name="Excel_CondFormat_1_1_1" calcext:value="formula-is((#NAME?~#NAME?~[.HX$1:.HY$1048576]~FALSE()))" calcext:base-cell-address="占用道路廢棄機動車輛清理通知書公示送達清冊.C16"/>
          </calcext:conditional-format>
          <calcext:conditional-format calcext:target-range-address="占用道路廢棄機動車輛清理通知書公示送達清冊.C16:占用道路廢棄機動車輛清理通知書公示送達清冊.D16">
            <calcext:condition calcext:apply-style-name="Excel_CondFormat_1_1_1" calcext:value="formula-is((#NAME?~#NAME?~[.HX$1:.HY$1048576]~FALSE()))" calcext:base-cell-address="占用道路廢棄機動車輛清理通知書公示送達清冊.C16"/>
          </calcext:conditional-format>
          <calcext:conditional-format calcext:target-range-address="占用道路廢棄機動車輛清理通知書公示送達清冊.C17:占用道路廢棄機動車輛清理通知書公示送達清冊.D17 占用道路廢棄機動車輛清理通知書公示送達清冊.D18:占用道路廢棄機動車輛清理通知書公示送達清冊.D19">
            <calcext:condition calcext:apply-style-name="Excel_CondFormat_1_1_1" calcext:value="formula-is((#NAME?~#NAME?~[.HX$1:.HY$1048576]~FALSE()))" calcext:base-cell-address="占用道路廢棄機動車輛清理通知書公示送達清冊.C17"/>
          </calcext:conditional-format>
          <calcext:conditional-format calcext:target-range-address="占用道路廢棄機動車輛清理通知書公示送達清冊.C20:占用道路廢棄機動車輛清理通知書公示送達清冊.C20">
            <calcext:condition calcext:apply-style-name="Excel_CondFormat_1_1_1" calcext:value="formula-is((#NAME?~#NAME?~[.HX$1:.HY$1048576]~FALSE()))" calcext:base-cell-address="占用道路廢棄機動車輛清理通知書公示送達清冊.C20"/>
          </calcext:conditional-format>
          <calcext:conditional-format calcext:target-range-address="占用道路廢棄機動車輛清理通知書公示送達清冊.D20:占用道路廢棄機動車輛清理通知書公示送達清冊.D20">
            <calcext:condition calcext:apply-style-name="Excel_CondFormat_1_1_1" calcext:value="formula-is((#NAME?~#NAME?~[.HZ$1:.IA$1048576]~FALSE()))" calcext:base-cell-address="占用道路廢棄機動車輛清理通知書公示送達清冊.D20"/>
          </calcext:conditional-format>
          <calcext:conditional-format calcext:target-range-address="占用道路廢棄機動車輛清理通知書公示送達清冊.C21:占用道路廢棄機動車輛清理通知書公示送達清冊.C21">
            <calcext:condition calcext:apply-style-name="Excel_CondFormat_1_1_1" calcext:value="formula-is((#NAME?~#NAME?~[.HX$1:.HY$1048576]~FALSE()))" calcext:base-cell-address="占用道路廢棄機動車輛清理通知書公示送達清冊.C21"/>
          </calcext:conditional-format>
          <calcext:conditional-format calcext:target-range-address="占用道路廢棄機動車輛清理通知書公示送達清冊.D21:占用道路廢棄機動車輛清理通知書公示送達清冊.D21">
            <calcext:condition calcext:apply-style-name="Excel_CondFormat_1_1_1" calcext:value="formula-is((#NAME?~#NAME?~[.HZ$1:.IA$1048576]~FALSE()))" calcext:base-cell-address="占用道路廢棄機動車輛清理通知書公示送達清冊.D21"/>
          </calcext:conditional-format>
          <calcext:conditional-format calcext:target-range-address="占用道路廢棄機動車輛清理通知書公示送達清冊.C22:占用道路廢棄機動車輛清理通知書公示送達清冊.D22">
            <calcext:condition calcext:apply-style-name="Excel_CondFormat_1_1_1" calcext:value="formula-is((#NAME?~#NAME?~[.HX$1:.HY$1048576]~FALSE()))" calcext:base-cell-address="占用道路廢棄機動車輛清理通知書公示送達清冊.C22"/>
          </calcext:conditional-format>
          <calcext:conditional-format calcext:target-range-address="占用道路廢棄機動車輛清理通知書公示送達清冊.C23:占用道路廢棄機動車輛清理通知書公示送達清冊.D23">
            <calcext:condition calcext:apply-style-name="Excel_CondFormat_1_1_1" calcext:value="formula-is((#NAME?~#NAME?~[.HX$1:.HY$1048576]~FALSE()))" calcext:base-cell-address="占用道路廢棄機動車輛清理通知書公示送達清冊.C23"/>
          </calcext:conditional-format>
          <calcext:conditional-format calcext:target-range-address="占用道路廢棄機動車輛清理通知書公示送達清冊.C24:占用道路廢棄機動車輛清理通知書公示送達清冊.D28">
            <calcext:condition calcext:apply-style-name="Excel_CondFormat_1_1_1" calcext:value="formula-is((#NAME?~#NAME?~[.HX$1:.HY$1048576]~FALSE()))" calcext:base-cell-address="占用道路廢棄機動車輛清理通知書公示送達清冊.C24"/>
          </calcext:conditional-format>
          <calcext:conditional-format calcext:target-range-address="占用道路廢棄機動車輛清理通知書公示送達清冊.C29:占用道路廢棄機動車輛清理通知書公示送達清冊.D30">
            <calcext:condition calcext:apply-style-name="Excel_CondFormat_1_1_1" calcext:value="formula-is((#NAME?~#NAME?~[.HX$1:.HY$1048576]~FALSE()))" calcext:base-cell-address="占用道路廢棄機動車輛清理通知書公示送達清冊.C29"/>
          </calcext:conditional-format>
          <calcext:conditional-format calcext:target-range-address="占用道路廢棄機動車輛清理通知書公示送達清冊.C31:占用道路廢棄機動車輛清理通知書公示送達清冊.C31">
            <calcext:condition calcext:apply-style-name="Excel_CondFormat_1_1_1" calcext:value="formula-is((#NAME?~#NAME?~[.HX$1:.HY$1048576]~FALSE()))" calcext:base-cell-address="占用道路廢棄機動車輛清理通知書公示送達清冊.C31"/>
          </calcext:conditional-format>
          <calcext:conditional-format calcext:target-range-address="占用道路廢棄機動車輛清理通知書公示送達清冊.D31:占用道路廢棄機動車輛清理通知書公示送達清冊.D31">
            <calcext:condition calcext:apply-style-name="Excel_CondFormat_1_1_1" calcext:value="formula-is((#NAME?~#NAME?~[.HZ$1:.IA$1048576]~FALSE()))" calcext:base-cell-address="占用道路廢棄機動車輛清理通知書公示送達清冊.D31"/>
          </calcext:conditional-format>
          <calcext:conditional-format calcext:target-range-address="占用道路廢棄機動車輛清理通知書公示送達清冊.C33:占用道路廢棄機動車輛清理通知書公示送達清冊.C33">
            <calcext:condition calcext:apply-style-name="Excel_CondFormat_1_1_1" calcext:value="formula-is((#NAME?~#NAME?~[.HX$1:.HY$1048576]~FALSE()))" calcext:base-cell-address="占用道路廢棄機動車輛清理通知書公示送達清冊.C33"/>
          </calcext:conditional-format>
          <calcext:conditional-format calcext:target-range-address="占用道路廢棄機動車輛清理通知書公示送達清冊.D33:占用道路廢棄機動車輛清理通知書公示送達清冊.D33">
            <calcext:condition calcext:apply-style-name="Excel_CondFormat_1_1_1" calcext:value="formula-is((#NAME?~#NAME?~[.HZ$1:.IA$1048576]~FALSE()))" calcext:base-cell-address="占用道路廢棄機動車輛清理通知書公示送達清冊.D33"/>
          </calcext:conditional-format>
          <calcext:conditional-format calcext:target-range-address="占用道路廢棄機動車輛清理通知書公示送達清冊.C32:占用道路廢棄機動車輛清理通知書公示送達清冊.C32">
            <calcext:condition calcext:apply-style-name="Excel_CondFormat_1_1_1" calcext:value="formula-is((#NAME?~#NAME?~[.HX$1:.HY$1048576]~FALSE()))" calcext:base-cell-address="占用道路廢棄機動車輛清理通知書公示送達清冊.C32"/>
          </calcext:conditional-format>
          <calcext:conditional-format calcext:target-range-address="占用道路廢棄機動車輛清理通知書公示送達清冊.D32:占用道路廢棄機動車輛清理通知書公示送達清冊.D32">
            <calcext:condition calcext:apply-style-name="Excel_CondFormat_1_1_1" calcext:value="formula-is((#NAME?~#NAME?~[.HZ$1:.IA$1048576]~FALSE()))" calcext:base-cell-address="占用道路廢棄機動車輛清理通知書公示送達清冊.D32"/>
          </calcext:conditional-format>
          <calcext:conditional-format calcext:target-range-address="占用道路廢棄機動車輛清理通知書公示送達清冊.C34:占用道路廢棄機動車輛清理通知書公示送達清冊.D34">
            <calcext:condition calcext:apply-style-name="Excel_CondFormat_1_1_1" calcext:value="formula-is((#NAME?~#NAME?~[.HX$1:.HY$1048576]~FALSE()))" calcext:base-cell-address="占用道路廢棄機動車輛清理通知書公示送達清冊.C34"/>
          </calcext:conditional-format>
          <calcext:conditional-format calcext:target-range-address="占用道路廢棄機動車輛清理通知書公示送達清冊.C35:占用道路廢棄機動車輛清理通知書公示送達清冊.D35">
            <calcext:condition calcext:apply-style-name="Excel_CondFormat_1_1_1" calcext:value="formula-is((#NAME?~#NAME?~[.HX$1:.HY$1048576]~FALSE()))" calcext:base-cell-address="占用道路廢棄機動車輛清理通知書公示送達清冊.C35"/>
          </calcext:conditional-format>
          <calcext:conditional-format calcext:target-range-address="占用道路廢棄機動車輛清理通知書公示送達清冊.C36:占用道路廢棄機動車輛清理通知書公示送達清冊.C36">
            <calcext:condition calcext:apply-style-name="Excel_CondFormat_1_1_1" calcext:value="formula-is((#NAME?~#NAME?~[.HX$1:.HY$1048576]~FALSE()))" calcext:base-cell-address="占用道路廢棄機動車輛清理通知書公示送達清冊.C36"/>
          </calcext:conditional-format>
          <calcext:conditional-format calcext:target-range-address="占用道路廢棄機動車輛清理通知書公示送達清冊.D36:占用道路廢棄機動車輛清理通知書公示送達清冊.D36">
            <calcext:condition calcext:apply-style-name="Excel_CondFormat_1_1_1" calcext:value="formula-is((#NAME?~#NAME?~[.HZ$1:.IA$1048576]~FALSE()))" calcext:base-cell-address="占用道路廢棄機動車輛清理通知書公示送達清冊.D36"/>
          </calcext:conditional-format>
          <calcext:conditional-format calcext:target-range-address="占用道路廢棄機動車輛清理通知書公示送達清冊.C37:占用道路廢棄機動車輛清理通知書公示送達清冊.C37">
            <calcext:condition calcext:apply-style-name="Excel_CondFormat_1_1_1" calcext:value="formula-is((#NAME?~#NAME?~[.HX$1:.HY$1048576]~FALSE()))" calcext:base-cell-address="占用道路廢棄機動車輛清理通知書公示送達清冊.C37"/>
          </calcext:conditional-format>
          <calcext:conditional-format calcext:target-range-address="占用道路廢棄機動車輛清理通知書公示送達清冊.D37:占用道路廢棄機動車輛清理通知書公示送達清冊.D37">
            <calcext:condition calcext:apply-style-name="Excel_CondFormat_1_1_1" calcext:value="formula-is((#NAME?~#NAME?~[.HZ$1:.IA$1048576]~FALSE()))" calcext:base-cell-address="占用道路廢棄機動車輛清理通知書公示送達清冊.D37"/>
          </calcext:conditional-format>
          <calcext:conditional-format calcext:target-range-address="占用道路廢棄機動車輛清理通知書公示送達清冊.C39:占用道路廢棄機動車輛清理通知書公示送達清冊.C39">
            <calcext:condition calcext:apply-style-name="Excel_CondFormat_1_1_1" calcext:value="formula-is((#NAME?~#NAME?~[.HX$1:.HY$1048576]~FALSE()))" calcext:base-cell-address="占用道路廢棄機動車輛清理通知書公示送達清冊.C39"/>
          </calcext:conditional-format>
          <calcext:conditional-format calcext:target-range-address="占用道路廢棄機動車輛清理通知書公示送達清冊.D39:占用道路廢棄機動車輛清理通知書公示送達清冊.D39">
            <calcext:condition calcext:apply-style-name="Excel_CondFormat_1_1_1" calcext:value="formula-is((#NAME?~#NAME?~[.HZ$1:.IA$1048576]~FALSE()))" calcext:base-cell-address="占用道路廢棄機動車輛清理通知書公示送達清冊.D39"/>
          </calcext:conditional-format>
          <calcext:conditional-format calcext:target-range-address="占用道路廢棄機動車輛清理通知書公示送達清冊.C38:占用道路廢棄機動車輛清理通知書公示送達清冊.C38">
            <calcext:condition calcext:apply-style-name="Excel_CondFormat_1_1_1" calcext:value="formula-is((#NAME?~#NAME?~[.HX$1:.HY$1048576]~FALSE()))" calcext:base-cell-address="占用道路廢棄機動車輛清理通知書公示送達清冊.C38"/>
          </calcext:conditional-format>
          <calcext:conditional-format calcext:target-range-address="占用道路廢棄機動車輛清理通知書公示送達清冊.D38:占用道路廢棄機動車輛清理通知書公示送達清冊.D38">
            <calcext:condition calcext:apply-style-name="Excel_CondFormat_1_1_1" calcext:value="formula-is((#NAME?~#NAME?~[.HZ$1:.IA$1048576]~FALSE()))" calcext:base-cell-address="占用道路廢棄機動車輛清理通知書公示送達清冊.D38"/>
          </calcext:conditional-format>
          <calcext:conditional-format calcext:target-range-address="占用道路廢棄機動車輛清理通知書公示送達清冊.C43:占用道路廢棄機動車輛清理通知書公示送達清冊.D43 占用道路廢棄機動車輛清理通知書公示送達清冊.C40:占用道路廢棄機動車輛清理通知書公示送達清冊.D41">
            <calcext:condition calcext:apply-style-name="Excel_CondFormat_1_1_1" calcext:value="formula-is((#NAME?~#NAME?~[.HX$1:.HY$1048576]~FALSE()))" calcext:base-cell-address="占用道路廢棄機動車輛清理通知書公示送達清冊.C40"/>
          </calcext:conditional-format>
          <calcext:conditional-format calcext:target-range-address="占用道路廢棄機動車輛清理通知書公示送達清冊.C44:占用道路廢棄機動車輛清理通知書公示送達清冊.C44">
            <calcext:condition calcext:apply-style-name="Excel_CondFormat_1_1_1" calcext:value="formula-is((#NAME?~#NAME?~[.HX$1:.HY$1048576]~FALSE()))" calcext:base-cell-address="占用道路廢棄機動車輛清理通知書公示送達清冊.C44"/>
          </calcext:conditional-format>
          <calcext:conditional-format calcext:target-range-address="占用道路廢棄機動車輛清理通知書公示送達清冊.D44:占用道路廢棄機動車輛清理通知書公示送達清冊.D44">
            <calcext:condition calcext:apply-style-name="Excel_CondFormat_1_1_1" calcext:value="formula-is((#NAME?~#NAME?~[.HZ$1:.IA$1048576]~FALSE()))" calcext:base-cell-address="占用道路廢棄機動車輛清理通知書公示送達清冊.D44"/>
          </calcext:conditional-format>
          <calcext:conditional-format calcext:target-range-address="占用道路廢棄機動車輛清理通知書公示送達清冊.C45:占用道路廢棄機動車輛清理通知書公示送達清冊.C45">
            <calcext:condition calcext:apply-style-name="Excel_CondFormat_1_1_1" calcext:value="formula-is((#NAME?~#NAME?~[.HX$1:.HY$1048576]~FALSE()))" calcext:base-cell-address="占用道路廢棄機動車輛清理通知書公示送達清冊.C45"/>
          </calcext:conditional-format>
          <calcext:conditional-format calcext:target-range-address="占用道路廢棄機動車輛清理通知書公示送達清冊.D45:占用道路廢棄機動車輛清理通知書公示送達清冊.D45">
            <calcext:condition calcext:apply-style-name="Excel_CondFormat_1_1_1" calcext:value="formula-is((#NAME?~#NAME?~[.HZ$1:.IA$1048576]~FALSE()))" calcext:base-cell-address="占用道路廢棄機動車輛清理通知書公示送達清冊.D45"/>
          </calcext:conditional-format>
          <calcext:conditional-format calcext:target-range-address="占用道路廢棄機動車輛清理通知書公示送達清冊.C46:占用道路廢棄機動車輛清理通知書公示送達清冊.C46">
            <calcext:condition calcext:apply-style-name="Excel_CondFormat_1_1_1" calcext:value="formula-is((#NAME?~#NAME?~[.HX$1:.HY$1048576]~FALSE()))" calcext:base-cell-address="占用道路廢棄機動車輛清理通知書公示送達清冊.C46"/>
          </calcext:conditional-format>
          <calcext:conditional-format calcext:target-range-address="占用道路廢棄機動車輛清理通知書公示送達清冊.D46:占用道路廢棄機動車輛清理通知書公示送達清冊.D46">
            <calcext:condition calcext:apply-style-name="Excel_CondFormat_1_1_1" calcext:value="formula-is((#NAME?~#NAME?~[.HZ$1:.IA$1048576]~FALSE()))" calcext:base-cell-address="占用道路廢棄機動車輛清理通知書公示送達清冊.D46"/>
          </calcext:conditional-format>
          <calcext:conditional-format calcext:target-range-address="占用道路廢棄機動車輛清理通知書公示送達清冊.C47:占用道路廢棄機動車輛清理通知書公示送達清冊.C47">
            <calcext:condition calcext:apply-style-name="Excel_CondFormat_1_1_1" calcext:value="formula-is((#NAME?~#NAME?~[.HX$1:.HY$1048576]~FALSE()))" calcext:base-cell-address="占用道路廢棄機動車輛清理通知書公示送達清冊.C47"/>
          </calcext:conditional-format>
          <calcext:conditional-format calcext:target-range-address="占用道路廢棄機動車輛清理通知書公示送達清冊.D47:占用道路廢棄機動車輛清理通知書公示送達清冊.D47">
            <calcext:condition calcext:apply-style-name="Excel_CondFormat_1_1_1" calcext:value="formula-is((#NAME?~#NAME?~[.HZ$1:.IA$1048576]~FALSE()))" calcext:base-cell-address="占用道路廢棄機動車輛清理通知書公示送達清冊.D47"/>
          </calcext:conditional-format>
          <calcext:conditional-format calcext:target-range-address="占用道路廢棄機動車輛清理通知書公示送達清冊.C42:占用道路廢棄機動車輛清理通知書公示送達清冊.C42">
            <calcext:condition calcext:apply-style-name="Excel_CondFormat_1_1_1" calcext:value="formula-is((#NAME?~#NAME?~[.HX$1:.HY$1048576]~FALSE()))" calcext:base-cell-address="占用道路廢棄機動車輛清理通知書公示送達清冊.C42"/>
          </calcext:conditional-format>
          <calcext:conditional-format calcext:target-range-address="占用道路廢棄機動車輛清理通知書公示送達清冊.D42:占用道路廢棄機動車輛清理通知書公示送達清冊.D42">
            <calcext:condition calcext:apply-style-name="Excel_CondFormat_1_1_1" calcext:value="formula-is((#NAME?~#NAME?~[.HZ$1:.IA$1048576]~FALSE()))" calcext:base-cell-address="占用道路廢棄機動車輛清理通知書公示送達清冊.D42"/>
          </calcext:conditional-format>
          <calcext:conditional-format calcext:target-range-address="占用道路廢棄機動車輛清理通知書公示送達清冊.C48:占用道路廢棄機動車輛清理通知書公示送達清冊.D48">
            <calcext:condition calcext:apply-style-name="Excel_CondFormat_1_1_1" calcext:value="formula-is((#NAME?~#NAME?~[.HX$1:.HY$1048576]~FALSE()))" calcext:base-cell-address="占用道路廢棄機動車輛清理通知書公示送達清冊.C48"/>
          </calcext:conditional-format>
          <calcext:conditional-format calcext:target-range-address="占用道路廢棄機動車輛清理通知書公示送達清冊.C49:占用道路廢棄機動車輛清理通知書公示送達清冊.C49">
            <calcext:condition calcext:apply-style-name="Excel_CondFormat_1_1_1" calcext:value="formula-is((#NAME?~#NAME?~[.HX$1:.HY$1048576]~FALSE()))" calcext:base-cell-address="占用道路廢棄機動車輛清理通知書公示送達清冊.C49"/>
          </calcext:conditional-format>
          <calcext:conditional-format calcext:target-range-address="占用道路廢棄機動車輛清理通知書公示送達清冊.D49:占用道路廢棄機動車輛清理通知書公示送達清冊.D49">
            <calcext:condition calcext:apply-style-name="Excel_CondFormat_1_1_1" calcext:value="formula-is((#NAME?~#NAME?~[.HZ$1:.IA$1048576]~FALSE()))" calcext:base-cell-address="占用道路廢棄機動車輛清理通知書公示送達清冊.D49"/>
          </calcext:conditional-format>
          <calcext:conditional-format calcext:target-range-address="占用道路廢棄機動車輛清理通知書公示送達清冊.C51:占用道路廢棄機動車輛清理通知書公示送達清冊.D51">
            <calcext:condition calcext:apply-style-name="Excel_CondFormat_1_1_1" calcext:value="formula-is((#NAME?~#NAME?~[.HX$1:.HY$1048576]~FALSE()))" calcext:base-cell-address="占用道路廢棄機動車輛清理通知書公示送達清冊.C51"/>
          </calcext:conditional-format>
          <calcext:conditional-format calcext:target-range-address="占用道路廢棄機動車輛清理通知書公示送達清冊.C50:占用道路廢棄機動車輛清理通知書公示送達清冊.C50">
            <calcext:condition calcext:apply-style-name="Excel_CondFormat_1_1_1" calcext:value="formula-is((#NAME?~#NAME?~[.HX$1:.HY$1048576]~FALSE()))" calcext:base-cell-address="占用道路廢棄機動車輛清理通知書公示送達清冊.C50"/>
          </calcext:conditional-format>
          <calcext:conditional-format calcext:target-range-address="占用道路廢棄機動車輛清理通知書公示送達清冊.D50:占用道路廢棄機動車輛清理通知書公示送達清冊.D50">
            <calcext:condition calcext:apply-style-name="Excel_CondFormat_1_1_1" calcext:value="formula-is((#NAME?~#NAME?~[.HZ$1:.IA$1048576]~FALSE()))" calcext:base-cell-address="占用道路廢棄機動車輛清理通知書公示送達清冊.D50"/>
          </calcext:conditional-format>
          <calcext:conditional-format calcext:target-range-address="占用道路廢棄機動車輛清理通知書公示送達清冊.C52:占用道路廢棄機動車輛清理通知書公示送達清冊.D56">
            <calcext:condition calcext:apply-style-name="Excel_CondFormat_1_1_1" calcext:value="formula-is((#NAME?~#NAME?~[.HX$1:.HY$1048576]~FALSE()))" calcext:base-cell-address="占用道路廢棄機動車輛清理通知書公示送達清冊.C52"/>
          </calcext:conditional-format>
          <calcext:conditional-format calcext:target-range-address="占用道路廢棄機動車輛清理通知書公示送達清冊.C57:占用道路廢棄機動車輛清理通知書公示送達清冊.D57">
            <calcext:condition calcext:apply-style-name="Excel_CondFormat_1_1_1" calcext:value="formula-is((#NAME?~#NAME?~[.HX$1:.HY$1048576]~FALSE()))" calcext:base-cell-address="占用道路廢棄機動車輛清理通知書公示送達清冊.C57"/>
          </calcext:conditional-format>
          <calcext:conditional-format calcext:target-range-address="占用道路廢棄機動車輛清理通知書公示送達清冊.C58:占用道路廢棄機動車輛清理通知書公示送達清冊.D58">
            <calcext:condition calcext:apply-style-name="Excel_CondFormat_1_1_1" calcext:value="formula-is((#NAME?~#NAME?~[.HX$1:.HY$1048576]~FALSE()))" calcext:base-cell-address="占用道路廢棄機動車輛清理通知書公示送達清冊.C58"/>
          </calcext:conditional-format>
          <calcext:conditional-format calcext:target-range-address="占用道路廢棄機動車輛清理通知書公示送達清冊.C60:占用道路廢棄機動車輛清理通知書公示送達清冊.D60">
            <calcext:condition calcext:apply-style-name="Excel_CondFormat_1_1_1" calcext:value="formula-is((#NAME?~#NAME?~[.HX$1:.HY$1048576]~FALSE()))" calcext:base-cell-address="占用道路廢棄機動車輛清理通知書公示送達清冊.C60"/>
          </calcext:conditional-format>
          <calcext:conditional-format calcext:target-range-address="占用道路廢棄機動車輛清理通知書公示送達清冊.C59:占用道路廢棄機動車輛清理通知書公示送達清冊.C59">
            <calcext:condition calcext:apply-style-name="Excel_CondFormat_1_1_1" calcext:value="formula-is((#NAME?~#NAME?~[.HX$1:.HY$1048576]~FALSE()))" calcext:base-cell-address="占用道路廢棄機動車輛清理通知書公示送達清冊.C59"/>
          </calcext:conditional-format>
          <calcext:conditional-format calcext:target-range-address="占用道路廢棄機動車輛清理通知書公示送達清冊.D59:占用道路廢棄機動車輛清理通知書公示送達清冊.D59">
            <calcext:condition calcext:apply-style-name="Excel_CondFormat_1_1_1" calcext:value="formula-is((#NAME?~#NAME?~[.HZ$1:.IA$1048576]~FALSE()))" calcext:base-cell-address="占用道路廢棄機動車輛清理通知書公示送達清冊.D59"/>
          </calcext:conditional-format>
          <calcext:conditional-format calcext:target-range-address="占用道路廢棄機動車輛清理通知書公示送達清冊.C60:占用道路廢棄機動車輛清理通知書公示送達清冊.C60">
            <calcext:condition calcext:apply-style-name="Excel_CondFormat_1_1_1" calcext:value="formula-is((#NAME?~#NAME?~[.HX$1:.HY$1048576]~FALSE()))" calcext:base-cell-address="占用道路廢棄機動車輛清理通知書公示送達清冊.C60"/>
          </calcext:conditional-format>
          <calcext:conditional-format calcext:target-range-address="占用道路廢棄機動車輛清理通知書公示送達清冊.D60:占用道路廢棄機動車輛清理通知書公示送達清冊.D60">
            <calcext:condition calcext:apply-style-name="Excel_CondFormat_1_1_1" calcext:value="formula-is((#NAME?~#NAME?~[.HZ$1:.IA$1048576]~FALSE()))" calcext:base-cell-address="占用道路廢棄機動車輛清理通知書公示送達清冊.D60"/>
          </calcext:conditional-format>
          <calcext:conditional-format calcext:target-range-address="占用道路廢棄機動車輛清理通知書公示送達清冊.C61:占用道路廢棄機動車輛清理通知書公示送達清冊.D61">
            <calcext:condition calcext:apply-style-name="Excel_CondFormat_1_1_1" calcext:value="formula-is((#NAME?~#NAME?~[.HX$1:.HY$1048576]~FALSE()))" calcext:base-cell-address="占用道路廢棄機動車輛清理通知書公示送達清冊.C61"/>
          </calcext:conditional-format>
          <calcext:conditional-format calcext:target-range-address="占用道路廢棄機動車輛清理通知書公示送達清冊.C62:占用道路廢棄機動車輛清理通知書公示送達清冊.D62">
            <calcext:condition calcext:apply-style-name="Excel_CondFormat_1_1_1" calcext:value="formula-is((#NAME?~#NAME?~[.HX$1:.HY$1048576]~FALSE()))" calcext:base-cell-address="占用道路廢棄機動車輛清理通知書公示送達清冊.C62"/>
          </calcext:conditional-format>
          <calcext:conditional-format calcext:target-range-address="占用道路廢棄機動車輛清理通知書公示送達清冊.C64:占用道路廢棄機動車輛清理通知書公示送達清冊.C64">
            <calcext:condition calcext:apply-style-name="Excel_CondFormat_1_1_1" calcext:value="formula-is((#NAME?~#NAME?~[.HX$1:.HY$1048576]~FALSE()))" calcext:base-cell-address="占用道路廢棄機動車輛清理通知書公示送達清冊.C64"/>
          </calcext:conditional-format>
          <calcext:conditional-format calcext:target-range-address="占用道路廢棄機動車輛清理通知書公示送達清冊.D64:占用道路廢棄機動車輛清理通知書公示送達清冊.D64">
            <calcext:condition calcext:apply-style-name="Excel_CondFormat_1_1_1" calcext:value="formula-is((#NAME?~#NAME?~[.HZ$1:.IA$1048576]~FALSE()))" calcext:base-cell-address="占用道路廢棄機動車輛清理通知書公示送達清冊.D64"/>
          </calcext:conditional-format>
          <calcext:conditional-format calcext:target-range-address="占用道路廢棄機動車輛清理通知書公示送達清冊.C63:占用道路廢棄機動車輛清理通知書公示送達清冊.C63">
            <calcext:condition calcext:apply-style-name="Excel_CondFormat_1_1_1" calcext:value="formula-is((#NAME?~#NAME?~[.HX$1:.HY$1048576]~FALSE()))" calcext:base-cell-address="占用道路廢棄機動車輛清理通知書公示送達清冊.C63"/>
          </calcext:conditional-format>
          <calcext:conditional-format calcext:target-range-address="占用道路廢棄機動車輛清理通知書公示送達清冊.D63:占用道路廢棄機動車輛清理通知書公示送達清冊.D63">
            <calcext:condition calcext:apply-style-name="Excel_CondFormat_1_1_1" calcext:value="formula-is((#NAME?~#NAME?~[.HZ$1:.IA$1048576]~FALSE()))" calcext:base-cell-address="占用道路廢棄機動車輛清理通知書公示送達清冊.D63"/>
          </calcext:conditional-format>
          <calcext:conditional-format calcext:target-range-address="占用道路廢棄機動車輛清理通知書公示送達清冊.C65:占用道路廢棄機動車輛清理通知書公示送達清冊.C65">
            <calcext:condition calcext:apply-style-name="Excel_CondFormat_1_1_1" calcext:value="formula-is((#NAME?~#NAME?~[.HX$1:.HY$1048576]~FALSE()))" calcext:base-cell-address="占用道路廢棄機動車輛清理通知書公示送達清冊.C65"/>
          </calcext:conditional-format>
          <calcext:conditional-format calcext:target-range-address="占用道路廢棄機動車輛清理通知書公示送達清冊.D65:占用道路廢棄機動車輛清理通知書公示送達清冊.D65">
            <calcext:condition calcext:apply-style-name="Excel_CondFormat_1_1_1" calcext:value="formula-is((#NAME?~#NAME?~[.HZ$1:.IA$1048576]~FALSE()))" calcext:base-cell-address="占用道路廢棄機動車輛清理通知書公示送達清冊.D65"/>
          </calcext:conditional-format>
          <calcext:conditional-format calcext:target-range-address="占用道路廢棄機動車輛清理通知書公示送達清冊.C66:占用道路廢棄機動車輛清理通知書公示送達清冊.C66">
            <calcext:condition calcext:apply-style-name="Excel_CondFormat_1_1_1" calcext:value="formula-is((#NAME?~#NAME?~[.HX$1:.HY$1048576]~FALSE()))" calcext:base-cell-address="占用道路廢棄機動車輛清理通知書公示送達清冊.C66"/>
          </calcext:conditional-format>
          <calcext:conditional-format calcext:target-range-address="占用道路廢棄機動車輛清理通知書公示送達清冊.D66:占用道路廢棄機動車輛清理通知書公示送達清冊.D66">
            <calcext:condition calcext:apply-style-name="Excel_CondFormat_1_1_1" calcext:value="formula-is((#NAME?~#NAME?~[.HZ$1:.IA$1048576]~FALSE()))" calcext:base-cell-address="占用道路廢棄機動車輛清理通知書公示送達清冊.D66"/>
          </calcext:conditional-format>
          <calcext:conditional-format calcext:target-range-address="占用道路廢棄機動車輛清理通知書公示送達清冊.C67:占用道路廢棄機動車輛清理通知書公示送達清冊.C67">
            <calcext:condition calcext:apply-style-name="Excel_CondFormat_1_1_1" calcext:value="formula-is((#NAME?~#NAME?~[.HX$1:.HY$1048576]~FALSE()))" calcext:base-cell-address="占用道路廢棄機動車輛清理通知書公示送達清冊.C67"/>
          </calcext:conditional-format>
          <calcext:conditional-format calcext:target-range-address="占用道路廢棄機動車輛清理通知書公示送達清冊.D67:占用道路廢棄機動車輛清理通知書公示送達清冊.D67">
            <calcext:condition calcext:apply-style-name="Excel_CondFormat_1_1_1" calcext:value="formula-is((#NAME?~#NAME?~[.HZ$1:.IA$1048576]~FALSE()))" calcext:base-cell-address="占用道路廢棄機動車輛清理通知書公示送達清冊.D67"/>
          </calcext:conditional-format>
          <calcext:conditional-format calcext:target-range-address="占用道路廢棄機動車輛清理通知書公示送達清冊.C68:占用道路廢棄機動車輛清理通知書公示送達清冊.C68">
            <calcext:condition calcext:apply-style-name="Excel_CondFormat_1_1_1" calcext:value="formula-is((#NAME?~#NAME?~[.HX$1:.HY$1048576]~FALSE()))" calcext:base-cell-address="占用道路廢棄機動車輛清理通知書公示送達清冊.C68"/>
          </calcext:conditional-format>
          <calcext:conditional-format calcext:target-range-address="占用道路廢棄機動車輛清理通知書公示送達清冊.D68:占用道路廢棄機動車輛清理通知書公示送達清冊.D68">
            <calcext:condition calcext:apply-style-name="Excel_CondFormat_1_1_1" calcext:value="formula-is((#NAME?~#NAME?~[.HZ$1:.IA$1048576]~FALSE()))" calcext:base-cell-address="占用道路廢棄機動車輛清理通知書公示送達清冊.D68"/>
          </calcext:conditional-format>
          <calcext:conditional-format calcext:target-range-address="占用道路廢棄機動車輛清理通知書公示送達清冊.C69:占用道路廢棄機動車輛清理通知書公示送達清冊.C69">
            <calcext:condition calcext:apply-style-name="Excel_CondFormat_1_1_1" calcext:value="formula-is((#NAME?~#NAME?~[.HX$1:.HY$1048576]~FALSE()))" calcext:base-cell-address="占用道路廢棄機動車輛清理通知書公示送達清冊.C69"/>
          </calcext:conditional-format>
          <calcext:conditional-format calcext:target-range-address="占用道路廢棄機動車輛清理通知書公示送達清冊.D69:占用道路廢棄機動車輛清理通知書公示送達清冊.D69">
            <calcext:condition calcext:apply-style-name="Excel_CondFormat_1_1_1" calcext:value="formula-is((#NAME?~#NAME?~[.HZ$1:.IA$1048576]~FALSE()))" calcext:base-cell-address="占用道路廢棄機動車輛清理通知書公示送達清冊.D69"/>
          </calcext:conditional-format>
          <calcext:conditional-format calcext:target-range-address="占用道路廢棄機動車輛清理通知書公示送達清冊.C18:占用道路廢棄機動車輛清理通知書公示送達清冊.C18">
            <calcext:condition calcext:apply-style-name="Excel_CondFormat_1_1_1" calcext:value="formula-is((#NAME?~#NAME?~[.HX$1:.HY$1048576]~FALSE()))" calcext:base-cell-address="占用道路廢棄機動車輛清理通知書公示送達清冊.C18"/>
          </calcext:conditional-format>
          <calcext:conditional-format calcext:target-range-address="占用道路廢棄機動車輛清理通知書公示送達清冊.C19:占用道路廢棄機動車輛清理通知書公示送達清冊.C19">
            <calcext:condition calcext:apply-style-name="Excel_CondFormat_1_1_1" calcext:value="formula-is((#NAME?~#NAME?~[.HX$1:.HY$1048576]~FALSE()))" calcext:base-cell-address="占用道路廢棄機動車輛清理通知書公示送達清冊.C19"/>
          </calcext:conditional-format>
          <calcext:conditional-format calcext:target-range-address="占用道路廢棄機動車輛清理通知書公示送達清冊.C5:占用道路廢棄機動車輛清理通知書公示送達清冊.C5">
            <calcext:condition calcext:apply-style-name="Excel_CondFormat_1_1_1" calcext:value="formula-is((#NAME?~#NAME?~[.HX$1:.HY$1048576]~FALSE()))" calcext:base-cell-address="占用道路廢棄機動車輛清理通知書公示送達清冊.C5"/>
          </calcext:conditional-format>
          <calcext:conditional-format calcext:target-range-address="占用道路廢棄機動車輛清理通知書公示送達清冊.C6:占用道路廢棄機動車輛清理通知書公示送達清冊.C6">
            <calcext:condition calcext:apply-style-name="Excel_CondFormat_1_1_1" calcext:value="formula-is((#NAME?~#NAME?~[.HX$1:.HY$1048576]~FALSE()))" calcext:base-cell-address="占用道路廢棄機動車輛清理通知書公示送達清冊.C6"/>
          </calcext:conditional-format>
          <calcext:conditional-format calcext:target-range-address="占用道路廢棄機動車輛清理通知書公示送達清冊.C7:占用道路廢棄機動車輛清理通知書公示送達清冊.C7">
            <calcext:condition calcext:apply-style-name="Excel_CondFormat_1_1_1" calcext:value="formula-is((#NAME?~#NAME?~[.HX$1:.HY$1048576]~FALSE()))" calcext:base-cell-address="占用道路廢棄機動車輛清理通知書公示送達清冊.C7"/>
          </calcext:conditional-format>
          <calcext:conditional-format calcext:target-range-address="占用道路廢棄機動車輛清理通知書公示送達清冊.C8:占用道路廢棄機動車輛清理通知書公示送達清冊.C8">
            <calcext:condition calcext:apply-style-name="Excel_CondFormat_1_1_1" calcext:value="formula-is((#NAME?~#NAME?~[.HX$1:.HY$1048576]~FALSE()))" calcext:base-cell-address="占用道路廢棄機動車輛清理通知書公示送達清冊.C8"/>
          </calcext:conditional-format>
          <calcext:conditional-format calcext:target-range-address="占用道路廢棄機動車輛清理通知書公示送達清冊.D12:占用道路廢棄機動車輛清理通知書公示送達清冊.D12">
            <calcext:condition calcext:apply-style-name="Excel_CondFormat_1_1_1" calcext:value="formula-is((#NAME?~#NAME?~[.HY$1:.HZ$1048576]~FALSE()))" calcext:base-cell-address="占用道路廢棄機動車輛清理通知書公示送達清冊.D12"/>
          </calcext:conditional-format>
          <calcext:conditional-format calcext:target-range-address="占用道路廢棄機動車輛清理通知書公示送達清冊.C12:占用道路廢棄機動車輛清理通知書公示送達清冊.C12">
            <calcext:condition calcext:apply-style-name="Excel_CondFormat_1_1_1" calcext:value="formula-is((#NAME?~#NAME?~[.HX$1:.HY$1048576]~FALSE()))" calcext:base-cell-address="占用道路廢棄機動車輛清理通知書公示送達清冊.C12"/>
          </calcext:conditional-format>
        </calcext:conditional-formats>
      </table:table>
      <table:named-expressions/>
      <table:database-ranges>
        <table:database-range table:name="__Anonymous_Sheet_DB__0" table:target-range-address="占用道路廢棄機動車輛清理通知書公示送達清冊.A2:占用道路廢棄機動車輛清理通知書公示送達清冊.E69" table:display-filter-buttons="true" table:orientation="column">
          <table:filter>
            <table:filter-and>
              <table:filter-condition table:field-number="0" table:value="羅東分局公正所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1">
      <number:text-content/>
      <style:map style:condition="value()&lt;=1.79769313486232E+308" style:apply-style-name="N181P0"/>
    </number:text-style>
    <number:date-style style:name="N182">
      <number:month/>
      <number:text>月</number:text>
      <number:day/>
      <number:text>日</number:text>
    </number:date-style>
    <number:date-style style:name="N183P0" style:volatile="true"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date-style style:name="N190">
      <number:month number:textual="true"/>
      <number:text>-</number:text>
      <number:year number:style="long"/>
    </number:date-style>
    <number:date-style style:name="N191P0" style:volatile="true">
      <number:year number:style="long"/>
      <number:text>/</number:text>
      <number:month/>
      <number:text>/</number:text>
      <number:day/>
    </number:date-style>
    <number:text-style style:name="N191">
      <number:text-content/>
      <style:map style:condition="value()&lt;=1.79769313486232E+308" style:apply-style-name="N19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ext-properties fo:color="#000000"/>
    </style:style>
    <style:style style:name="cf2" style:family="table-cell" style:parent-style-name="Default">
      <style:text-properties fo:color="#ff0000"/>
    </style:style>
    <style:style style:name="Excel_5f_CondFormat_5f_1_5f_1_5f_1" style:display-name="Excel_CondFormat_1_1_1" style:family="table-cell" style:parent-style-name="Default">
      <style:text-properties fo:color="#00cc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99mm" fo:margin-right="7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 style:data-style-name="N2" text:time-value="14:31:30.3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0068_方銓鐘</meta:initial-creator>
    <meta:creation-date>2008-02-25T02:42:17Z</meta:creation-date>
    <dc:date>2020-11-27T14:32:12.609000000</dc:date>
    <meta:editing-duration>PT1H58M29S</meta:editing-duration>
    <meta:editing-cycles>42</meta:editing-cycles>
    <meta:print-date>2020-10-15T10:30:29.698000000</meta:print-date>
    <meta:document-statistic meta:table-count="1" meta:cell-count="334" meta:object-count="0"/>
  </office:meta>
</office:document-meta>
</file>