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7.39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107.65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31.66mm"/>
    </style:style>
    <style:style style:name="co8" style:family="table-column">
      <style:table-column-properties fo:break-before="auto" style:column-width="25.95mm"/>
    </style:style>
    <style:style style:name="co9" style:family="table-column">
      <style:table-column-properties fo:break-before="auto" style:column-width="43.11mm"/>
    </style:style>
    <style:style style:name="co10" style:family="table-column">
      <style:table-column-properties fo:break-before="auto" style:column-width="89.68mm"/>
    </style:style>
    <style:style style:name="co11" style:family="table-column">
      <style:table-column-properties fo:break-before="auto" style:column-width="28.4mm"/>
    </style:style>
    <style:style style:name="co12" style:family="table-column">
      <style:table-column-properties fo:break-before="auto" style:column-width="96.2mm"/>
    </style:style>
    <style:style style:name="co13" style:family="table-column">
      <style:table-column-properties fo:break-before="auto" style:column-width="30.85mm"/>
    </style:style>
    <style:style style:name="co14" style:family="table-column">
      <style:table-column-properties fo:break-before="auto" style:column-width="95.39mm"/>
    </style:style>
    <style:style style:name="co15" style:family="table-column">
      <style:table-column-properties fo:break-before="auto" style:column-width="48.82mm"/>
    </style:style>
    <style:style style:name="co16" style:family="table-column">
      <style:table-column-properties fo:break-before="auto" style:column-width="110.91mm"/>
    </style:style>
    <style:style style:name="co17" style:family="table-column">
      <style:table-column-properties fo:break-before="auto" style:column-width="98.65mm"/>
    </style:style>
    <style:style style:name="co18" style:family="table-column">
      <style:table-column-properties fo:break-before="auto" style:column-width="110.1mm"/>
    </style:style>
    <style:style style:name="co19" style:family="table-column">
      <style:table-column-properties fo:break-before="auto" style:column-width="44.47mm"/>
    </style:style>
    <style:style style:name="co20" style:family="table-column">
      <style:table-column-properties fo:break-before="auto" style:column-width="99.48mm"/>
    </style:style>
    <style:style style:name="co21" style:family="table-column">
      <style:table-column-properties fo:break-before="auto" style:column-width="103.56mm"/>
    </style:style>
    <style:style style:name="co22" style:family="table-column">
      <style:table-column-properties fo:break-before="auto" style:column-width="94.58mm"/>
    </style:style>
    <style:style style:name="co23" style:family="table-column">
      <style:table-column-properties fo:break-before="auto" style:column-width="101.94mm"/>
    </style:style>
    <style:style style:name="co24" style:family="table-column">
      <style:table-column-properties fo:break-before="auto" style:column-width="71.7mm"/>
    </style:style>
    <style:style style:name="co25" style:family="table-column">
      <style:table-column-properties fo:break-before="auto" style:column-width="105.2mm"/>
    </style:style>
    <style:style style:name="co26" style:family="table-column">
      <style:table-column-properties fo:break-before="auto" style:column-width="110.37mm"/>
    </style:style>
    <style:style style:name="co27" style:family="table-column">
      <style:table-column-properties fo:break-before="auto" style:column-width="94.84mm"/>
    </style:style>
    <style:style style:name="co28" style:family="table-column">
      <style:table-column-properties fo:break-before="auto" style:column-width="108.46mm"/>
    </style:style>
    <style:style style:name="co29" style:family="table-column">
      <style:table-column-properties fo:break-before="auto" style:column-width="127.26mm"/>
    </style:style>
    <style:style style:name="co30" style:family="table-column">
      <style:table-column-properties fo:break-before="auto" style:column-width="83.96mm"/>
    </style:style>
    <style:style style:name="co31" style:family="table-column">
      <style:table-column-properties fo:break-before="auto" style:column-width="54.54mm"/>
    </style:style>
    <style:style style:name="co32" style:family="table-column">
      <style:table-column-properties fo:break-before="auto" style:column-width="116.63mm"/>
    </style:style>
    <style:style style:name="co33" style:family="table-column">
      <style:table-column-properties fo:break-before="auto" style:column-width="45.01mm"/>
    </style:style>
    <style:style style:name="co34" style:family="table-column">
      <style:table-column-properties fo:break-before="auto" style:column-width="50.73mm"/>
    </style:style>
    <style:style style:name="co35" style:family="table-column">
      <style:table-column-properties fo:break-before="auto" style:column-width="56.44mm"/>
    </style:style>
    <style:style style:name="co36" style:family="table-column">
      <style:table-column-properties fo:break-before="auto" style:column-width="87.22mm"/>
    </style:style>
    <style:style style:name="co37" style:family="table-column">
      <style:table-column-properties fo:break-before="auto" style:column-width="65.99mm"/>
    </style:style>
    <style:style style:name="co38" style:family="table-column">
      <style:table-column-properties fo:break-before="auto" style:column-width="28.68mm"/>
    </style:style>
    <style:style style:name="co39" style:family="table-column">
      <style:table-column-properties fo:break-before="auto" style:column-width="80.68mm"/>
    </style:style>
    <style:style style:name="co40" style:family="table-column">
      <style:table-column-properties fo:break-before="auto" style:column-width="33.57mm"/>
    </style:style>
    <style:style style:name="co41" style:family="table-column">
      <style:table-column-properties fo:break-before="auto" style:column-width="77.42mm"/>
    </style:style>
    <style:style style:name="co42" style:family="table-column">
      <style:table-column-properties fo:break-before="auto" style:column-width="27.85mm"/>
    </style:style>
    <style:style style:name="co43" style:family="table-column">
      <style:table-column-properties fo:break-before="auto" style:column-width="27.59mm"/>
    </style:style>
    <style:style style:name="co44" style:family="table-column">
      <style:table-column-properties fo:break-before="auto" style:column-width="36.85mm"/>
    </style:style>
    <style:style style:name="co45" style:family="table-column">
      <style:table-column-properties fo:break-before="auto" style:column-width="92.94mm"/>
    </style:style>
    <style:style style:name="co46" style:family="table-column">
      <style:table-column-properties fo:break-before="auto" style:column-width="60.25mm"/>
    </style:style>
    <style:style style:name="co47" style:family="table-column">
      <style:table-column-properties fo:break-before="auto" style:column-width="27.04mm"/>
    </style:style>
    <style:style style:name="co48" style:family="table-column">
      <style:table-column-properties fo:break-before="auto" style:column-width="50.18mm"/>
    </style:style>
    <style:style style:name="co49" style:family="table-column">
      <style:table-column-properties fo:break-before="auto" style:column-width="46.37mm"/>
    </style:style>
    <style:style style:name="co50" style:family="table-column">
      <style:table-column-properties fo:break-before="auto" style:column-width="89.13mm"/>
    </style:style>
    <style:style style:name="co51" style:family="table-column">
      <style:table-column-properties fo:break-before="auto" style:column-width="95.67mm"/>
    </style:style>
    <style:style style:name="co52" style:family="table-column">
      <style:table-column-properties fo:break-before="auto" style:column-width="111.72mm"/>
    </style:style>
    <style:style style:name="co53" style:family="table-column">
      <style:table-column-properties fo:break-before="auto" style:column-width="104.39mm"/>
    </style:style>
    <style:style style:name="co54" style:family="table-column">
      <style:table-column-properties fo:break-before="auto" style:column-width="26.76mm"/>
    </style:style>
    <style:style style:name="co55" style:family="table-column">
      <style:table-column-properties fo:break-before="auto" style:column-width="30.3mm"/>
    </style:style>
    <style:style style:name="co56" style:family="table-column">
      <style:table-column-properties fo:break-before="auto" style:column-width="86.41mm"/>
    </style:style>
    <style:style style:name="co57" style:family="table-column">
      <style:table-column-properties fo:break-before="auto" style:column-width="26.23mm"/>
    </style:style>
    <style:style style:name="co58" style:family="table-column">
      <style:table-column-properties fo:break-before="auto" style:column-width="98.13mm"/>
    </style:style>
    <style:style style:name="co59" style:family="table-column">
      <style:table-column-properties fo:break-before="auto" style:column-width="92.13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ext-properties fo:font-size="16pt" style:font-size-asian="16pt" style:font-size-complex="16pt"/>
    </style:style>
    <style:style style:name="ce9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目錄" table:style-name="ta1">
        <table:table-column table:style-name="co1" table:number-columns-repeated="2" table:default-cell-style-name="ce5"/>
        <table:table-column table:style-name="co1" table:number-columns-repeated="2" table:default-cell-style-name="Default"/>
        <table:table-column table:style-name="co1" table:number-columns-repeated="3" table:default-cell-style-name="ce5"/>
        <table:table-column table:style-name="co1" table:number-columns-repeated="5" table:default-cell-style-name="Default"/>
        <table:table-row table:style-name="ro1">
          <table:table-cell table:style-name="ce2" office:value-type="string" calcext:value-type="string">
            <text:p>宜蘭市</text:p>
          </table:table-cell>
          <table:table-cell table:style-name="ce2" office:value-type="string" calcext:value-type="string">
            <text:p>羅東鎮</text:p>
          </table:table-cell>
          <table:table-cell table:style-name="ce2" office:value-type="string" calcext:value-type="string">
            <text:p>蘇澳鎮</text:p>
          </table:table-cell>
          <table:table-cell table:style-name="ce2" office:value-type="string" calcext:value-type="string">
            <text:p>頭城鎮</text:p>
          </table:table-cell>
          <table:table-cell table:style-name="ce2" office:value-type="string" calcext:value-type="string">
            <text:p>五結鄉</text:p>
          </table:table-cell>
          <table:table-cell table:style-name="ce2" office:value-type="string" calcext:value-type="string">
            <text:p>礁溪鄉</text:p>
          </table:table-cell>
          <table:table-cell table:style-name="ce2" office:value-type="string" calcext:value-type="string">
            <text:p>冬山鄉</text:p>
          </table:table-cell>
          <table:table-cell table:style-name="ce2" office:value-type="string" calcext:value-type="string">
            <text:p>員山鄉</text:p>
          </table:table-cell>
          <table:table-cell table:style-name="ce2" office:value-type="string" calcext:value-type="string">
            <text:p>三星鄉</text:p>
          </table:table-cell>
          <table:table-cell table:style-name="ce2" office:value-type="string" calcext:value-type="string">
            <text:p>壯圍鄉</text:p>
          </table:table-cell>
          <table:table-cell table:style-name="ce2" office:value-type="string" calcext:value-type="string">
            <text:p>南澳鄉</text:p>
          </table:table-cell>
          <table:table-cell table:style-name="ce2" office:value-type="string" calcext:value-type="string">
            <text:p>大同鄉</text:p>
          </table:table-cell>
        </table:table-row>
        <table:table-row table:style-name="ro2">
          <table:table-cell table:style-name="ce3" office:value-type="string" calcext:value-type="string">
            <text:p><text:a xlink:href="#七結里" xlink:type="simple">七結里</text:a></text:p>
          </table:table-cell>
          <table:table-cell table:style-name="ce3" office:value-type="string" calcext:value-type="string">
            <text:p><text:a xlink:href="#仁和里" xlink:type="simple">仁和里</text:a></text:p>
          </table:table-cell>
          <table:table-cell table:style-name="ce3" office:value-type="string" calcext:value-type="string">
            <text:p><text:a xlink:href="#永榮里" xlink:type="simple">永榮里</text:a></text:p>
          </table:table-cell>
          <table:table-cell table:style-name="ce3" office:value-type="string" calcext:value-type="string">
            <text:p><text:a xlink:href="#大坑里" xlink:type="simple">大坑里</text:a></text:p>
          </table:table-cell>
          <table:table-cell table:style-name="ce3" office:value-type="string" calcext:value-type="string">
            <text:p><text:a xlink:href="#二結村" xlink:type="simple">二結村</text:a></text:p>
          </table:table-cell>
          <table:table-cell table:style-name="ce3" office:value-type="string" calcext:value-type="string">
            <text:p><text:a xlink:href="#三民村" xlink:type="simple">三民村</text:a></text:p>
          </table:table-cell>
          <table:table-cell table:style-name="ce3" office:value-type="string" calcext:value-type="string">
            <text:p><text:a xlink:href="#大興村" xlink:type="simple">大興村</text:a></text:p>
          </table:table-cell>
          <table:table-cell table:style-name="ce3" office:value-type="string" calcext:value-type="string">
            <text:p><text:a xlink:href="#內城村" xlink:type="simple">內城村</text:a></text:p>
          </table:table-cell>
          <table:table-cell table:style-name="ce3" office:value-type="string" calcext:value-type="string">
            <text:p><text:a xlink:href="#大隱村" xlink:type="simple">大隱村</text:a></text:p>
          </table:table-cell>
          <table:table-cell table:style-name="ce3" office:value-type="string" calcext:value-type="string">
            <text:p><text:a xlink:href="#大福村" xlink:type="simple">大福村</text:a></text:p>
          </table:table-cell>
          <table:table-cell table:style-name="ce3" office:value-type="string" calcext:value-type="string">
            <text:p><text:a xlink:href="#東岳村" xlink:type="simple">東岳村</text:a></text:p>
          </table:table-cell>
          <table:table-cell table:style-name="ce3" office:value-type="string" calcext:value-type="string">
            <text:p><text:a xlink:href="#太平村" xlink:type="simple">太平村</text:a></text:p>
          </table:table-cell>
        </table:table-row>
        <table:table-row table:style-name="ro2">
          <table:table-cell table:style-name="ce3" office:value-type="string" calcext:value-type="string">
            <text:p><text:a xlink:href="#小東里" xlink:type="simple">小東里</text:a></text:p>
          </table:table-cell>
          <table:table-cell table:style-name="ce3" office:value-type="string" calcext:value-type="string">
            <text:p><text:a xlink:href="#仁愛里" xlink:type="simple">仁愛里</text:a></text:p>
          </table:table-cell>
          <table:table-cell table:style-name="ce3" office:value-type="string" calcext:value-type="string">
            <text:p><text:a xlink:href="#長安里" xlink:type="simple">長安里</text:a></text:p>
          </table:table-cell>
          <table:table-cell table:style-name="ce3" office:value-type="string" calcext:value-type="string">
            <text:p><text:a xlink:href="#石城里" xlink:type="simple">石城里</text:a></text:p>
          </table:table-cell>
          <table:table-cell table:style-name="ce3" office:value-type="string" calcext:value-type="string">
            <text:p><text:a xlink:href="#三興村" xlink:type="simple">三興村</text:a></text:p>
          </table:table-cell>
          <table:table-cell table:style-name="ce3" office:value-type="string" calcext:value-type="string">
            <text:p><text:a xlink:href="#大忠村" xlink:type="simple">大忠村</text:a></text:p>
          </table:table-cell>
          <table:table-cell table:style-name="ce3" office:value-type="string" calcext:value-type="string">
            <text:p><text:a xlink:href="#東城村" xlink:type="simple">東城村</text:a></text:p>
          </table:table-cell>
          <table:table-cell table:style-name="ce3" office:value-type="string" calcext:value-type="string">
            <text:p><text:a xlink:href="#永和村" xlink:type="simple">永和村</text:a></text:p>
          </table:table-cell>
          <table:table-cell table:style-name="ce3" office:value-type="string" calcext:value-type="string">
            <text:p><text:a xlink:href="#月眉村" xlink:type="simple">月眉村</text:a></text:p>
          </table:table-cell>
          <table:table-cell table:style-name="ce3" office:value-type="string" calcext:value-type="string">
            <text:p><text:a xlink:href="#永鎮村" xlink:type="simple">永鎮村</text:a></text:p>
          </table:table-cell>
          <table:table-cell table:style-name="ce3" office:value-type="string" calcext:value-type="string">
            <text:p><text:a xlink:href="#南澳村" xlink:type="simple">南澳村</text:a>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<text:a xlink:href="#中興里" xlink:type="simple">中興里</text:a></text:p>
          </table:table-cell>
          <table:table-cell table:style-name="ce3" office:value-type="string" calcext:value-type="string">
            <text:p><text:a xlink:href="#公正里" xlink:type="simple">公正里</text:a></text:p>
          </table:table-cell>
          <table:table-cell table:style-name="ce3" office:value-type="string" calcext:value-type="string">
            <text:p><text:a xlink:href="#南安里" xlink:type="simple">南安里</text:a></text:p>
          </table:table-cell>
          <table:table-cell table:style-name="ce3" office:value-type="string" calcext:value-type="string">
            <text:p><text:a xlink:href="#拔雅里" xlink:type="simple">拔雅里</text:a></text:p>
          </table:table-cell>
          <table:table-cell table:style-name="ce3" office:value-type="string" calcext:value-type="string">
            <text:p><text:a xlink:href="#上四村" xlink:type="simple">上四村</text:a></text:p>
          </table:table-cell>
          <table:table-cell table:style-name="ce3" office:value-type="string" calcext:value-type="string">
            <text:p><text:a xlink:href="#六結村" xlink:type="simple">六結村</text:a></text:p>
          </table:table-cell>
          <table:table-cell table:style-name="ce3" office:value-type="string" calcext:value-type="string">
            <text:p><text:a xlink:href="#南興村" xlink:type="simple">南興村</text:a></text:p>
          </table:table-cell>
          <table:table-cell table:style-name="ce3" office:value-type="string" calcext:value-type="string">
            <text:p><text:a xlink:href="#枕山村" xlink:type="simple">枕山村</text:a></text:p>
          </table:table-cell>
          <table:table-cell table:style-name="ce3" office:value-type="string" calcext:value-type="string">
            <text:p><text:a xlink:href="#集慶村" xlink:type="simple">集慶村</text:a></text:p>
          </table:table-cell>
          <table:table-cell table:style-name="ce3" office:value-type="string" calcext:value-type="string">
            <text:p><text:a xlink:href="#吉祥村" xlink:type="simple">吉祥村</text:a></text:p>
          </table:table-cell>
          <table:table-cell table:style-name="ce3" office:value-type="string" calcext:value-type="string">
            <text:p><text:a xlink:href="#澳花村" xlink:type="simple">澳花村</text:a></text:p>
          </table:table-cell>
          <table:table-cell table:style-name="ce11"/>
        </table:table-row>
        <table:table-row table:style-name="ro2">
          <table:table-cell table:style-name="ce3" office:value-type="string" calcext:value-type="string">
            <text:p><text:a xlink:href="#文化里" xlink:type="simple">文化里</text:a></text:p>
          </table:table-cell>
          <table:table-cell table:style-name="ce3" office:value-type="string" calcext:value-type="string">
            <text:p><text:a xlink:href="#大新里(羅東鎮)" xlink:type="simple">大新里</text:a></text:p>
          </table:table-cell>
          <table:table-cell table:style-name="ce3" office:value-type="string" calcext:value-type="string">
            <text:p><text:a xlink:href="#南建里" xlink:type="simple">南建里</text:a></text:p>
          </table:table-cell>
          <table:table-cell table:style-name="ce3" office:value-type="string" calcext:value-type="string">
            <text:p><text:a xlink:href="#武營里" xlink:type="simple">武營里</text:a></text:p>
          </table:table-cell>
          <table:table-cell table:style-name="ce3" office:value-type="string" calcext:value-type="string">
            <text:p><text:a xlink:href="#大吉村" xlink:type="simple">大吉村</text:a></text:p>
          </table:table-cell>
          <table:table-cell table:style-name="ce3" office:value-type="string" calcext:value-type="string">
            <text:p><text:a xlink:href="#玉石村" xlink:type="simple">玉石村</text:a></text:p>
          </table:table-cell>
          <table:table-cell table:style-name="ce3" office:value-type="string" calcext:value-type="string">
            <text:p><text:a xlink:href="#柯林村" xlink:type="simple">柯林村</text:a></text:p>
          </table:table-cell>
          <table:table-cell table:style-name="ce3" office:value-type="string" calcext:value-type="string">
            <text:p><text:a xlink:href="#員山村" xlink:type="simple">員山村</text:a></text:p>
          </table:table-cell>
          <table:table-cell table:style-name="ce3" office:value-type="string" calcext:value-type="string">
            <text:p><text:a xlink:href="#義德村" xlink:type="simple">義德村</text:a></text:p>
          </table:table-cell>
          <table:table-cell table:style-name="ce11" table:number-columns-repeated="3"/>
        </table:table-row>
        <table:table-row table:style-name="ro2">
          <table:table-cell table:style-name="ce3" office:value-type="string" calcext:value-type="string">
            <text:p><text:a xlink:href="#民族里" xlink:type="simple">民族里</text:a></text:p>
          </table:table-cell>
          <table:table-cell table:style-name="ce3" office:value-type="string" calcext:value-type="string">
            <text:p><text:a xlink:href="#中山里(羅東鎮)" xlink:type="simple">中山里</text:a></text:p>
          </table:table-cell>
          <table:table-cell table:style-name="ce3" office:value-type="string" calcext:value-type="string">
            <text:p><text:a xlink:href="#南強里" xlink:type="simple">南強里</text:a></text:p>
          </table:table-cell>
          <table:table-cell table:style-name="ce3" office:value-type="string" calcext:value-type="string">
            <text:p><text:a xlink:href="#金面里" xlink:type="simple">金面里</text:a></text:p>
          </table:table-cell>
          <table:table-cell table:style-name="ce3" office:value-type="string" calcext:value-type="string">
            <text:p><text:a xlink:href="#中興村" xlink:type="simple">中興村</text:a></text:p>
          </table:table-cell>
          <table:table-cell table:style-name="ce3" office:value-type="string" calcext:value-type="string">
            <text:p><text:a xlink:href="#玉光村" xlink:type="simple">玉光村</text:a></text:p>
          </table:table-cell>
          <table:table-cell table:style-name="ce3" office:value-type="string" calcext:value-type="string">
            <text:p><text:a xlink:href="#珍珠村" xlink:type="simple">珍珠村</text:a></text:p>
          </table:table-cell>
          <table:table-cell table:style-name="ce3" office:value-type="string" calcext:value-type="string">
            <text:p><text:a xlink:href="#逸仙村" xlink:type="simple">逸仙村</text:a></text:p>
          </table:table-cell>
          <table:table-cell table:style-name="ce11" table:number-columns-repeated="4"/>
        </table:table-row>
        <table:table-row table:style-name="ro2">
          <table:table-cell table:style-name="ce3" office:value-type="string" calcext:value-type="string">
            <text:p><text:a xlink:href="#民權里" xlink:type="simple">民權里</text:a></text:p>
          </table:table-cell>
          <table:table-cell table:style-name="ce3" office:value-type="string" calcext:value-type="string">
            <text:p><text:a xlink:href="#成功里(羅東鎮)" xlink:type="simple">成功里</text:a></text:p>
          </table:table-cell>
          <table:table-cell table:style-name="ce3" office:value-type="string" calcext:value-type="string">
            <text:p><text:a xlink:href="#港邊里" xlink:type="simple">港邊里</text:a></text:p>
          </table:table-cell>
          <table:table-cell table:style-name="ce3" office:value-type="string" calcext:value-type="string">
            <text:p><text:a xlink:href="#城北里" xlink:type="simple">城北里</text:a></text:p>
          </table:table-cell>
          <table:table-cell table:style-name="ce3" office:value-type="string" calcext:value-type="string">
            <text:p><text:a xlink:href="#五結村" xlink:type="simple">五結村</text:a></text:p>
          </table:table-cell>
          <table:table-cell table:style-name="ce3" office:value-type="string" calcext:value-type="string">
            <text:p><text:a xlink:href="#光武村" xlink:type="simple">光武村</text:a></text:p>
          </table:table-cell>
          <table:table-cell table:style-name="ce3" office:value-type="string" calcext:value-type="string">
            <text:p><text:a xlink:href="#香和村" xlink:type="simple">香和村</text:a></text:p>
          </table:table-cell>
          <table:table-cell table:style-name="ce11" table:number-columns-repeated="5"/>
        </table:table-row>
        <table:table-row table:style-name="ro2">
          <table:table-cell table:style-name="ce3" office:value-type="string" calcext:value-type="string">
            <text:p><text:a xlink:href="#北門里" xlink:type="simple">北門里</text:a></text:p>
          </table:table-cell>
          <table:table-cell table:style-name="ce3" office:value-type="string" calcext:value-type="string">
            <text:p><text:a xlink:href="#北成里" xlink:type="simple">北成里</text:a></text:p>
          </table:table-cell>
          <table:table-cell table:style-name="ce3" office:value-type="string" calcext:value-type="string">
            <text:p><text:a xlink:href="#隘丁里" xlink:type="simple">隘丁里</text:a></text:p>
          </table:table-cell>
          <table:table-cell table:style-name="ce3" office:value-type="string" calcext:value-type="string">
            <text:p><text:a xlink:href="#城西里" xlink:type="simple">城西里</text:a></text:p>
          </table:table-cell>
          <table:table-cell table:style-name="ce3" office:value-type="string" calcext:value-type="string">
            <text:p><text:a xlink:href="#四結村" xlink:type="simple">四結村</text:a></text:p>
          </table:table-cell>
          <table:table-cell table:style-name="ce3" office:value-type="string" calcext:value-type="string">
            <text:p><text:a xlink:href="#吳沙村" xlink:type="simple">吳沙村</text:a></text:p>
          </table:table-cell>
          <table:table-cell table:style-name="ce3" office:value-type="string" calcext:value-type="string">
            <text:p><text:a xlink:href="#順安村" xlink:type="simple">順安村</text:a></text:p>
          </table:table-cell>
          <table:table-cell table:style-name="ce11" table:number-columns-repeated="5"/>
        </table:table-row>
        <table:table-row table:style-name="ro2">
          <table:table-cell table:style-name="ce3" office:value-type="string" calcext:value-type="string">
            <text:p><text:a xlink:href="#北津里" xlink:type="simple">北津里</text:a></text:p>
          </table:table-cell>
          <table:table-cell table:style-name="ce3" office:value-type="string" calcext:value-type="string">
            <text:p><text:a xlink:href="#西安里" xlink:type="simple">西安里</text:a></text:p>
          </table:table-cell>
          <table:table-cell table:style-name="ce3" office:value-type="string" calcext:value-type="string">
            <text:p><text:a xlink:href="#新城里" xlink:type="simple">新城里</text:a></text:p>
          </table:table-cell>
          <table:table-cell table:style-name="ce3" office:value-type="string" calcext:value-type="string">
            <text:p><text:a xlink:href="#城南里" xlink:type="simple">城南里</text:a></text:p>
          </table:table-cell>
          <table:table-cell table:style-name="ce3" office:value-type="string" calcext:value-type="string">
            <text:p><text:a xlink:href="#成興村" xlink:type="simple">成興村</text:a></text:p>
          </table:table-cell>
          <table:table-cell table:style-name="ce3" office:value-type="string" calcext:value-type="string">
            <text:p><text:a xlink:href="#林美村" xlink:type="simple">林美村</text:a></text:p>
          </table:table-cell>
          <table:table-cell table:style-name="ce3" office:value-type="string" calcext:value-type="string">
            <text:p><text:a xlink:href="#群英村" xlink:type="simple">群英村</text:a></text:p>
          </table:table-cell>
          <table:table-cell table:style-name="ce11" table:number-columns-repeated="5"/>
        </table:table-row>
        <table:table-row table:style-name="ro2">
          <table:table-cell table:style-name="ce3" office:value-type="string" calcext:value-type="string">
            <text:p><text:a xlink:href="#延平里" xlink:type="simple">延平里</text:a></text:p>
          </table:table-cell>
          <table:table-cell table:style-name="ce3" office:value-type="string" calcext:value-type="string">
            <text:p><text:a xlink:href="#東安里" xlink:type="simple">東安里</text:a></text:p>
          </table:table-cell>
          <table:table-cell table:style-name="ce3" office:value-type="string" calcext:value-type="string">
            <text:p><text:a xlink:href="#聖湖里" xlink:type="simple">聖湖里</text:a></text:p>
          </table:table-cell>
          <table:table-cell table:style-name="ce3" office:value-type="string" calcext:value-type="string">
            <text:p><text:a xlink:href="#新建里" xlink:type="simple">新建里</text:a></text:p>
          </table:table-cell>
          <table:table-cell table:style-name="ce3" office:value-type="string" calcext:value-type="string">
            <text:p><text:a xlink:href="#孝威村" xlink:type="simple">孝威村</text:a></text:p>
          </table:table-cell>
          <table:table-cell table:style-name="ce3" office:value-type="string" calcext:value-type="string">
            <text:p><text:a xlink:href="#時潮村" xlink:type="simple">時潮村</text:a></text:p>
          </table:table-cell>
          <table:table-cell table:style-name="ce3" office:value-type="string" calcext:value-type="string">
            <text:p><text:a xlink:href="#廣興村" xlink:type="simple">廣興村</text:a></text:p>
          </table:table-cell>
          <table:table-cell table:style-name="ce11" table:number-columns-repeated="5"/>
        </table:table-row>
        <table:table-row table:style-name="ro2">
          <table:table-cell table:style-name="ce3" office:value-type="string" calcext:value-type="string">
            <text:p><text:a xlink:href="#西門里" xlink:type="simple">西門里</text:a></text:p>
          </table:table-cell>
          <table:table-cell table:style-name="ce3" office:value-type="string" calcext:value-type="string">
            <text:p><text:a xlink:href="#信義里" xlink:type="simple">信義里</text:a></text:p>
          </table:table-cell>
          <table:table-cell table:style-name="ce3" office:value-type="string" calcext:value-type="string">
            <text:p><text:a xlink:href="#聖愛里" xlink:type="simple">聖愛里</text:a></text:p>
          </table:table-cell>
          <table:table-cell table:style-name="ce11"/>
          <table:table-cell table:style-name="ce3" office:value-type="string" calcext:value-type="string">
            <text:p><text:a xlink:href="#利澤村" xlink:type="simple">利澤村</text:a></text:p>
          </table:table-cell>
          <table:table-cell table:style-name="ce3" office:value-type="string" calcext:value-type="string">
            <text:p><text:a xlink:href="#德陽村" xlink:type="simple">德陽村</text:a></text:p>
          </table:table-cell>
          <table:table-cell table:style-name="ce11"/>
          <table:table-cell table:style-name="ce7"/>
          <table:table-cell table:style-name="ce11" table:number-columns-repeated="4"/>
        </table:table-row>
        <table:table-row table:style-name="ro2">
          <table:table-cell table:style-name="ce3" office:value-type="string" calcext:value-type="string">
            <text:p><text:a xlink:href="#孝廉里" xlink:type="simple">孝廉里</text:a></text:p>
          </table:table-cell>
          <table:table-cell table:style-name="ce3" office:value-type="string" calcext:value-type="string">
            <text:p><text:a xlink:href="#南昌里" xlink:type="simple">南昌里</text:a></text:p>
          </table:table-cell>
          <table:table-cell table:style-name="ce3" office:value-type="string" calcext:value-type="string">
            <text:p><text:a xlink:href="#龍德里" xlink:type="simple">龍德里</text:a></text:p>
          </table:table-cell>
          <table:table-cell table:style-name="ce11"/>
          <table:table-cell table:style-name="ce3" office:value-type="string" calcext:value-type="string">
            <text:p><text:a xlink:href="#協和村" xlink:type="simple">協和村</text:a></text:p>
          </table:table-cell>
          <table:table-cell table:style-name="ce3" office:value-type="string" calcext:value-type="string">
            <text:p><text:a xlink:href="#龍潭村" xlink:type="simple">龍潭村</text:a></text:p>
          </table:table-cell>
          <table:table-cell table:style-name="Default"/>
          <table:table-cell table:style-name="ce11" table:number-columns-repeated="5"/>
        </table:table-row>
        <table:table-row table:style-name="ro2">
          <table:table-cell table:style-name="ce3" office:value-type="string" calcext:value-type="string">
            <text:p><text:a xlink:href="#建軍里" xlink:type="simple">建軍里</text:a></text:p>
          </table:table-cell>
          <table:table-cell table:style-name="ce3" office:value-type="string" calcext:value-type="string">
            <text:p><text:a xlink:href="#南豪里" xlink:type="simple">南豪里</text:a></text:p>
          </table:table-cell>
          <table:table-cell table:style-name="ce3" office:value-type="string" calcext:value-type="string">
            <text:p><text:a xlink:href="#蘇北里" xlink:type="simple">蘇北里</text:a></text:p>
          </table:table-cell>
          <table:table-cell table:style-name="ce11"/>
          <table:table-cell table:style-name="ce3" office:value-type="string" calcext:value-type="string">
            <text:p><text:a xlink:href="#季新村" xlink:type="simple">季新村</text:a></text:p>
          </table:table-cell>
          <table:table-cell table:style-name="ce11" table:number-columns-repeated="7"/>
        </table:table-row>
        <table:table-row table:style-name="ro2">
          <table:table-cell table:style-name="ce3" office:value-type="string" calcext:value-type="string">
            <text:p><text:a xlink:href="#建業里" xlink:type="simple">建業里</text:a></text:p>
          </table:table-cell>
          <table:table-cell table:style-name="ce3" office:value-type="string" calcext:value-type="string">
            <text:p><text:a xlink:href="#國華里" xlink:type="simple">國華里</text:a></text:p>
          </table:table-cell>
          <table:table-cell table:style-name="ce3" office:value-type="string" calcext:value-type="string">
            <text:p><text:a xlink:href="#蘇西里" xlink:type="simple">蘇西里</text:a></text:p>
          </table:table-cell>
          <table:table-cell table:style-name="ce11"/>
          <table:table-cell table:style-name="ce3" office:value-type="string" calcext:value-type="string">
            <text:p><text:a xlink:href="#福興村" xlink:type="simple">福興村</text:a></text:p>
          </table:table-cell>
          <table:table-cell table:style-name="ce11"/>
          <table:table-cell table:style-name="ce6" office:value-type="string" calcext:value-type="string" table:number-columns-spanned="5" table:number-rows-spanned="3">
            <text:p>請以ctrl+左鍵點選村里以查看相關資訊</text:p>
          </table:table-cell>
          <table:covered-table-cell table:number-columns-repeated="4" table:style-name="ce11"/>
          <table:table-cell table:style-name="ce11"/>
        </table:table-row>
        <table:table-row table:style-name="ro2">
          <table:table-cell table:style-name="ce3" office:value-type="string" calcext:value-type="string">
            <text:p><text:a xlink:href="#東村里" xlink:type="simple">東村里</text:a></text:p>
          </table:table-cell>
          <table:table-cell table:style-name="ce3" office:value-type="string" calcext:value-type="string">
            <text:p><text:a xlink:href="#開明里" xlink:type="simple">開明里</text:a></text:p>
          </table:table-cell>
          <table:table-cell table:style-name="ce3" office:value-type="string" calcext:value-type="string">
            <text:p><text:a xlink:href="#蘇東里" xlink:type="simple">蘇東里</text:a></text:p>
          </table:table-cell>
          <table:table-cell table:style-name="ce11"/>
          <table:table-cell table:style-name="ce3" office:value-type="string" calcext:value-type="string">
            <text:p><text:a xlink:href="#鎮安村" xlink:type="simple">鎮安村</text:a></text:p>
          </table:table-cell>
          <table:table-cell table:style-name="ce11"/>
          <table:covered-table-cell table:number-columns-repeated="5" table:style-name="ce11"/>
          <table:table-cell table:style-name="ce11"/>
        </table:table-row>
        <table:table-row table:style-name="ro2">
          <table:table-cell table:style-name="ce3" office:value-type="string" calcext:value-type="string">
            <text:p><text:a xlink:href="#東門里" xlink:type="simple">東門里</text:a></text:p>
          </table:table-cell>
          <table:table-cell table:style-name="ce3" office:value-type="string" calcext:value-type="string">
            <text:p><text:a xlink:href="#集祥里" xlink:type="simple">集祥里</text:a></text:p>
          </table:table-cell>
          <table:table-cell table:style-name="ce3" office:value-type="string" calcext:value-type="string">
            <text:p><text:a xlink:href="#蘇南里" xlink:type="simple">蘇南里</text:a></text:p>
          </table:table-cell>
          <table:table-cell table:style-name="ce11" table:number-columns-repeated="3"/>
          <table:covered-table-cell table:number-columns-repeated="5" table:style-name="ce11"/>
          <table:table-cell table:style-name="ce11"/>
        </table:table-row>
        <table:table-row table:style-name="ro2">
          <table:table-cell table:style-name="ce3" office:value-type="string" calcext:value-type="string">
            <text:p><text:a xlink:href="#南門里" xlink:type="simple">南門里</text:a></text:p>
          </table:table-cell>
          <table:table-cell table:style-name="ce3" office:value-type="string" calcext:value-type="string">
            <text:p><text:a xlink:href="#漢民里" xlink:type="simple">漢民里</text:a></text:p>
          </table:table-cell>
          <table:table-cell table:style-name="ce11" table:number-columns-repeated="10"/>
        </table:table-row>
        <table:table-row table:style-name="ro2">
          <table:table-cell table:style-name="ce3" office:value-type="string" calcext:value-type="string">
            <text:p><text:a xlink:href="#南津里" xlink:type="simple">南津里</text:a></text:p>
          </table:table-cell>
          <table:table-cell table:style-name="ce3" office:value-type="string" calcext:value-type="string">
            <text:p><text:a xlink:href="#維揚里" xlink:type="simple">維揚里</text:a></text:p>
          </table:table-cell>
          <table:table-cell table:style-name="ce11" table:number-columns-repeated="10"/>
        </table:table-row>
        <table:table-row table:style-name="ro2">
          <table:table-cell table:style-name="ce3" office:value-type="string" calcext:value-type="string">
            <text:p><text:a xlink:href="#思源里" xlink:type="simple">思源里</text:a></text:p>
          </table:table-cell>
          <table:table-cell table:style-name="ce3" office:value-type="string" calcext:value-type="string">
            <text:p><text:a xlink:href="#賢文里" xlink:type="simple">賢文里</text:a></text:p>
          </table:table-cell>
          <table:table-cell table:style-name="ce11" table:number-columns-repeated="10"/>
        </table:table-row>
        <table:table-row table:style-name="ro2">
          <table:table-cell table:style-name="ce3" office:value-type="string" calcext:value-type="string">
            <text:p><text:a xlink:href="#茭白里" xlink:type="simple">茭白里</text:a></text:p>
          </table:table-cell>
          <table:table-cell table:style-name="ce3" office:value-type="string" calcext:value-type="string">
            <text:p><text:a xlink:href="#樹林里" xlink:type="simple">樹林里</text:a></text:p>
          </table:table-cell>
          <table:table-cell table:style-name="ce11" table:number-columns-repeated="10"/>
        </table:table-row>
        <table:table-row table:style-name="ro2">
          <table:table-cell table:style-name="ce3" office:value-type="string" calcext:value-type="string">
            <text:p><text:a xlink:href="#負郭里" xlink:type="simple">負郭里</text:a></text:p>
          </table:table-cell>
          <table:table-cell table:style-name="ce3" office:value-type="string" calcext:value-type="string">
            <text:p><text:a xlink:href="#羅莊里" xlink:type="simple">羅莊里</text:a></text:p>
          </table:table-cell>
          <table:table-cell table:style-name="ce11" table:number-columns-repeated="10"/>
        </table:table-row>
        <table:table-row table:style-name="ro2">
          <table:table-cell table:style-name="ce3" office:value-type="string" calcext:value-type="string">
            <text:p><text:a xlink:href="#神農里" xlink:type="simple">神農里</text:a></text:p>
          </table:table-cell>
          <table:table-cell table:style-name="ce3" office:value-type="string" calcext:value-type="string">
            <text:p><text:a xlink:href="#新群里" xlink:type="simple">新群里</text:a></text:p>
          </table:table-cell>
          <table:table-cell table:style-name="ce11" table:number-columns-repeated="10"/>
        </table:table-row>
        <table:table-row table:style-name="ro2">
          <table:table-cell table:style-name="ce3" office:value-type="string" calcext:value-type="string">
            <text:p><text:a xlink:href="#泰山里" xlink:type="simple">泰山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梅洲里" xlink:type="simple">梅洲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菜園里" xlink:type="simple">菜園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進士里" xlink:type="simple">進士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復興里" xlink:type="simple">復興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慈安里" xlink:type="simple">慈安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新民里" xlink:type="simple">新民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中山里(宜蘭市)" xlink:type="simple">中山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大新里(宜蘭市)" xlink:type="simple">大新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成功里(宜蘭市)" xlink:type="simple">成功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新生里" xlink:type="simple">新生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新東里" xlink:type="simple">新東里</text:a></text:p>
          </table:table-cell>
          <table:table-cell table:style-name="ce11" table:number-columns-repeated="11"/>
        </table:table-row>
        <table:table-row table:style-name="ro2">
          <table:table-cell table:style-name="ce3" office:value-type="string" calcext:value-type="string">
            <text:p><text:a xlink:href="#擺厘里" xlink:type="simple">擺厘里</text:a></text:p>
          </table:table-cell>
          <table:table-cell table:style-name="ce11" table:number-columns-repeated="11"/>
        </table:table-row>
        <table:table-row table:style-name="ro3">
          <table:table-cell table:style-name="ce11" table:number-columns-repeated="12"/>
        </table:table-row>
        <table:table-row table:style-name="ro4" table:number-rows-repeated="627"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4" table:number-rows-repeated="1047912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七結里" table:style-name="ta1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賺經典大樓</text:p>
          </table:table-cell>
          <table:table-cell table:style-name="ce9" office:value-type="string" calcext:value-type="string">
            <text:p>TMB0050</text:p>
          </table:table-cell>
          <table:table-cell table:style-name="ce9" office:value-type="string" calcext:value-type="string">
            <text:p>宜蘭縣宜蘭市七結里農權路3段77號</text:p>
          </table:table-cell>
          <table:table-cell office:value-type="float" office:value="24.749636" calcext:value-type="float">
            <text:p>24.749636</text:p>
          </table:table-cell>
          <table:table-cell office:value-type="float" office:value="121.740383" calcext:value-type="float">
            <text:p>121.7403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化首馥</text:p>
          </table:table-cell>
          <table:table-cell table:style-name="ce9" office:value-type="string" calcext:value-type="string">
            <text:p>TMB0097</text:p>
          </table:table-cell>
          <table:table-cell table:style-name="ce9" office:value-type="string" calcext:value-type="string">
            <text:p>宜蘭縣宜蘭市七結里農權路三段79巷15號</text:p>
          </table:table-cell>
          <table:table-cell office:value-type="float" office:value="24.7493723" calcext:value-type="float">
            <text:p>24.7493723</text:p>
          </table:table-cell>
          <table:table-cell office:value-type="float" office:value="121.740232" calcext:value-type="float">
            <text:p>121.7402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59" calcext:value-type="float">
            <text:p>275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小東里" table:style-name="ta1"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市農會</text:p>
          </table:table-cell>
          <table:table-cell table:style-name="ce9" office:value-type="string" calcext:value-type="string">
            <text:p>TMA0095</text:p>
          </table:table-cell>
          <table:table-cell table:style-name="ce9" office:value-type="string" calcext:value-type="string">
            <text:p>宜蘭縣宜蘭市小東里小東路6之1號</text:p>
          </table:table-cell>
          <table:table-cell office:value-type="float" office:value="24.7590405" calcext:value-type="float">
            <text:p>24.7590405</text:p>
          </table:table-cell>
          <table:table-cell office:value-type="float" office:value="121.7570268" calcext:value-type="float">
            <text:p>121.75702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3" calcext:value-type="float">
            <text:p>160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土地銀行</text:p>
          </table:table-cell>
          <table:table-cell table:style-name="ce9" office:value-type="string" calcext:value-type="string">
            <text:p>TMA0100</text:p>
          </table:table-cell>
          <table:table-cell table:style-name="ce9" office:value-type="string" calcext:value-type="string">
            <text:p>宜蘭縣宜蘭市小東里光復路43號</text:p>
          </table:table-cell>
          <table:table-cell office:value-type="float" office:value="24.7550259" calcext:value-type="float">
            <text:p>24.7550259</text:p>
          </table:table-cell>
          <table:table-cell office:value-type="float" office:value="121.7556833" calcext:value-type="float">
            <text:p>121.75568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93</text:p>
          </table:table-cell>
          <table:table-cell table:style-name="ce9" office:value-type="string" calcext:value-type="string">
            <text:p>宜蘭縣宜蘭市小東里新興路20號</text:p>
          </table:table-cell>
          <table:table-cell office:value-type="float" office:value="24.7589349" calcext:value-type="float">
            <text:p>24.7589349</text:p>
          </table:table-cell>
          <table:table-cell office:value-type="float" office:value="121.7586429" calcext:value-type="float">
            <text:p>121.75864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A0076</text:p>
          </table:table-cell>
          <table:table-cell table:style-name="ce9" office:value-type="string" calcext:value-type="string">
            <text:p>宜蘭縣宜蘭市小東里新興路86號</text:p>
          </table:table-cell>
          <table:table-cell office:value-type="float" office:value="24.7601756" calcext:value-type="float">
            <text:p>24.7601756</text:p>
          </table:table-cell>
          <table:table-cell office:value-type="float" office:value="121.7580102" calcext:value-type="float">
            <text:p>121.7580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國中信義樓</text:p>
          </table:table-cell>
          <table:table-cell table:style-name="ce9" office:value-type="string" calcext:value-type="string">
            <text:p>TMA0111</text:p>
          </table:table-cell>
          <table:table-cell table:style-name="ce9" office:value-type="string" calcext:value-type="string">
            <text:p>宜蘭縣宜蘭市小東里樹人路37號</text:p>
          </table:table-cell>
          <table:table-cell office:value-type="float" office:value="24.7619228" calcext:value-type="float">
            <text:p>24.7619228</text:p>
          </table:table-cell>
          <table:table-cell office:value-type="float" office:value="121.7584437" calcext:value-type="float">
            <text:p>121.7584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64" calcext:value-type="float">
            <text:p>136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歡歡喜喜</text:p>
          </table:table-cell>
          <table:table-cell table:style-name="ce9" office:value-type="string" calcext:value-type="string">
            <text:p>TMA0099</text:p>
          </table:table-cell>
          <table:table-cell table:style-name="ce9" office:value-type="string" calcext:value-type="string">
            <text:p>宜蘭縣宜蘭市小東里樹人路50號</text:p>
          </table:table-cell>
          <table:table-cell office:value-type="float" office:value="24.7619245" calcext:value-type="float">
            <text:p>24.7619245</text:p>
          </table:table-cell>
          <table:table-cell office:value-type="float" office:value="121.758679" calcext:value-type="float">
            <text:p>121.7586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32" calcext:value-type="float">
            <text:p>543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中興里" table:style-name="ta1"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驊園</text:p>
          </table:table-cell>
          <table:table-cell table:style-name="ce9" office:value-type="string" calcext:value-type="string">
            <text:p>TMD0022</text:p>
          </table:table-cell>
          <table:table-cell table:style-name="ce9" office:value-type="string" calcext:value-type="string">
            <text:p>宜蘭縣宜蘭市中興里中興路330巷3號</text:p>
          </table:table-cell>
          <table:table-cell office:value-type="float" office:value="24.756879" calcext:value-type="float">
            <text:p>24.756879</text:p>
          </table:table-cell>
          <table:table-cell office:value-type="float" office:value="121.7619343" calcext:value-type="float">
            <text:p>121.7619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80" calcext:value-type="float">
            <text:p>268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美麗皇家</text:p>
          </table:table-cell>
          <table:table-cell table:style-name="ce9" office:value-type="string" calcext:value-type="string">
            <text:p>TMD0023</text:p>
          </table:table-cell>
          <table:table-cell table:style-name="ce9" office:value-type="string" calcext:value-type="string">
            <text:p>宜蘭縣宜蘭市中興里慈安路84巷</text:p>
          </table:table-cell>
          <table:table-cell office:value-type="float" office:value="24.760417" calcext:value-type="float">
            <text:p>24.760417</text:p>
          </table:table-cell>
          <table:table-cell office:value-type="float" office:value="121.7644547" calcext:value-type="float">
            <text:p>121.76445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文化里" table:style-name="ta1"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化儷舍</text:p>
          </table:table-cell>
          <table:table-cell table:style-name="ce9" office:value-type="string" calcext:value-type="string">
            <text:p>TMB0102</text:p>
          </table:table-cell>
          <table:table-cell table:style-name="ce9" office:value-type="string" calcext:value-type="string">
            <text:p>宜蘭縣宜蘭市文化里文化路100號</text:p>
          </table:table-cell>
          <table:table-cell office:value-type="float" office:value="24.7501889" calcext:value-type="float">
            <text:p>24.7501889</text:p>
          </table:table-cell>
          <table:table-cell office:value-type="float" office:value="121.7483592" calcext:value-type="float">
            <text:p>121.74835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化大地</text:p>
          </table:table-cell>
          <table:table-cell table:style-name="ce9" office:value-type="string" calcext:value-type="string">
            <text:p>TMB0018</text:p>
          </table:table-cell>
          <table:table-cell table:style-name="ce9" office:value-type="string" calcext:value-type="string">
            <text:p>宜蘭縣宜蘭市文化里民族路328號</text:p>
          </table:table-cell>
          <table:table-cell office:value-type="float" office:value="24.751231" calcext:value-type="float">
            <text:p>24.751231</text:p>
          </table:table-cell>
          <table:table-cell office:value-type="float" office:value="121.7459271" calcext:value-type="float">
            <text:p>121.74592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慧燈大樓</text:p>
          </table:table-cell>
          <table:table-cell table:style-name="ce9" office:value-type="string" calcext:value-type="string">
            <text:p>TMB0040</text:p>
          </table:table-cell>
          <table:table-cell table:style-name="ce9" office:value-type="string" calcext:value-type="string">
            <text:p>宜蘭縣宜蘭市文化里民族路338號</text:p>
          </table:table-cell>
          <table:table-cell office:value-type="float" office:value="24.7511193" calcext:value-type="float">
            <text:p>24.7511193</text:p>
          </table:table-cell>
          <table:table-cell office:value-type="float" office:value="121.7456327" calcext:value-type="float">
            <text:p>121.7456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天廈</text:p>
          </table:table-cell>
          <table:table-cell table:style-name="ce9" office:value-type="string" calcext:value-type="string">
            <text:p>TMB0053</text:p>
          </table:table-cell>
          <table:table-cell table:style-name="ce9" office:value-type="string" calcext:value-type="string">
            <text:p>宜蘭縣宜蘭市文化里民族路382號</text:p>
          </table:table-cell>
          <table:table-cell office:value-type="float" office:value="24.7506517" calcext:value-type="float">
            <text:p>24.7506517</text:p>
          </table:table-cell>
          <table:table-cell office:value-type="float" office:value="121.7446506" calcext:value-type="float">
            <text:p>121.74465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84" calcext:value-type="float">
            <text:p>368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親家</text:p>
          </table:table-cell>
          <table:table-cell table:style-name="ce9" office:value-type="string" calcext:value-type="string">
            <text:p>TMB0067</text:p>
          </table:table-cell>
          <table:table-cell table:style-name="ce9" office:value-type="string" calcext:value-type="string">
            <text:p>宜蘭縣宜蘭市文化里民權新路279號</text:p>
          </table:table-cell>
          <table:table-cell office:value-type="float" office:value="24.751557" calcext:value-type="float">
            <text:p>24.751557</text:p>
          </table:table-cell>
          <table:table-cell office:value-type="float" office:value="121.744882" calcext:value-type="float">
            <text:p>121.7448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53" calcext:value-type="float">
            <text:p>345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中儒園</text:p>
          </table:table-cell>
          <table:table-cell table:style-name="ce9" office:value-type="string" calcext:value-type="string">
            <text:p>TMB0051</text:p>
          </table:table-cell>
          <table:table-cell table:style-name="ce9" office:value-type="string" calcext:value-type="string">
            <text:p>宜蘭縣宜蘭市文化里民權新路303號</text:p>
          </table:table-cell>
          <table:table-cell office:value-type="float" office:value="24.7523416" calcext:value-type="float">
            <text:p>24.7523416</text:p>
          </table:table-cell>
          <table:table-cell office:value-type="float" office:value="121.7444391" calcext:value-type="float">
            <text:p>121.74443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藝家大樓</text:p>
          </table:table-cell>
          <table:table-cell table:style-name="ce9" office:value-type="string" calcext:value-type="string">
            <text:p>TMB0004</text:p>
          </table:table-cell>
          <table:table-cell table:style-name="ce9" office:value-type="string" calcext:value-type="string">
            <text:p>宜蘭縣宜蘭市文化里宜中路218號</text:p>
          </table:table-cell>
          <table:table-cell office:value-type="float" office:value="24.7504321" calcext:value-type="float">
            <text:p>24.7504321</text:p>
          </table:table-cell>
          <table:table-cell office:value-type="float" office:value="121.743997" calcext:value-type="float">
            <text:p>121.7439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14</text:p>
          </table:table-cell>
          <table:table-cell table:style-name="ce9" office:value-type="string" calcext:value-type="string">
            <text:p>宜蘭縣宜蘭市文化里軍民路5巷33號</text:p>
          </table:table-cell>
          <table:table-cell office:value-type="float" office:value="24.7497576" calcext:value-type="float">
            <text:p>24.7497576</text:p>
          </table:table-cell>
          <table:table-cell office:value-type="float" office:value="121.7489098" calcext:value-type="float">
            <text:p>121.74890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化新宿</text:p>
          </table:table-cell>
          <table:table-cell table:style-name="ce9" office:value-type="string" calcext:value-type="string">
            <text:p>TMB0002</text:p>
          </table:table-cell>
          <table:table-cell table:style-name="ce9" office:value-type="string" calcext:value-type="string">
            <text:p>宜蘭縣宜蘭市文化里復興路2段258號</text:p>
          </table:table-cell>
          <table:table-cell office:value-type="float" office:value="24.7502451" calcext:value-type="float">
            <text:p>24.7502451</text:p>
          </table:table-cell>
          <table:table-cell office:value-type="float" office:value="121.7440239" calcext:value-type="float">
            <text:p>121.74402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馨園</text:p>
          </table:table-cell>
          <table:table-cell table:style-name="ce9" office:value-type="string" calcext:value-type="string">
            <text:p>TMB0103</text:p>
          </table:table-cell>
          <table:table-cell table:style-name="ce9" office:value-type="string" calcext:value-type="string">
            <text:p>宜蘭縣宜蘭市文化里復興路2段45號</text:p>
          </table:table-cell>
          <table:table-cell office:value-type="float" office:value="24.7486381" calcext:value-type="float">
            <text:p>24.7486381</text:p>
          </table:table-cell>
          <table:table-cell office:value-type="float" office:value="121.748661" calcext:value-type="float">
            <text:p>121.7486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復興國中學藝樓</text:p>
          </table:table-cell>
          <table:table-cell table:style-name="ce9" office:value-type="string" calcext:value-type="string">
            <text:p>TMB0062</text:p>
          </table:table-cell>
          <table:table-cell table:style-name="ce9" office:value-type="string" calcext:value-type="string">
            <text:p>宜蘭縣宜蘭市文化里復興路2段77號</text:p>
          </table:table-cell>
          <table:table-cell office:value-type="float" office:value="24.7490995" calcext:value-type="float">
            <text:p>24.7490995</text:p>
          </table:table-cell>
          <table:table-cell office:value-type="float" office:value="121.7468602" calcext:value-type="float">
            <text:p>121.74686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37</text:p>
          </table:table-cell>
          <table:table-cell table:style-name="ce9" office:value-type="string" calcext:value-type="string">
            <text:p>宜蘭縣宜蘭市文化里復興路二段15巷13號</text:p>
          </table:table-cell>
          <table:table-cell office:value-type="float" office:value="24.7484575" calcext:value-type="float">
            <text:p>24.7484575</text:p>
          </table:table-cell>
          <table:table-cell office:value-type="float" office:value="121.7494674" calcext:value-type="float">
            <text:p>121.74946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38</text:p>
          </table:table-cell>
          <table:table-cell table:style-name="ce9" office:value-type="string" calcext:value-type="string">
            <text:p>宜蘭縣宜蘭市文化里復興路二段15巷1號</text:p>
          </table:table-cell>
          <table:table-cell office:value-type="float" office:value="24.7482907" calcext:value-type="float">
            <text:p>24.7482907</text:p>
          </table:table-cell>
          <table:table-cell office:value-type="float" office:value="121.7494901" calcext:value-type="float">
            <text:p>121.74949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042</text:p>
          </table:table-cell>
          <table:table-cell table:style-name="ce9" office:value-type="string" calcext:value-type="string">
            <text:p>宜蘭縣宜蘭市文化里復興路二段2-1號</text:p>
          </table:table-cell>
          <table:table-cell office:value-type="float" office:value="24.7485598" calcext:value-type="float">
            <text:p>24.7485598</text:p>
          </table:table-cell>
          <table:table-cell office:value-type="float" office:value="121.7498358" calcext:value-type="float">
            <text:p>121.74983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30</text:p>
          </table:table-cell>
          <table:table-cell table:style-name="ce9" office:value-type="string" calcext:value-type="string">
            <text:p>宜蘭縣宜蘭市文化里復興路二段49號</text:p>
          </table:table-cell>
          <table:table-cell office:value-type="float" office:value="24.7486958" calcext:value-type="float">
            <text:p>24.7486958</text:p>
          </table:table-cell>
          <table:table-cell office:value-type="float" office:value="121.7484167" calcext:value-type="float">
            <text:p>121.7484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民族里" table:style-name="ta1">
        <table:table-column table:style-name="co7" table:default-cell-style-name="ce8"/>
        <table:table-column table:style-name="co4" table:default-cell-style-name="ce8"/>
        <table:table-column table:style-name="co14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一品門第</text:p>
          </table:table-cell>
          <table:table-cell table:style-name="ce9" office:value-type="string" calcext:value-type="string">
            <text:p>TMB0066</text:p>
          </table:table-cell>
          <table:table-cell table:style-name="ce9" office:value-type="string" calcext:value-type="string">
            <text:p>宜蘭縣宜蘭市民族里文化路141號</text:p>
          </table:table-cell>
          <table:table-cell office:value-type="float" office:value="24.7533462" calcext:value-type="float">
            <text:p>24.7533462</text:p>
          </table:table-cell>
          <table:table-cell office:value-type="float" office:value="121.7485549" calcext:value-type="float">
            <text:p>121.74855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7" calcext:value-type="float">
            <text:p>144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026</text:p>
          </table:table-cell>
          <table:table-cell table:style-name="ce9" office:value-type="string" calcext:value-type="string">
            <text:p>宜蘭縣宜蘭市民族里文化路79號</text:p>
          </table:table-cell>
          <table:table-cell office:value-type="float" office:value="24.7510576" calcext:value-type="float">
            <text:p>24.7510576</text:p>
          </table:table-cell>
          <table:table-cell office:value-type="float" office:value="121.7484446" calcext:value-type="float">
            <text:p>121.74844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104</text:p>
          </table:table-cell>
          <table:table-cell table:style-name="ce9" office:value-type="string" calcext:value-type="string">
            <text:p>宜蘭縣宜蘭市民族里民族路143-1號</text:p>
          </table:table-cell>
          <table:table-cell office:value-type="float" office:value="24.752584" calcext:value-type="float">
            <text:p>24.752584</text:p>
          </table:table-cell>
          <table:table-cell office:value-type="float" office:value="121.7502638" calcext:value-type="float">
            <text:p>121.75026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099</text:p>
          </table:table-cell>
          <table:table-cell table:style-name="ce9" office:value-type="string" calcext:value-type="string">
            <text:p>宜蘭縣宜蘭市民族里民權新路169號</text:p>
          </table:table-cell>
          <table:table-cell office:value-type="float" office:value="24.7514015" calcext:value-type="float">
            <text:p>24.7514015</text:p>
          </table:table-cell>
          <table:table-cell office:value-type="float" office:value="121.7479189" calcext:value-type="float">
            <text:p>121.74791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047</text:p>
          </table:table-cell>
          <table:table-cell table:style-name="ce9" office:value-type="string" calcext:value-type="string">
            <text:p>宜蘭縣宜蘭市民族里民權新路184號</text:p>
          </table:table-cell>
          <table:table-cell office:value-type="float" office:value="24.7520004" calcext:value-type="float">
            <text:p>24.7520004</text:p>
          </table:table-cell>
          <table:table-cell office:value-type="float" office:value="121.7468038" calcext:value-type="float">
            <text:p>121.74680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福郡大飯店</text:p>
          </table:table-cell>
          <table:table-cell table:style-name="ce9" office:value-type="string" calcext:value-type="string">
            <text:p>TMB0006</text:p>
          </table:table-cell>
          <table:table-cell table:style-name="ce9" office:value-type="string" calcext:value-type="string">
            <text:p>宜蘭縣宜蘭市民族里神農路二段55號</text:p>
          </table:table-cell>
          <table:table-cell office:value-type="float" office:value="24.751922" calcext:value-type="float">
            <text:p>24.751922</text:p>
          </table:table-cell>
          <table:table-cell office:value-type="float" office:value="121.751019" calcext:value-type="float">
            <text:p>121.7510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民權里" table:style-name="ta1">
        <table:table-column table:style-name="co15" table:default-cell-style-name="ce8"/>
        <table:table-column table:style-name="co4" table:default-cell-style-name="ce8"/>
        <table:table-column table:style-name="co1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地院</text:p>
          </table:table-cell>
          <table:table-cell table:style-name="ce9" office:value-type="string" calcext:value-type="string">
            <text:p>TMA0023</text:p>
          </table:table-cell>
          <table:table-cell table:style-name="ce9" office:value-type="string" calcext:value-type="string">
            <text:p>宜蘭縣宜蘭市民權里11鄰中山路二段261號</text:p>
          </table:table-cell>
          <table:table-cell office:value-type="float" office:value="24.7522009" calcext:value-type="float">
            <text:p>24.7522009</text:p>
          </table:table-cell>
          <table:table-cell office:value-type="float" office:value="121.7527533" calcext:value-type="float">
            <text:p>121.75275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衛生局</text:p>
          </table:table-cell>
          <table:table-cell table:style-name="ce9" office:value-type="string" calcext:value-type="string">
            <text:p>TMA0098</text:p>
          </table:table-cell>
          <table:table-cell table:style-name="ce9" office:value-type="string" calcext:value-type="string">
            <text:p>宜蘭縣宜蘭市民權里女中路二段287號</text:p>
          </table:table-cell>
          <table:table-cell office:value-type="float" office:value="24.7459017" calcext:value-type="float">
            <text:p>24.7459017</text:p>
          </table:table-cell>
          <table:table-cell office:value-type="float" office:value="121.7547974" calcext:value-type="float">
            <text:p>121.75479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6" calcext:value-type="float">
            <text:p>107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玫瑰校園</text:p>
          </table:table-cell>
          <table:table-cell table:style-name="ce9" office:value-type="string" calcext:value-type="string">
            <text:p>TMA0013</text:p>
          </table:table-cell>
          <table:table-cell table:style-name="ce9" office:value-type="string" calcext:value-type="string">
            <text:p>宜蘭縣宜蘭市民權里女中路二段309號</text:p>
          </table:table-cell>
          <table:table-cell office:value-type="float" office:value="24.7458145" calcext:value-type="float">
            <text:p>24.7458145</text:p>
          </table:table-cell>
          <table:table-cell office:value-type="float" office:value="121.7543966" calcext:value-type="float">
            <text:p>121.75439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縣警局機動大樓</text:p>
          </table:table-cell>
          <table:table-cell table:style-name="ce9" office:value-type="string" calcext:value-type="string">
            <text:p>TMA0034</text:p>
          </table:table-cell>
          <table:table-cell table:style-name="ce9" office:value-type="string" calcext:value-type="string">
            <text:p>宜蘭縣宜蘭市民權里中山路二段167號</text:p>
          </table:table-cell>
          <table:table-cell office:value-type="float" office:value="24.7493397" calcext:value-type="float">
            <text:p>24.7493397</text:p>
          </table:table-cell>
          <table:table-cell office:value-type="float" office:value="121.7539883" calcext:value-type="float">
            <text:p>121.75398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縣警局綜合大樓</text:p>
          </table:table-cell>
          <table:table-cell table:style-name="ce9" office:value-type="string" calcext:value-type="string">
            <text:p>TMA0035</text:p>
          </table:table-cell>
          <table:table-cell table:style-name="ce9" office:value-type="string" calcext:value-type="string">
            <text:p>宜蘭縣宜蘭市民權里中山路二段167號</text:p>
          </table:table-cell>
          <table:table-cell office:value-type="float" office:value="24.7493397" calcext:value-type="float">
            <text:p>24.7493397</text:p>
          </table:table-cell>
          <table:table-cell office:value-type="float" office:value="121.7539883" calcext:value-type="float">
            <text:p>121.75398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行政執行署</text:p>
          </table:table-cell>
          <table:table-cell table:style-name="ce9" office:value-type="string" calcext:value-type="string">
            <text:p>TMA0046</text:p>
          </table:table-cell>
          <table:table-cell table:style-name="ce9" office:value-type="string" calcext:value-type="string">
            <text:p>宜蘭縣宜蘭市民權里中山路二段261號</text:p>
          </table:table-cell>
          <table:table-cell office:value-type="float" office:value="24.7522009" calcext:value-type="float">
            <text:p>24.7522009</text:p>
          </table:table-cell>
          <table:table-cell office:value-type="float" office:value="121.7527533" calcext:value-type="float">
            <text:p>121.75275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企銀</text:p>
          </table:table-cell>
          <table:table-cell table:style-name="ce9" office:value-type="string" calcext:value-type="string">
            <text:p>TMA0113</text:p>
          </table:table-cell>
          <table:table-cell table:style-name="ce9" office:value-type="string" calcext:value-type="string">
            <text:p>宜蘭縣宜蘭市民權里中山路二段305號</text:p>
          </table:table-cell>
          <table:table-cell office:value-type="float" office:value="24.7538649" calcext:value-type="float">
            <text:p>24.7538649</text:p>
          </table:table-cell>
          <table:table-cell office:value-type="float" office:value="121.7522621" calcext:value-type="float">
            <text:p>121.75226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人文基金會</text:p>
          </table:table-cell>
          <table:table-cell table:style-name="ce9" office:value-type="string" calcext:value-type="string">
            <text:p>TMA0097</text:p>
          </table:table-cell>
          <table:table-cell table:style-name="ce9" office:value-type="string" calcext:value-type="string">
            <text:p>宜蘭縣宜蘭市民權里中山路二段31號</text:p>
          </table:table-cell>
          <table:table-cell office:value-type="float" office:value="24.7445456" calcext:value-type="float">
            <text:p>24.7445456</text:p>
          </table:table-cell>
          <table:table-cell office:value-type="float" office:value="121.7557573" calcext:value-type="float">
            <text:p>121.75575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36</text:p>
          </table:table-cell>
          <table:table-cell table:style-name="ce9" office:value-type="string" calcext:value-type="string">
            <text:p>宜蘭縣宜蘭市民權里中山路二段55號</text:p>
          </table:table-cell>
          <table:table-cell office:value-type="float" office:value="24.7450829" calcext:value-type="float">
            <text:p>24.7450829</text:p>
          </table:table-cell>
          <table:table-cell office:value-type="float" office:value="121.7555575" calcext:value-type="float">
            <text:p>121.75555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0" calcext:value-type="float">
            <text:p>105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交通隊大樓</text:p>
          </table:table-cell>
          <table:table-cell table:style-name="ce9" office:value-type="string" calcext:value-type="string">
            <text:p>TMA0033</text:p>
          </table:table-cell>
          <table:table-cell table:style-name="ce9" office:value-type="string" calcext:value-type="string">
            <text:p>宜蘭縣宜蘭市民權里中華路100號</text:p>
          </table:table-cell>
          <table:table-cell office:value-type="float" office:value="24.7481598" calcext:value-type="float">
            <text:p>24.7481598</text:p>
          </table:table-cell>
          <table:table-cell office:value-type="float" office:value="121.7535212" calcext:value-type="float">
            <text:p>121.7535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市戶政事務所</text:p>
          </table:table-cell>
          <table:table-cell table:style-name="ce9" office:value-type="string" calcext:value-type="string">
            <text:p>TMA0044</text:p>
          </table:table-cell>
          <table:table-cell table:style-name="ce9" office:value-type="string" calcext:value-type="string">
            <text:p>宜蘭縣宜蘭市民權里中華路146號</text:p>
          </table:table-cell>
          <table:table-cell office:value-type="float" office:value="24.7491154" calcext:value-type="float">
            <text:p>24.7491154</text:p>
          </table:table-cell>
          <table:table-cell office:value-type="float" office:value="121.7531048" calcext:value-type="float">
            <text:p>121.75310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第一家庭社區</text:p>
          </table:table-cell>
          <table:table-cell table:style-name="ce9" office:value-type="string" calcext:value-type="string">
            <text:p>TMA0116</text:p>
          </table:table-cell>
          <table:table-cell table:style-name="ce9" office:value-type="string" calcext:value-type="string">
            <text:p>宜蘭縣宜蘭市民權里弘志路26號</text:p>
          </table:table-cell>
          <table:table-cell office:value-type="float" office:value="24.7461981" calcext:value-type="float">
            <text:p>24.7461981</text:p>
          </table:table-cell>
          <table:table-cell office:value-type="float" office:value="121.7531555" calcext:value-type="float">
            <text:p>121.75315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52" calcext:value-type="float">
            <text:p>125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22</text:p>
          </table:table-cell>
          <table:table-cell table:style-name="ce9" office:value-type="string" calcext:value-type="string">
            <text:p>宜蘭縣宜蘭市民權里神農路二段76號</text:p>
          </table:table-cell>
          <table:table-cell office:value-type="float" office:value="24.7517126" calcext:value-type="float">
            <text:p>24.7517126</text:p>
          </table:table-cell>
          <table:table-cell office:value-type="float" office:value="121.751249" calcext:value-type="float">
            <text:p>121.7512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雅典娜名宮</text:p>
          </table:table-cell>
          <table:table-cell table:style-name="ce9" office:value-type="string" calcext:value-type="string">
            <text:p>TMA0048</text:p>
          </table:table-cell>
          <table:table-cell table:style-name="ce9" office:value-type="string" calcext:value-type="string">
            <text:p>宜蘭縣宜蘭市民權里農權路90號</text:p>
          </table:table-cell>
          <table:table-cell office:value-type="float" office:value="24.747787" calcext:value-type="float">
            <text:p>24.747787</text:p>
          </table:table-cell>
          <table:table-cell office:value-type="float" office:value="121.7539603" calcext:value-type="float">
            <text:p>121.75396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北門里" table:style-name="ta1">
        <table:table-column table:style-name="co7" table:default-cell-style-name="ce8"/>
        <table:table-column table:style-name="co11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佛光大樓</text:p>
          </table:table-cell>
          <table:table-cell table:style-name="ce9" office:value-type="string" calcext:value-type="string">
            <text:p>TMC0039</text:p>
          </table:table-cell>
          <table:table-cell table:style-name="ce9" office:value-type="string" calcext:value-type="string">
            <text:p>宜蘭縣宜蘭市北門里中山路三段257號</text:p>
          </table:table-cell>
          <table:table-cell office:value-type="float" office:value="24.762344" calcext:value-type="float">
            <text:p>24.762344</text:p>
          </table:table-cell>
          <table:table-cell office:value-type="float" office:value="121.7538519" calcext:value-type="float">
            <text:p>121.75385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78" calcext:value-type="float">
            <text:p>297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永興大廈</text:p>
          </table:table-cell>
          <table:table-cell table:style-name="ce9" office:value-type="string" calcext:value-type="string">
            <text:p>TMC0031</text:p>
          </table:table-cell>
          <table:table-cell table:style-name="ce9" office:value-type="string" calcext:value-type="string">
            <text:p>宜蘭縣宜蘭市北門里同興街119號</text:p>
          </table:table-cell>
          <table:table-cell office:value-type="float" office:value="24.7632953" calcext:value-type="float">
            <text:p>24.7632953</text:p>
          </table:table-cell>
          <table:table-cell office:value-type="float" office:value="121.7537056" calcext:value-type="float">
            <text:p>121.75370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苑宿舍</text:p>
          </table:table-cell>
          <table:table-cell table:style-name="ce9" office:value-type="string" calcext:value-type="string">
            <text:p>TMC0064</text:p>
          </table:table-cell>
          <table:table-cell table:style-name="ce9" office:value-type="string" calcext:value-type="string">
            <text:p>宜蘭縣宜蘭市北門里新興路268號</text:p>
          </table:table-cell>
          <table:table-cell office:value-type="float" office:value="24.7631028" calcext:value-type="float">
            <text:p>24.7631028</text:p>
          </table:table-cell>
          <table:table-cell office:value-type="float" office:value="121.7530085" calcext:value-type="float">
            <text:p>121.75300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5" calcext:value-type="float">
            <text:p>185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北津里" table:style-name="ta1">
        <table:table-column table:style-name="co7" table:default-cell-style-name="ce8"/>
        <table:table-column table:style-name="co11" table:default-cell-style-name="ce8"/>
        <table:table-column table:style-name="co1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御品天廈</text:p>
          </table:table-cell>
          <table:table-cell table:style-name="ce9" office:value-type="string" calcext:value-type="string">
            <text:p>TMC0018</text:p>
          </table:table-cell>
          <table:table-cell table:style-name="ce9" office:value-type="string" calcext:value-type="string">
            <text:p>宜蘭縣宜蘭市北津里大坡路一段121巷31號</text:p>
          </table:table-cell>
          <table:table-cell office:value-type="float" office:value="24.7696154" calcext:value-type="float">
            <text:p>24.7696154</text:p>
          </table:table-cell>
          <table:table-cell office:value-type="float" office:value="121.7528883" calcext:value-type="float">
            <text:p>121.75288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17" calcext:value-type="float">
            <text:p>311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天王星大樓</text:p>
          </table:table-cell>
          <table:table-cell table:style-name="ce9" office:value-type="string" calcext:value-type="string">
            <text:p>TMC0001</text:p>
          </table:table-cell>
          <table:table-cell table:style-name="ce9" office:value-type="string" calcext:value-type="string">
            <text:p>宜蘭縣宜蘭市北津里大坡路一段27號</text:p>
          </table:table-cell>
          <table:table-cell office:value-type="float" office:value="24.7690774" calcext:value-type="float">
            <text:p>24.7690774</text:p>
          </table:table-cell>
          <table:table-cell office:value-type="float" office:value="121.7554639" calcext:value-type="float">
            <text:p>121.75546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億固金門</text:p>
          </table:table-cell>
          <table:table-cell table:style-name="ce9" office:value-type="string" calcext:value-type="string">
            <text:p>TMC0012</text:p>
          </table:table-cell>
          <table:table-cell table:style-name="ce9" office:value-type="string" calcext:value-type="string">
            <text:p>宜蘭縣宜蘭市北津里大坡路一段31號</text:p>
          </table:table-cell>
          <table:table-cell office:value-type="float" office:value="24.7692521" calcext:value-type="float">
            <text:p>24.7692521</text:p>
          </table:table-cell>
          <table:table-cell office:value-type="float" office:value="121.7552873" calcext:value-type="float">
            <text:p>121.75528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72" calcext:value-type="float">
            <text:p>197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愛丁堡</text:p>
          </table:table-cell>
          <table:table-cell table:style-name="ce9" office:value-type="string" calcext:value-type="string">
            <text:p>TMC0007</text:p>
          </table:table-cell>
          <table:table-cell table:style-name="ce9" office:value-type="string" calcext:value-type="string">
            <text:p>宜蘭縣宜蘭市北津里津梅路180巷1號</text:p>
          </table:table-cell>
          <table:table-cell office:value-type="float" office:value="24.7674766" calcext:value-type="float">
            <text:p>24.7674766</text:p>
          </table:table-cell>
          <table:table-cell office:value-type="float" office:value="121.7503218" calcext:value-type="float">
            <text:p>121.7503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C0010</text:p>
          </table:table-cell>
          <table:table-cell table:style-name="ce9" office:value-type="string" calcext:value-type="string">
            <text:p>宜蘭縣宜蘭市北津里津梅路58號</text:p>
          </table:table-cell>
          <table:table-cell office:value-type="float" office:value="24.7674085" calcext:value-type="float">
            <text:p>24.7674085</text:p>
          </table:table-cell>
          <table:table-cell office:value-type="float" office:value="121.7533157" calcext:value-type="float">
            <text:p>121.7533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延平里" table:style-name="ta1">
        <table:table-column table:style-name="co9" table:default-cell-style-name="ce8"/>
        <table:table-column table:style-name="co11" table:default-cell-style-name="ce8"/>
        <table:table-column table:style-name="co18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高商設計館</text:p>
          </table:table-cell>
          <table:table-cell table:style-name="ce9" office:value-type="string" calcext:value-type="string">
            <text:p>TMD0027</text:p>
          </table:table-cell>
          <table:table-cell table:style-name="ce9" office:value-type="string" calcext:value-type="string">
            <text:p>宜蘭縣宜蘭市延平里延平路50號</text:p>
          </table:table-cell>
          <table:table-cell office:value-type="float" office:value="24.7556631" calcext:value-type="float">
            <text:p>24.7556631</text:p>
          </table:table-cell>
          <table:table-cell office:value-type="float" office:value="121.7669525" calcext:value-type="float">
            <text:p>121.76695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我愛我家NO.2</text:p>
          </table:table-cell>
          <table:table-cell table:style-name="ce9" office:value-type="string" calcext:value-type="string">
            <text:p>TMD0014</text:p>
          </table:table-cell>
          <table:table-cell table:style-name="ce9" office:value-type="string" calcext:value-type="string">
            <text:p>宜蘭縣宜蘭市延平里延平路56巷5號</text:p>
          </table:table-cell>
          <table:table-cell office:value-type="float" office:value="24.7554538" calcext:value-type="float">
            <text:p>24.7554538</text:p>
          </table:table-cell>
          <table:table-cell office:value-type="float" office:value="121.7674008" calcext:value-type="float">
            <text:p>121.76740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D0009</text:p>
          </table:table-cell>
          <table:table-cell table:style-name="ce9" office:value-type="string" calcext:value-type="string">
            <text:p>宜蘭縣宜蘭市延平里延平路56巷8號</text:p>
          </table:table-cell>
          <table:table-cell office:value-type="float" office:value="24.7553671" calcext:value-type="float">
            <text:p>24.7553671</text:p>
          </table:table-cell>
          <table:table-cell office:value-type="float" office:value="121.766968" calcext:value-type="float">
            <text:p>121.7669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MD0011</text:p>
          </table:table-cell>
          <table:table-cell table:style-name="ce9" office:value-type="string" calcext:value-type="string">
            <text:p>宜蘭縣宜蘭市延平里東港路二段420號</text:p>
          </table:table-cell>
          <table:table-cell office:value-type="float" office:value="24.755009" calcext:value-type="float">
            <text:p>24.755009</text:p>
          </table:table-cell>
          <table:table-cell office:value-type="float" office:value="121.7627545" calcext:value-type="float">
            <text:p>121.76275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D0020</text:p>
          </table:table-cell>
          <table:table-cell table:style-name="ce9" office:value-type="string" calcext:value-type="string">
            <text:p>宜蘭縣宜蘭市延平里黎明三路一段27巷2號</text:p>
          </table:table-cell>
          <table:table-cell office:value-type="float" office:value="24.7525599" calcext:value-type="float">
            <text:p>24.7525599</text:p>
          </table:table-cell>
          <table:table-cell office:value-type="float" office:value="121.7677889" calcext:value-type="float">
            <text:p>121.76778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潘彼得</text:p>
          </table:table-cell>
          <table:table-cell table:style-name="ce9" office:value-type="string" calcext:value-type="string">
            <text:p>TMD0018</text:p>
          </table:table-cell>
          <table:table-cell table:style-name="ce9" office:value-type="string" calcext:value-type="string">
            <text:p>宜蘭縣宜蘭市延平里黎明三路一段57巷1號</text:p>
          </table:table-cell>
          <table:table-cell office:value-type="float" office:value="24.7532596" calcext:value-type="float">
            <text:p>24.7532596</text:p>
          </table:table-cell>
          <table:table-cell office:value-type="float" office:value="121.7676137" calcext:value-type="float">
            <text:p>121.7676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96" calcext:value-type="float">
            <text:p>419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西門里" table:style-name="ta1">
        <table:table-column table:style-name="co3" table:default-cell-style-name="ce8"/>
        <table:table-column table:style-name="co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泰人壽大樓</text:p>
          </table:table-cell>
          <table:table-cell table:style-name="ce9" office:value-type="string" calcext:value-type="string">
            <text:p>TMA0062</text:p>
          </table:table-cell>
          <table:table-cell table:style-name="ce9" office:value-type="string" calcext:value-type="string">
            <text:p>宜蘭縣宜蘭市西門里中山路三段217號</text:p>
          </table:table-cell>
          <table:table-cell office:value-type="float" office:value="24.7610257" calcext:value-type="float">
            <text:p>24.7610257</text:p>
          </table:table-cell>
          <table:table-cell office:value-type="float" office:value="121.7533615" calcext:value-type="float">
            <text:p>121.75336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社會處</text:p>
          </table:table-cell>
          <table:table-cell table:style-name="ce9" office:value-type="string" calcext:value-type="string">
            <text:p>TMA0114</text:p>
          </table:table-cell>
          <table:table-cell table:style-name="ce9" office:value-type="string" calcext:value-type="string">
            <text:p>宜蘭縣宜蘭市西門里同慶街95號</text:p>
          </table:table-cell>
          <table:table-cell office:value-type="float" office:value="24.7616726" calcext:value-type="float">
            <text:p>24.7616726</text:p>
          </table:table-cell>
          <table:table-cell office:value-type="float" office:value="121.7507401" calcext:value-type="float">
            <text:p>121.75074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96" calcext:value-type="float">
            <text:p>269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電公司</text:p>
          </table:table-cell>
          <table:table-cell table:style-name="ce9" office:value-type="string" calcext:value-type="string">
            <text:p>TMA0065</text:p>
          </table:table-cell>
          <table:table-cell table:style-name="ce9" office:value-type="string" calcext:value-type="string">
            <text:p>宜蘭縣宜蘭市西門里舊城西路111號</text:p>
          </table:table-cell>
          <table:table-cell office:value-type="float" office:value="24.7602488" calcext:value-type="float">
            <text:p>24.7602488</text:p>
          </table:table-cell>
          <table:table-cell office:value-type="float" office:value="121.7502626" calcext:value-type="float">
            <text:p>121.75026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52" calcext:value-type="float">
            <text:p>175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孝廉里" table:style-name="ta1">
        <table:table-column table:style-name="co7" table:default-cell-style-name="ce8"/>
        <table:table-column table:style-name="co11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力行國小</text:p>
          </table:table-cell>
          <table:table-cell table:style-name="ce9" office:value-type="string" calcext:value-type="string">
            <text:p>TMC0060</text:p>
          </table:table-cell>
          <table:table-cell table:style-name="ce9" office:value-type="string" calcext:value-type="string">
            <text:p>宜蘭縣宜蘭市孝廉里力行路152號</text:p>
          </table:table-cell>
          <table:table-cell office:value-type="float" office:value="24.7640667" calcext:value-type="float">
            <text:p>24.7640667</text:p>
          </table:table-cell>
          <table:table-cell office:value-type="float" office:value="121.7541406" calcext:value-type="float">
            <text:p>121.75414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C0040</text:p>
          </table:table-cell>
          <table:table-cell table:style-name="ce9" office:value-type="string" calcext:value-type="string">
            <text:p>宜蘭縣宜蘭市孝廉里中山路三段290號</text:p>
          </table:table-cell>
          <table:table-cell office:value-type="float" office:value="24.7624252" calcext:value-type="float">
            <text:p>24.7624252</text:p>
          </table:table-cell>
          <table:table-cell office:value-type="float" office:value="121.7541246" calcext:value-type="float">
            <text:p>121.75412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82" calcext:value-type="float">
            <text:p>228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三聖廟</text:p>
          </table:table-cell>
          <table:table-cell table:style-name="ce9" office:value-type="string" calcext:value-type="string">
            <text:p>TMC0052</text:p>
          </table:table-cell>
          <table:table-cell table:style-name="ce9" office:value-type="string" calcext:value-type="string">
            <text:p>宜蘭縣宜蘭市孝廉里東後街2號</text:p>
          </table:table-cell>
          <table:table-cell office:value-type="float" office:value="24.7604892" calcext:value-type="float">
            <text:p>24.7604892</text:p>
          </table:table-cell>
          <table:table-cell office:value-type="float" office:value="121.7538111" calcext:value-type="float">
            <text:p>121.7538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C0053</text:p>
          </table:table-cell>
          <table:table-cell table:style-name="ce9" office:value-type="string" calcext:value-type="string">
            <text:p>宜蘭縣宜蘭市孝廉里新興路175號</text:p>
          </table:table-cell>
          <table:table-cell office:value-type="float" office:value="24.7620754" calcext:value-type="float">
            <text:p>24.7620754</text:p>
          </table:table-cell>
          <table:table-cell office:value-type="float" office:value="121.7553223" calcext:value-type="float">
            <text:p>121.75532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C0054</text:p>
          </table:table-cell>
          <table:table-cell table:style-name="ce9" office:value-type="string" calcext:value-type="string">
            <text:p>宜蘭縣宜蘭市孝廉里新興路216號</text:p>
          </table:table-cell>
          <table:table-cell office:value-type="float" office:value="24.7625035" calcext:value-type="float">
            <text:p>24.7625035</text:p>
          </table:table-cell>
          <table:table-cell office:value-type="float" office:value="121.754722" calcext:value-type="float">
            <text:p>121.7547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C0045</text:p>
          </table:table-cell>
          <table:table-cell table:style-name="ce9" office:value-type="string" calcext:value-type="string">
            <text:p>宜蘭縣宜蘭市孝廉里舊城北路110號</text:p>
          </table:table-cell>
          <table:table-cell office:value-type="float" office:value="24.7602412" calcext:value-type="float">
            <text:p>24.7602412</text:p>
          </table:table-cell>
          <table:table-cell office:value-type="float" office:value="121.7541617" calcext:value-type="float">
            <text:p>121.75416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可青大飯店</text:p>
          </table:table-cell>
          <table:table-cell table:style-name="ce9" office:value-type="string" calcext:value-type="string">
            <text:p>TMC0048</text:p>
          </table:table-cell>
          <table:table-cell table:style-name="ce9" office:value-type="string" calcext:value-type="string">
            <text:p>宜蘭縣宜蘭市孝廉里舊城北路30號</text:p>
          </table:table-cell>
          <table:table-cell office:value-type="float" office:value="24.7592252" calcext:value-type="float">
            <text:p>24.7592252</text:p>
          </table:table-cell>
          <table:table-cell office:value-type="float" office:value="121.7559477" calcext:value-type="float">
            <text:p>121.75594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建軍里" table:style-name="ta1">
        <table:table-column table:style-name="co19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化寶座</text:p>
          </table:table-cell>
          <table:table-cell table:style-name="ce9" office:value-type="string" calcext:value-type="string">
            <text:p>TMB0049</text:p>
          </table:table-cell>
          <table:table-cell table:style-name="ce9" office:value-type="string" calcext:value-type="string">
            <text:p>宜蘭縣宜蘭市建軍里民族路427號</text:p>
          </table:table-cell>
          <table:table-cell office:value-type="float" office:value="24.749292" calcext:value-type="float">
            <text:p>24.749292</text:p>
          </table:table-cell>
          <table:table-cell office:value-type="float" office:value="121.743044" calcext:value-type="float">
            <text:p>121.7430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41" calcext:value-type="float">
            <text:p>504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高中 謙學樓</text:p>
          </table:table-cell>
          <table:table-cell table:style-name="ce9" office:value-type="string" calcext:value-type="string">
            <text:p>TMB0106</text:p>
          </table:table-cell>
          <table:table-cell table:style-name="ce9" office:value-type="string" calcext:value-type="string">
            <text:p>宜蘭縣宜蘭市建軍里復興路3段8號</text:p>
          </table:table-cell>
          <table:table-cell office:value-type="float" office:value="24.7507581" calcext:value-type="float">
            <text:p>24.7507581</text:p>
          </table:table-cell>
          <table:table-cell office:value-type="float" office:value="121.7418381" calcext:value-type="float">
            <text:p>121.74183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23" calcext:value-type="float">
            <text:p>232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046</text:p>
          </table:table-cell>
          <table:table-cell table:style-name="ce9" office:value-type="string" calcext:value-type="string">
            <text:p>宜蘭縣宜蘭市建軍里復興路3段92號</text:p>
          </table:table-cell>
          <table:table-cell office:value-type="float" office:value="24.751525" calcext:value-type="float">
            <text:p>24.751525</text:p>
          </table:table-cell>
          <table:table-cell office:value-type="float" office:value="121.739289" calcext:value-type="float">
            <text:p>121.7392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藏金閣</text:p>
          </table:table-cell>
          <table:table-cell table:style-name="ce9" office:value-type="string" calcext:value-type="string">
            <text:p>TMB0098</text:p>
          </table:table-cell>
          <table:table-cell table:style-name="ce9" office:value-type="string" calcext:value-type="string">
            <text:p>宜蘭縣宜蘭市建軍里農權路三段86巷27號</text:p>
          </table:table-cell>
          <table:table-cell office:value-type="float" office:value="24.7503599" calcext:value-type="float">
            <text:p>24.7503599</text:p>
          </table:table-cell>
          <table:table-cell office:value-type="float" office:value="121.7404303" calcext:value-type="float">
            <text:p>121.74043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建業里" table:style-name="ta1">
        <table:table-column table:style-name="co15" table:default-cell-style-name="ce8"/>
        <table:table-column table:style-name="co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力信擎天</text:p>
          </table:table-cell>
          <table:table-cell table:style-name="ce9" office:value-type="string" calcext:value-type="string">
            <text:p>TME0001</text:p>
          </table:table-cell>
          <table:table-cell table:style-name="ce9" office:value-type="string" calcext:value-type="string">
            <text:p>宜蘭縣宜蘭市建業里凱旋路500號</text:p>
          </table:table-cell>
          <table:table-cell office:value-type="float" office:value="24.7388255" calcext:value-type="float">
            <text:p>24.7388255</text:p>
          </table:table-cell>
          <table:table-cell office:value-type="float" office:value="121.7585275" calcext:value-type="float">
            <text:p>121.75852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912" calcext:value-type="float">
            <text:p>2091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旋國中</text:p>
          </table:table-cell>
          <table:table-cell table:style-name="ce9" office:value-type="string" calcext:value-type="string">
            <text:p>TME0013</text:p>
          </table:table-cell>
          <table:table-cell table:style-name="ce9" office:value-type="string" calcext:value-type="string">
            <text:p>宜蘭縣宜蘭市建業里縣政七街50巷1號</text:p>
          </table:table-cell>
          <table:table-cell office:value-type="float" office:value="24.7260003" calcext:value-type="float">
            <text:p>24.7260003</text:p>
          </table:table-cell>
          <table:table-cell office:value-type="float" office:value="121.7573169" calcext:value-type="float">
            <text:p>121.7573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1" calcext:value-type="float">
            <text:p>121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農田水利會</text:p>
          </table:table-cell>
          <table:table-cell table:style-name="ce9" office:value-type="string" calcext:value-type="string">
            <text:p>TME0043</text:p>
          </table:table-cell>
          <table:table-cell table:style-name="ce9" office:value-type="string" calcext:value-type="string">
            <text:p>宜蘭縣宜蘭市建業里縣政九街65號</text:p>
          </table:table-cell>
          <table:table-cell office:value-type="float" office:value="24.7312485" calcext:value-type="float">
            <text:p>24.7312485</text:p>
          </table:table-cell>
          <table:table-cell office:value-type="float" office:value="121.7576798" calcext:value-type="float">
            <text:p>121.75767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臺灣宜蘭地方法院</text:p>
          </table:table-cell>
          <table:table-cell table:style-name="ce9" office:value-type="string" calcext:value-type="string">
            <text:p>TME0012</text:p>
          </table:table-cell>
          <table:table-cell table:style-name="ce9" office:value-type="string" calcext:value-type="string">
            <text:p>宜蘭縣宜蘭市建業里縣政西路1號</text:p>
          </table:table-cell>
          <table:table-cell office:value-type="float" office:value="24.7274678" calcext:value-type="float">
            <text:p>24.7274678</text:p>
          </table:table-cell>
          <table:table-cell office:value-type="float" office:value="121.7613725" calcext:value-type="float">
            <text:p>121.76137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15" calcext:value-type="float">
            <text:p>531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建築師公會</text:p>
          </table:table-cell>
          <table:table-cell table:style-name="ce9" office:value-type="string" calcext:value-type="string">
            <text:p>TME0014</text:p>
          </table:table-cell>
          <table:table-cell table:style-name="ce9" office:value-type="string" calcext:value-type="string">
            <text:p>宜蘭縣宜蘭市建業里縣政西路81號</text:p>
          </table:table-cell>
          <table:table-cell office:value-type="float" office:value="24.7269028" calcext:value-type="float">
            <text:p>24.7269028</text:p>
          </table:table-cell>
          <table:table-cell office:value-type="float" office:value="121.7595127" calcext:value-type="float">
            <text:p>121.75951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東村里" table:style-name="ta1">
        <table:table-column table:style-name="co15" table:default-cell-style-name="ce8"/>
        <table:table-column table:style-name="co11" table:default-cell-style-name="ce8"/>
        <table:table-column table:style-name="co2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陽明大學附設醫院</text:p>
          </table:table-cell>
          <table:table-cell table:style-name="ce9" office:value-type="string" calcext:value-type="string">
            <text:p>TMD0024</text:p>
          </table:table-cell>
          <table:table-cell table:style-name="ce9" office:value-type="string" calcext:value-type="string">
            <text:p>宜蘭縣宜蘭市東村里校舍路169號</text:p>
          </table:table-cell>
          <table:table-cell office:value-type="float" office:value="24.7491874" calcext:value-type="float">
            <text:p>24.7491874</text:p>
          </table:table-cell>
          <table:table-cell office:value-type="float" office:value="121.7585064" calcext:value-type="float">
            <text:p>121.75850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085" calcext:value-type="float">
            <text:p>1908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區學府</text:p>
          </table:table-cell>
          <table:table-cell table:style-name="ce9" office:value-type="string" calcext:value-type="string">
            <text:p>TMD0030</text:p>
          </table:table-cell>
          <table:table-cell table:style-name="ce9" office:value-type="string" calcext:value-type="string">
            <text:p>宜蘭縣宜蘭市東村里陽明二路46號</text:p>
          </table:table-cell>
          <table:table-cell office:value-type="float" office:value="24.7497453" calcext:value-type="float">
            <text:p>24.7497453</text:p>
          </table:table-cell>
          <table:table-cell office:value-type="float" office:value="121.7640206" calcext:value-type="float">
            <text:p>121.76402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忠孝大廈</text:p>
          </table:table-cell>
          <table:table-cell table:style-name="ce9" office:value-type="string" calcext:value-type="string">
            <text:p>TMD0026</text:p>
          </table:table-cell>
          <table:table-cell table:style-name="ce9" office:value-type="string" calcext:value-type="string">
            <text:p>宜蘭縣宜蘭市東村里陽明路131巷93號</text:p>
          </table:table-cell>
          <table:table-cell office:value-type="float" office:value="24.7461224" calcext:value-type="float">
            <text:p>24.7461224</text:p>
          </table:table-cell>
          <table:table-cell office:value-type="float" office:value="121.7585225" calcext:value-type="float">
            <text:p>121.7585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市農會</text:p>
          </table:table-cell>
          <table:table-cell table:style-name="ce9" office:value-type="string" calcext:value-type="string">
            <text:p>TMD0031</text:p>
          </table:table-cell>
          <table:table-cell table:style-name="ce9" office:value-type="string" calcext:value-type="string">
            <text:p>宜蘭縣宜蘭市東村里黎明三路211號</text:p>
          </table:table-cell>
          <table:table-cell office:value-type="float" office:value="24.7450333" calcext:value-type="float">
            <text:p>24.7450333</text:p>
          </table:table-cell>
          <table:table-cell office:value-type="float" office:value="121.7682943" calcext:value-type="float">
            <text:p>121.76829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東門里" table:style-name="ta1">
        <table:table-column table:style-name="co3" table:default-cell-style-name="ce8"/>
        <table:table-column table:style-name="co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81</text:p>
          </table:table-cell>
          <table:table-cell table:style-name="ce9" office:value-type="string" calcext:value-type="string">
            <text:p>宜蘭縣宜蘭市東門里力新路42號</text:p>
          </table:table-cell>
          <table:table-cell office:value-type="float" office:value="24.7597584" calcext:value-type="float">
            <text:p>24.7597584</text:p>
          </table:table-cell>
          <table:table-cell office:value-type="float" office:value="121.7542996" calcext:value-type="float">
            <text:p>121.75429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117</text:p>
          </table:table-cell>
          <table:table-cell table:style-name="ce9" office:value-type="string" calcext:value-type="string">
            <text:p>宜蘭縣宜蘭市東門里中山路三段112號</text:p>
          </table:table-cell>
          <table:table-cell office:value-type="float" office:value="24.7579003" calcext:value-type="float">
            <text:p>24.7579003</text:p>
          </table:table-cell>
          <table:table-cell office:value-type="float" office:value="121.7528161" calcext:value-type="float">
            <text:p>121.7528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郵局</text:p>
          </table:table-cell>
          <table:table-cell table:style-name="ce9" office:value-type="string" calcext:value-type="string">
            <text:p>TMA0091</text:p>
          </table:table-cell>
          <table:table-cell table:style-name="ce9" office:value-type="string" calcext:value-type="string">
            <text:p>宜蘭縣宜蘭市東門里中山路三段128號</text:p>
          </table:table-cell>
          <table:table-cell office:value-type="float" office:value="24.7582992" calcext:value-type="float">
            <text:p>24.7582992</text:p>
          </table:table-cell>
          <table:table-cell office:value-type="float" office:value="121.7529174" calcext:value-type="float">
            <text:p>121.75291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50" calcext:value-type="float">
            <text:p>435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山世貿大樓</text:p>
          </table:table-cell>
          <table:table-cell table:style-name="ce9" office:value-type="string" calcext:value-type="string">
            <text:p>TMA0092</text:p>
          </table:table-cell>
          <table:table-cell table:style-name="ce9" office:value-type="string" calcext:value-type="string">
            <text:p>宜蘭縣宜蘭市東門里中山路三段152號</text:p>
          </table:table-cell>
          <table:table-cell office:value-type="float" office:value="24.7591086" calcext:value-type="float">
            <text:p>24.7591086</text:p>
          </table:table-cell>
          <table:table-cell office:value-type="float" office:value="121.753092" calcext:value-type="float">
            <text:p>121.7530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A0090</text:p>
          </table:table-cell>
          <table:table-cell table:style-name="ce9" office:value-type="string" calcext:value-type="string">
            <text:p>宜蘭縣宜蘭市東門里崇聖街83號</text:p>
          </table:table-cell>
          <table:table-cell office:value-type="float" office:value="24.7582272" calcext:value-type="float">
            <text:p>24.7582272</text:p>
          </table:table-cell>
          <table:table-cell office:value-type="float" office:value="121.7556818" calcext:value-type="float">
            <text:p>121.75568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長老教會</text:p>
          </table:table-cell>
          <table:table-cell table:style-name="ce9" office:value-type="string" calcext:value-type="string">
            <text:p>TMA0086</text:p>
          </table:table-cell>
          <table:table-cell table:style-name="ce9" office:value-type="string" calcext:value-type="string">
            <text:p>宜蘭縣宜蘭市東門里新民路108號</text:p>
          </table:table-cell>
          <table:table-cell office:value-type="float" office:value="24.757275" calcext:value-type="float">
            <text:p>24.757275</text:p>
          </table:table-cell>
          <table:table-cell office:value-type="float" office:value="121.755616" calcext:value-type="float">
            <text:p>121.7556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陽明醫院</text:p>
          </table:table-cell>
          <table:table-cell table:style-name="ce9" office:value-type="string" calcext:value-type="string">
            <text:p>TMA0070</text:p>
          </table:table-cell>
          <table:table-cell table:style-name="ce9" office:value-type="string" calcext:value-type="string">
            <text:p>宜蘭縣宜蘭市東門里新民路152號</text:p>
          </table:table-cell>
          <table:table-cell office:value-type="float" office:value="24.7577958" calcext:value-type="float">
            <text:p>24.7577958</text:p>
          </table:table-cell>
          <table:table-cell office:value-type="float" office:value="121.7541648" calcext:value-type="float">
            <text:p>121.75416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陽明醫院 A</text:p>
          </table:table-cell>
          <table:table-cell table:style-name="ce9" office:value-type="string" calcext:value-type="string">
            <text:p>TMA0088</text:p>
          </table:table-cell>
          <table:table-cell table:style-name="ce9" office:value-type="string" calcext:value-type="string">
            <text:p>宜蘭縣宜蘭市東門里新民路152號</text:p>
          </table:table-cell>
          <table:table-cell office:value-type="float" office:value="24.7577958" calcext:value-type="float">
            <text:p>24.7577958</text:p>
          </table:table-cell>
          <table:table-cell office:value-type="float" office:value="121.7541648" calcext:value-type="float">
            <text:p>121.75416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37" calcext:value-type="float">
            <text:p>163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77</text:p>
          </table:table-cell>
          <table:table-cell table:style-name="ce9" office:value-type="string" calcext:value-type="string">
            <text:p>宜蘭縣宜蘭市東門里聖後街118號</text:p>
          </table:table-cell>
          <table:table-cell office:value-type="float" office:value="24.7588042" calcext:value-type="float">
            <text:p>24.7588042</text:p>
          </table:table-cell>
          <table:table-cell office:value-type="float" office:value="121.7555299" calcext:value-type="float">
            <text:p>121.75552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門里" table:style-name="ta1">
        <table:table-column table:style-name="co7" table:default-cell-style-name="ce8"/>
        <table:table-column table:style-name="co4" table:default-cell-style-name="ce8"/>
        <table:table-column table:style-name="co21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月廣場</text:p>
          </table:table-cell>
          <table:table-cell table:style-name="ce9" office:value-type="string" calcext:value-type="string">
            <text:p>TMB0094</text:p>
          </table:table-cell>
          <table:table-cell table:style-name="ce9" office:value-type="string" calcext:value-type="string">
            <text:p>宜蘭縣宜蘭市南門里民權路二段10號</text:p>
          </table:table-cell>
          <table:table-cell office:value-type="float" office:value="24.7537253" calcext:value-type="float">
            <text:p>24.7537253</text:p>
          </table:table-cell>
          <table:table-cell office:value-type="float" office:value="121.7509735" calcext:value-type="float">
            <text:p>121.75097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374" calcext:value-type="float">
            <text:p>4737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088</text:p>
          </table:table-cell>
          <table:table-cell table:style-name="ce9" office:value-type="string" calcext:value-type="string">
            <text:p>宜蘭縣宜蘭市南門里宜蘭市舊城西路8號</text:p>
          </table:table-cell>
          <table:table-cell office:value-type="float" office:value="24.7576187" calcext:value-type="float">
            <text:p>24.7576187</text:p>
          </table:table-cell>
          <table:table-cell office:value-type="float" office:value="121.7497308" calcext:value-type="float">
            <text:p>121.74973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津里" table:style-name="ta1">
        <table:table-column table:style-name="co22" table:default-cell-style-name="ce8"/>
        <table:table-column table:style-name="co4" table:default-cell-style-name="ce8"/>
        <table:table-column table:style-name="co23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縣議會</text:p>
          </table:table-cell>
          <table:table-cell table:style-name="ce9" office:value-type="string" calcext:value-type="string">
            <text:p>TME0048</text:p>
          </table:table-cell>
          <table:table-cell table:style-name="ce9" office:value-type="string" calcext:value-type="string">
            <text:p>宜蘭縣宜蘭市南津里中山路一段399號</text:p>
          </table:table-cell>
          <table:table-cell office:value-type="float" office:value="24.7294747" calcext:value-type="float">
            <text:p>24.7294747</text:p>
          </table:table-cell>
          <table:table-cell office:value-type="float" office:value="121.7644558" calcext:value-type="float">
            <text:p>121.76445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62" calcext:value-type="float">
            <text:p>756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建蘭花園二區</text:p>
          </table:table-cell>
          <table:table-cell table:style-name="ce9" office:value-type="string" calcext:value-type="string">
            <text:p>TME0004</text:p>
          </table:table-cell>
          <table:table-cell table:style-name="ce9" office:value-type="string" calcext:value-type="string">
            <text:p>宜蘭縣宜蘭市南津里建蘭北路27巷15號</text:p>
          </table:table-cell>
          <table:table-cell office:value-type="float" office:value="24.73383" calcext:value-type="float">
            <text:p>24.73383</text:p>
          </table:table-cell>
          <table:table-cell office:value-type="float" office:value="121.761738" calcext:value-type="float">
            <text:p>121.7617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98" calcext:value-type="float">
            <text:p>419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建蘭花園一區</text:p>
          </table:table-cell>
          <table:table-cell table:style-name="ce9" office:value-type="string" calcext:value-type="string">
            <text:p>TME0005</text:p>
          </table:table-cell>
          <table:table-cell table:style-name="ce9" office:value-type="string" calcext:value-type="string">
            <text:p>宜蘭縣宜蘭市南津里建蘭北路27巷8號</text:p>
          </table:table-cell>
          <table:table-cell office:value-type="float" office:value="24.73383" calcext:value-type="float">
            <text:p>24.73383</text:p>
          </table:table-cell>
          <table:table-cell office:value-type="float" office:value="121.761738" calcext:value-type="float">
            <text:p>121.7617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89" calcext:value-type="float">
            <text:p>288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旋尊邸二區</text:p>
          </table:table-cell>
          <table:table-cell table:style-name="ce9" office:value-type="string" calcext:value-type="string">
            <text:p>TME0007</text:p>
          </table:table-cell>
          <table:table-cell table:style-name="ce9" office:value-type="string" calcext:value-type="string">
            <text:p>宜蘭縣宜蘭市南津里凱旋路129巷1號</text:p>
          </table:table-cell>
          <table:table-cell office:value-type="float" office:value="24.7241901" calcext:value-type="float">
            <text:p>24.7241901</text:p>
          </table:table-cell>
          <table:table-cell office:value-type="float" office:value="121.7625611" calcext:value-type="float">
            <text:p>121.76256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56" calcext:value-type="float">
            <text:p>435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旋尊邸一區</text:p>
          </table:table-cell>
          <table:table-cell table:style-name="ce9" office:value-type="string" calcext:value-type="string">
            <text:p>TME0008</text:p>
          </table:table-cell>
          <table:table-cell table:style-name="ce9" office:value-type="string" calcext:value-type="string">
            <text:p>宜蘭縣宜蘭市南津里凱旋路129巷2號</text:p>
          </table:table-cell>
          <table:table-cell office:value-type="float" office:value="24.7244708" calcext:value-type="float">
            <text:p>24.7244708</text:p>
          </table:table-cell>
          <table:table-cell office:value-type="float" office:value="121.7622028" calcext:value-type="float">
            <text:p>121.76220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38" calcext:value-type="float">
            <text:p>573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旋國小第三期普通教室及專科教室</text:p>
          </table:table-cell>
          <table:table-cell table:style-name="ce9" office:value-type="string" calcext:value-type="string">
            <text:p>TME0047</text:p>
          </table:table-cell>
          <table:table-cell table:style-name="ce9" office:value-type="string" calcext:value-type="string">
            <text:p>宜蘭縣宜蘭市南津里凱旋路130號</text:p>
          </table:table-cell>
          <table:table-cell office:value-type="float" office:value="24.7244611" calcext:value-type="float">
            <text:p>24.7244611</text:p>
          </table:table-cell>
          <table:table-cell office:value-type="float" office:value="121.763175" calcext:value-type="float">
            <text:p>121.763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煙波飯店</text:p>
          </table:table-cell>
          <table:table-cell table:style-name="ce9" office:value-type="string" calcext:value-type="string">
            <text:p>TME0011</text:p>
          </table:table-cell>
          <table:table-cell table:style-name="ce9" office:value-type="string" calcext:value-type="string">
            <text:p>宜蘭縣宜蘭市南津里凱旋路135號</text:p>
          </table:table-cell>
          <table:table-cell office:value-type="float" office:value="24.7255512" calcext:value-type="float">
            <text:p>24.7255512</text:p>
          </table:table-cell>
          <table:table-cell office:value-type="float" office:value="121.7622287" calcext:value-type="float">
            <text:p>121.76222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60" calcext:value-type="float">
            <text:p>246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玖砡行館</text:p>
          </table:table-cell>
          <table:table-cell table:style-name="ce9" office:value-type="string" calcext:value-type="string">
            <text:p>TME0010</text:p>
          </table:table-cell>
          <table:table-cell table:style-name="ce9" office:value-type="string" calcext:value-type="string">
            <text:p>宜蘭縣宜蘭市南津里縣政一街25號</text:p>
          </table:table-cell>
          <table:table-cell office:value-type="float" office:value="24.7279991" calcext:value-type="float">
            <text:p>24.7279991</text:p>
          </table:table-cell>
          <table:table-cell office:value-type="float" office:value="121.7659093" calcext:value-type="float">
            <text:p>121.76590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縣政御品</text:p>
          </table:table-cell>
          <table:table-cell table:style-name="ce9" office:value-type="string" calcext:value-type="string">
            <text:p>TME0006</text:p>
          </table:table-cell>
          <table:table-cell table:style-name="ce9" office:value-type="string" calcext:value-type="string">
            <text:p>宜蘭縣宜蘭市南津里縣政一街45號</text:p>
          </table:table-cell>
          <table:table-cell office:value-type="float" office:value="24.7279612" calcext:value-type="float">
            <text:p>24.7279612</text:p>
          </table:table-cell>
          <table:table-cell office:value-type="float" office:value="121.7659287" calcext:value-type="float">
            <text:p>121.76592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47" calcext:value-type="float">
            <text:p>444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山新邨</text:p>
          </table:table-cell>
          <table:table-cell table:style-name="ce9" office:value-type="string" calcext:value-type="string">
            <text:p>TME0003</text:p>
          </table:table-cell>
          <table:table-cell table:style-name="ce9" office:value-type="string" calcext:value-type="string">
            <text:p>宜蘭縣宜蘭市南津里縣政一街5號</text:p>
          </table:table-cell>
          <table:table-cell office:value-type="float" office:value="24.7285353" calcext:value-type="float">
            <text:p>24.7285353</text:p>
          </table:table-cell>
          <table:table-cell office:value-type="float" office:value="121.7651074" calcext:value-type="float">
            <text:p>121.76510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17" calcext:value-type="float">
            <text:p>891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思源里" table:style-name="ta1">
        <table:table-column table:style-name="co24" table:default-cell-style-name="ce8"/>
        <table:table-column table:style-name="co4" table:default-cell-style-name="ce8"/>
        <table:table-column table:style-name="co2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名人居</text:p>
          </table:table-cell>
          <table:table-cell table:style-name="ce9" office:value-type="string" calcext:value-type="string">
            <text:p>TMB0020</text:p>
          </table:table-cell>
          <table:table-cell table:style-name="ce9" office:value-type="string" calcext:value-type="string">
            <text:p>宜蘭縣宜蘭市思源里4鄰宜中路79巷23號</text:p>
          </table:table-cell>
          <table:table-cell office:value-type="float" office:value="24.7474986" calcext:value-type="float">
            <text:p>24.7474986</text:p>
          </table:table-cell>
          <table:table-cell office:value-type="float" office:value="121.7426214" calcext:value-type="float">
            <text:p>121.7426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39" calcext:value-type="float">
            <text:p>293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亞瑟王朝</text:p>
          </table:table-cell>
          <table:table-cell table:style-name="ce9" office:value-type="string" calcext:value-type="string">
            <text:p>TMB0011</text:p>
          </table:table-cell>
          <table:table-cell table:style-name="ce9" office:value-type="string" calcext:value-type="string">
            <text:p>宜蘭縣宜蘭市思源里女中路三段84號</text:p>
          </table:table-cell>
          <table:table-cell office:value-type="float" office:value="24.7463455" calcext:value-type="float">
            <text:p>24.7463455</text:p>
          </table:table-cell>
          <table:table-cell office:value-type="float" office:value="121.740221" calcext:value-type="float">
            <text:p>121.7402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67" calcext:value-type="float">
            <text:p>566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謙和</text:p>
          </table:table-cell>
          <table:table-cell table:style-name="ce9" office:value-type="string" calcext:value-type="string">
            <text:p>TMB0109</text:p>
          </table:table-cell>
          <table:table-cell table:style-name="ce9" office:value-type="string" calcext:value-type="string">
            <text:p>宜蘭縣宜蘭市思源里民族路463號</text:p>
          </table:table-cell>
          <table:table-cell office:value-type="float" office:value="24.749319" calcext:value-type="float">
            <text:p>24.749319</text:p>
          </table:table-cell>
          <table:table-cell office:value-type="float" office:value="121.742575" calcext:value-type="float">
            <text:p>121.7425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857" calcext:value-type="float">
            <text:p>685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B0039</text:p>
          </table:table-cell>
          <table:table-cell table:style-name="ce9" office:value-type="string" calcext:value-type="string">
            <text:p>宜蘭縣宜蘭市思源里民族路497號</text:p>
          </table:table-cell>
          <table:table-cell office:value-type="float" office:value="24.7483438" calcext:value-type="float">
            <text:p>24.7483438</text:p>
          </table:table-cell>
          <table:table-cell office:value-type="float" office:value="121.7406142" calcext:value-type="float">
            <text:p>121.7406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化囍事</text:p>
          </table:table-cell>
          <table:table-cell table:style-name="ce9" office:value-type="string" calcext:value-type="string">
            <text:p>TMB0041</text:p>
          </table:table-cell>
          <table:table-cell table:style-name="ce9" office:value-type="string" calcext:value-type="string">
            <text:p>宜蘭縣宜蘭市思源里民族路499號</text:p>
          </table:table-cell>
          <table:table-cell office:value-type="float" office:value="24.748239" calcext:value-type="float">
            <text:p>24.748239</text:p>
          </table:table-cell>
          <table:table-cell office:value-type="float" office:value="121.740443" calcext:value-type="float">
            <text:p>121.7404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廣泰庭園</text:p>
          </table:table-cell>
          <table:table-cell table:style-name="ce9" office:value-type="string" calcext:value-type="string">
            <text:p>TMB0021</text:p>
          </table:table-cell>
          <table:table-cell table:style-name="ce9" office:value-type="string" calcext:value-type="string">
            <text:p>宜蘭縣宜蘭市思源里宜中路100號</text:p>
          </table:table-cell>
          <table:table-cell office:value-type="float" office:value="24.7468745" calcext:value-type="float">
            <text:p>24.7468745</text:p>
          </table:table-cell>
          <table:table-cell office:value-type="float" office:value="121.7427908" calcext:value-type="float">
            <text:p>121.74279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大學 停控中心</text:p>
          </table:table-cell>
          <table:table-cell table:style-name="ce9" office:value-type="string" calcext:value-type="string">
            <text:p>TMB0001</text:p>
          </table:table-cell>
          <table:table-cell table:style-name="ce9" office:value-type="string" calcext:value-type="string">
            <text:p>宜蘭縣宜蘭市思源里神農路1段1號</text:p>
          </table:table-cell>
          <table:table-cell office:value-type="float" office:value="24.7462924" calcext:value-type="float">
            <text:p>24.7462924</text:p>
          </table:table-cell>
          <table:table-cell office:value-type="float" office:value="121.7475856" calcext:value-type="float">
            <text:p>121.74758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972" calcext:value-type="float">
            <text:p>1697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大學機車停車場</text:p>
          </table:table-cell>
          <table:table-cell table:style-name="ce9" office:value-type="string" calcext:value-type="string">
            <text:p>TMB0052</text:p>
          </table:table-cell>
          <table:table-cell table:style-name="ce9" office:value-type="string" calcext:value-type="string">
            <text:p>宜蘭縣宜蘭市思源里神農路1段1號</text:p>
          </table:table-cell>
          <table:table-cell office:value-type="float" office:value="24.7462924" calcext:value-type="float">
            <text:p>24.7462924</text:p>
          </table:table-cell>
          <table:table-cell office:value-type="float" office:value="121.7475856" calcext:value-type="float">
            <text:p>121.74758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26" calcext:value-type="float">
            <text:p>582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大學女生宿舍</text:p>
          </table:table-cell>
          <table:table-cell table:style-name="ce9" office:value-type="string" calcext:value-type="string">
            <text:p>TMB0059</text:p>
          </table:table-cell>
          <table:table-cell table:style-name="ce9" office:value-type="string" calcext:value-type="string">
            <text:p>宜蘭縣宜蘭市思源里神農路1段1號</text:p>
          </table:table-cell>
          <table:table-cell office:value-type="float" office:value="24.7462924" calcext:value-type="float">
            <text:p>24.7462924</text:p>
          </table:table-cell>
          <table:table-cell office:value-type="float" office:value="121.7475856" calcext:value-type="float">
            <text:p>121.74758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大學圖資大樓</text:p>
          </table:table-cell>
          <table:table-cell table:style-name="ce9" office:value-type="string" calcext:value-type="string">
            <text:p>TMB0068</text:p>
          </table:table-cell>
          <table:table-cell table:style-name="ce9" office:value-type="string" calcext:value-type="string">
            <text:p>宜蘭縣宜蘭市思源里神農路1段1號</text:p>
          </table:table-cell>
          <table:table-cell office:value-type="float" office:value="24.7462924" calcext:value-type="float">
            <text:p>24.7462924</text:p>
          </table:table-cell>
          <table:table-cell office:value-type="float" office:value="121.7475856" calcext:value-type="float">
            <text:p>121.74758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04" calcext:value-type="float">
            <text:p>350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大學經德樓</text:p>
          </table:table-cell>
          <table:table-cell table:style-name="ce9" office:value-type="string" calcext:value-type="string">
            <text:p>TMB0079</text:p>
          </table:table-cell>
          <table:table-cell table:style-name="ce9" office:value-type="string" calcext:value-type="string">
            <text:p>宜蘭縣宜蘭市思源里神農路1段1號</text:p>
          </table:table-cell>
          <table:table-cell office:value-type="float" office:value="24.7461575" calcext:value-type="float">
            <text:p>24.7461575</text:p>
          </table:table-cell>
          <table:table-cell office:value-type="float" office:value="121.745816" calcext:value-type="float">
            <text:p>121.7458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92" calcext:value-type="float">
            <text:p>269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立宜蘭大學教穡大樓</text:p>
          </table:table-cell>
          <table:table-cell table:style-name="ce9" office:value-type="string" calcext:value-type="string">
            <text:p>TMB0003</text:p>
          </table:table-cell>
          <table:table-cell table:style-name="ce9" office:value-type="string" calcext:value-type="string">
            <text:p>宜蘭縣宜蘭市思源里神農路一段1號</text:p>
          </table:table-cell>
          <table:table-cell office:value-type="float" office:value="24.7462924" calcext:value-type="float">
            <text:p>24.7462924</text:p>
          </table:table-cell>
          <table:table-cell office:value-type="float" office:value="121.7475856" calcext:value-type="float">
            <text:p>121.74758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26" calcext:value-type="float">
            <text:p>352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立宜蘭大學食品實習工廠</text:p>
          </table:table-cell>
          <table:table-cell table:style-name="ce9" office:value-type="string" calcext:value-type="string">
            <text:p>TMB0025</text:p>
          </table:table-cell>
          <table:table-cell table:style-name="ce9" office:value-type="string" calcext:value-type="string">
            <text:p>宜蘭縣宜蘭市思源里神農路一段1號</text:p>
          </table:table-cell>
          <table:table-cell office:value-type="float" office:value="24.7462924" calcext:value-type="float">
            <text:p>24.7462924</text:p>
          </table:table-cell>
          <table:table-cell office:value-type="float" office:value="121.7475856" calcext:value-type="float">
            <text:p>121.74758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薩宮廷</text:p>
          </table:table-cell>
          <table:table-cell table:style-name="ce9" office:value-type="string" calcext:value-type="string">
            <text:p>TMB0028</text:p>
          </table:table-cell>
          <table:table-cell table:style-name="ce9" office:value-type="string" calcext:value-type="string">
            <text:p>宜蘭縣宜蘭市思源里嵐峰路三段438號</text:p>
          </table:table-cell>
          <table:table-cell office:value-type="float" office:value="24.746895" calcext:value-type="float">
            <text:p>24.746895</text:p>
          </table:table-cell>
          <table:table-cell office:value-type="float" office:value="121.7338225" calcext:value-type="float">
            <text:p>121.73382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新都心</text:p>
          </table:table-cell>
          <table:table-cell table:style-name="ce9" office:value-type="string" calcext:value-type="string">
            <text:p>TMA0115</text:p>
          </table:table-cell>
          <table:table-cell table:style-name="ce9" office:value-type="string" calcext:value-type="string">
            <text:p>宜蘭縣宜蘭市思源里農權路101號</text:p>
          </table:table-cell>
          <table:table-cell office:value-type="float" office:value="24.7498963" calcext:value-type="float">
            <text:p>24.7498963</text:p>
          </table:table-cell>
          <table:table-cell office:value-type="float" office:value="121.7395796" calcext:value-type="float">
            <text:p>121.73957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22" calcext:value-type="float">
            <text:p>232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法吉歐里</text:p>
          </table:table-cell>
          <table:table-cell table:style-name="ce9" office:value-type="string" calcext:value-type="string">
            <text:p>TMB0105</text:p>
          </table:table-cell>
          <table:table-cell table:style-name="ce9" office:value-type="string" calcext:value-type="string">
            <text:p>宜蘭縣宜蘭市思源里農權路3段163巷1號</text:p>
          </table:table-cell>
          <table:table-cell office:value-type="float" office:value="24.7497351" calcext:value-type="float">
            <text:p>24.7497351</text:p>
          </table:table-cell>
          <table:table-cell office:value-type="float" office:value="121.737956" calcext:value-type="float">
            <text:p>121.7379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20" calcext:value-type="float">
            <text:p>782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茭白里" table:style-name="ta1">
        <table:table-column table:style-name="co3" table:default-cell-style-name="ce8"/>
        <table:table-column table:style-name="co11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龍王星</text:p>
          </table:table-cell>
          <table:table-cell table:style-name="ce9" office:value-type="string" calcext:value-type="string">
            <text:p>TMC0011</text:p>
          </table:table-cell>
          <table:table-cell table:style-name="ce9" office:value-type="string" calcext:value-type="string">
            <text:p>宜蘭縣宜蘭市茭白里大坡路一段28號</text:p>
          </table:table-cell>
          <table:table-cell office:value-type="float" office:value="24.769192" calcext:value-type="float">
            <text:p>24.769192</text:p>
          </table:table-cell>
          <table:table-cell office:value-type="float" office:value="121.755797" calcext:value-type="float">
            <text:p>121.7557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悅川飯店</text:p>
          </table:table-cell>
          <table:table-cell table:style-name="ce9" office:value-type="string" calcext:value-type="string">
            <text:p>TMC0062</text:p>
          </table:table-cell>
          <table:table-cell table:style-name="ce9" office:value-type="string" calcext:value-type="string">
            <text:p>宜蘭縣宜蘭市茭白里中山路五段123號</text:p>
          </table:table-cell>
          <table:table-cell office:value-type="float" office:value="24.7698454" calcext:value-type="float">
            <text:p>24.7698454</text:p>
          </table:table-cell>
          <table:table-cell office:value-type="float" office:value="121.7564582" calcext:value-type="float">
            <text:p>121.75645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18" calcext:value-type="float">
            <text:p>231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同昌高級大廈</text:p>
          </table:table-cell>
          <table:table-cell table:style-name="ce9" office:value-type="string" calcext:value-type="string">
            <text:p>TMC0004</text:p>
          </table:table-cell>
          <table:table-cell table:style-name="ce9" office:value-type="string" calcext:value-type="string">
            <text:p>宜蘭縣宜蘭市茭白里中山路五段151巷8號</text:p>
          </table:table-cell>
          <table:table-cell office:value-type="float" office:value="24.7709876" calcext:value-type="float">
            <text:p>24.7709876</text:p>
          </table:table-cell>
          <table:table-cell office:value-type="float" office:value="121.7564647" calcext:value-type="float">
            <text:p>121.75646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32" calcext:value-type="float">
            <text:p>373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郭里" table:style-name="ta1">
        <table:table-column table:style-name="co9" table:default-cell-style-name="ce8"/>
        <table:table-column table:style-name="co4" table:default-cell-style-name="ce8"/>
        <table:table-column table:style-name="co2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馥園大樓</text:p>
          </table:table-cell>
          <table:table-cell table:style-name="ce9" office:value-type="string" calcext:value-type="string">
            <text:p>TMB0029</text:p>
          </table:table-cell>
          <table:table-cell table:style-name="ce9" office:value-type="string" calcext:value-type="string">
            <text:p>宜蘭縣宜蘭市負郭里民權新路252號</text:p>
          </table:table-cell>
          <table:table-cell office:value-type="float" office:value="24.7523599" calcext:value-type="float">
            <text:p>24.7523599</text:p>
          </table:table-cell>
          <table:table-cell office:value-type="float" office:value="121.7449705" calcext:value-type="float">
            <text:p>121.74497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42" calcext:value-type="float">
            <text:p>204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雪山村</text:p>
          </table:table-cell>
          <table:table-cell table:style-name="ce9" office:value-type="string" calcext:value-type="string">
            <text:p>TMB0069</text:p>
          </table:table-cell>
          <table:table-cell table:style-name="ce9" office:value-type="string" calcext:value-type="string">
            <text:p>宜蘭縣宜蘭市負郭里民權新路262號</text:p>
          </table:table-cell>
          <table:table-cell office:value-type="float" office:value="24.7525981" calcext:value-type="float">
            <text:p>24.7525981</text:p>
          </table:table-cell>
          <table:table-cell office:value-type="float" office:value="121.744372" calcext:value-type="float">
            <text:p>121.7443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590" calcext:value-type="float">
            <text:p>1859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32</text:p>
          </table:table-cell>
          <table:table-cell table:style-name="ce9" office:value-type="string" calcext:value-type="string">
            <text:p>宜蘭縣宜蘭市負郭里負郭路25巷30號</text:p>
          </table:table-cell>
          <table:table-cell office:value-type="float" office:value="24.7525877" calcext:value-type="float">
            <text:p>24.7525877</text:p>
          </table:table-cell>
          <table:table-cell office:value-type="float" office:value="121.7458756" calcext:value-type="float">
            <text:p>121.74587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稅局</text:p>
          </table:table-cell>
          <table:table-cell table:style-name="ce9" office:value-type="string" calcext:value-type="string">
            <text:p>TMB0095</text:p>
          </table:table-cell>
          <table:table-cell table:style-name="ce9" office:value-type="string" calcext:value-type="string">
            <text:p>宜蘭縣宜蘭市負郭里泰山路65號</text:p>
          </table:table-cell>
          <table:table-cell office:value-type="float" office:value="24.7541078" calcext:value-type="float">
            <text:p>24.7541078</text:p>
          </table:table-cell>
          <table:table-cell office:value-type="float" office:value="121.7462674" calcext:value-type="float">
            <text:p>121.74626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97" calcext:value-type="float">
            <text:p>239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地政事務所</text:p>
          </table:table-cell>
          <table:table-cell table:style-name="ce9" office:value-type="string" calcext:value-type="string">
            <text:p>TMB0070</text:p>
          </table:table-cell>
          <table:table-cell table:style-name="ce9" office:value-type="string" calcext:value-type="string">
            <text:p>宜蘭縣宜蘭市負郭里泰山路66號</text:p>
          </table:table-cell>
          <table:table-cell office:value-type="float" office:value="24.7545089" calcext:value-type="float">
            <text:p>24.7545089</text:p>
          </table:table-cell>
          <table:table-cell office:value-type="float" office:value="121.7457287" calcext:value-type="float">
            <text:p>121.74572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96" calcext:value-type="float">
            <text:p>399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107</text:p>
          </table:table-cell>
          <table:table-cell table:style-name="ce9" office:value-type="string" calcext:value-type="string">
            <text:p>宜蘭縣宜蘭市負郭里泰山路86巷4弄51-3號</text:p>
          </table:table-cell>
          <table:table-cell office:value-type="float" office:value="24.756515" calcext:value-type="float">
            <text:p>24.756515</text:p>
          </table:table-cell>
          <table:table-cell office:value-type="float" office:value="121.7449319" calcext:value-type="float">
            <text:p>121.74493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24</text:p>
          </table:table-cell>
          <table:table-cell table:style-name="ce9" office:value-type="string" calcext:value-type="string">
            <text:p>宜蘭縣宜蘭市負郭里泰山路94號</text:p>
          </table:table-cell>
          <table:table-cell office:value-type="float" office:value="24.75427" calcext:value-type="float">
            <text:p>24.75427</text:p>
          </table:table-cell>
          <table:table-cell office:value-type="float" office:value="121.7441674" calcext:value-type="float">
            <text:p>121.74416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神農里" table:style-name="ta1">
        <table:table-column table:style-name="co3" table:default-cell-style-name="ce8"/>
        <table:table-column table:style-name="co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鵬新城</text:p>
          </table:table-cell>
          <table:table-cell table:style-name="ce9" office:value-type="string" calcext:value-type="string">
            <text:p>TMA0053</text:p>
          </table:table-cell>
          <table:table-cell table:style-name="ce9" office:value-type="string" calcext:value-type="string">
            <text:p>宜蘭縣宜蘭市神農里中山路二段318號</text:p>
          </table:table-cell>
          <table:table-cell office:value-type="float" office:value="24.7500576" calcext:value-type="float">
            <text:p>24.7500576</text:p>
          </table:table-cell>
          <table:table-cell office:value-type="float" office:value="121.753928" calcext:value-type="float">
            <text:p>121.7539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76" calcext:value-type="float">
            <text:p>207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市公所</text:p>
          </table:table-cell>
          <table:table-cell table:style-name="ce9" office:value-type="string" calcext:value-type="string">
            <text:p>TMA0056</text:p>
          </table:table-cell>
          <table:table-cell table:style-name="ce9" office:value-type="string" calcext:value-type="string">
            <text:p>宜蘭縣宜蘭市神農里中山路二段432號</text:p>
          </table:table-cell>
          <table:table-cell office:value-type="float" office:value="24.7519859" calcext:value-type="float">
            <text:p>24.7519859</text:p>
          </table:table-cell>
          <table:table-cell office:value-type="float" office:value="121.7533884" calcext:value-type="float">
            <text:p>121.75338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演藝廳</text:p>
          </table:table-cell>
          <table:table-cell table:style-name="ce9" office:value-type="string" calcext:value-type="string">
            <text:p>TMA0051</text:p>
          </table:table-cell>
          <table:table-cell table:style-name="ce9" office:value-type="string" calcext:value-type="string">
            <text:p>宜蘭縣宜蘭市神農里中山路二段482號</text:p>
          </table:table-cell>
          <table:table-cell office:value-type="float" office:value="24.7533504" calcext:value-type="float">
            <text:p>24.7533504</text:p>
          </table:table-cell>
          <table:table-cell office:value-type="float" office:value="121.7527402" calcext:value-type="float">
            <text:p>121.75274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265" calcext:value-type="float">
            <text:p>726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社福大樓</text:p>
          </table:table-cell>
          <table:table-cell table:style-name="ce9" office:value-type="string" calcext:value-type="string">
            <text:p>TMA0118</text:p>
          </table:table-cell>
          <table:table-cell table:style-name="ce9" office:value-type="string" calcext:value-type="string">
            <text:p>宜蘭縣宜蘭市神農里民權路一段65號</text:p>
          </table:table-cell>
          <table:table-cell office:value-type="float" office:value="24.7525466" calcext:value-type="float">
            <text:p>24.7525466</text:p>
          </table:table-cell>
          <table:table-cell office:value-type="float" office:value="121.7538829" calcext:value-type="float">
            <text:p>121.75388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鍾山春2</text:p>
          </table:table-cell>
          <table:table-cell table:style-name="ce9" office:value-type="string" calcext:value-type="string">
            <text:p>TMA0024</text:p>
          </table:table-cell>
          <table:table-cell table:style-name="ce9" office:value-type="string" calcext:value-type="string">
            <text:p>宜蘭縣宜蘭市神農里自強新路95號</text:p>
          </table:table-cell>
          <table:table-cell office:value-type="float" office:value="24.7456377" calcext:value-type="float">
            <text:p>24.7456377</text:p>
          </table:table-cell>
          <table:table-cell office:value-type="float" office:value="121.7576186" calcext:value-type="float">
            <text:p>121.7576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70" calcext:value-type="float">
            <text:p>237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國小</text:p>
          </table:table-cell>
          <table:table-cell table:style-name="ce9" office:value-type="string" calcext:value-type="string">
            <text:p>TMA0021</text:p>
          </table:table-cell>
          <table:table-cell table:style-name="ce9" office:value-type="string" calcext:value-type="string">
            <text:p>宜蘭縣宜蘭市神農里崇聖街2號</text:p>
          </table:table-cell>
          <table:table-cell office:value-type="float" office:value="24.7531529" calcext:value-type="float">
            <text:p>24.7531529</text:p>
          </table:table-cell>
          <table:table-cell office:value-type="float" office:value="121.7540924" calcext:value-type="float">
            <text:p>121.75409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建成骨科診所</text:p>
          </table:table-cell>
          <table:table-cell table:style-name="ce9" office:value-type="string" calcext:value-type="string">
            <text:p>TMA0040</text:p>
          </table:table-cell>
          <table:table-cell table:style-name="ce9" office:value-type="string" calcext:value-type="string">
            <text:p>宜蘭縣宜蘭市神農里復興路66號</text:p>
          </table:table-cell>
          <table:table-cell office:value-type="float" office:value="24.7499707" calcext:value-type="float">
            <text:p>24.7499707</text:p>
          </table:table-cell>
          <table:table-cell office:value-type="float" office:value="121.7544355" calcext:value-type="float">
            <text:p>121.75443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消防局</text:p>
          </table:table-cell>
          <table:table-cell table:style-name="ce9" office:value-type="string" calcext:value-type="string">
            <text:p>TMA0096</text:p>
          </table:table-cell>
          <table:table-cell table:style-name="ce9" office:value-type="string" calcext:value-type="string">
            <text:p>宜蘭縣宜蘭市神農里舊城南路1號</text:p>
          </table:table-cell>
          <table:table-cell office:value-type="float" office:value="24.7544274" calcext:value-type="float">
            <text:p>24.7544274</text:p>
          </table:table-cell>
          <table:table-cell office:value-type="float" office:value="121.7536907" calcext:value-type="float">
            <text:p>121.75369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泰山里" table:style-name="ta1">
        <table:table-column table:style-name="co7" table:default-cell-style-name="ce8"/>
        <table:table-column table:style-name="co4" table:default-cell-style-name="ce8"/>
        <table:table-column table:style-name="co2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南屏學苑</text:p>
          </table:table-cell>
          <table:table-cell table:style-name="ce9" office:value-type="string" calcext:value-type="string">
            <text:p>TMB0101</text:p>
          </table:table-cell>
          <table:table-cell table:style-name="ce9" office:value-type="string" calcext:value-type="string">
            <text:p>宜蘭縣宜蘭市泰山里民權新路465號</text:p>
          </table:table-cell>
          <table:table-cell office:value-type="float" office:value="24.7539453" calcext:value-type="float">
            <text:p>24.7539453</text:p>
          </table:table-cell>
          <table:table-cell office:value-type="float" office:value="121.7412199" calcext:value-type="float">
            <text:p>121.74121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南屏校園</text:p>
          </table:table-cell>
          <table:table-cell table:style-name="ce9" office:value-type="string" calcext:value-type="string">
            <text:p>TMB0005</text:p>
          </table:table-cell>
          <table:table-cell table:style-name="ce9" office:value-type="string" calcext:value-type="string">
            <text:p>宜蘭縣宜蘭市泰山里民權新路497號</text:p>
          </table:table-cell>
          <table:table-cell office:value-type="float" office:value="24.7540346" calcext:value-type="float">
            <text:p>24.7540346</text:p>
          </table:table-cell>
          <table:table-cell office:value-type="float" office:value="121.7412051" calcext:value-type="float">
            <text:p>121.74120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綠意天地</text:p>
          </table:table-cell>
          <table:table-cell table:style-name="ce9" office:value-type="string" calcext:value-type="string">
            <text:p>TMB0031</text:p>
          </table:table-cell>
          <table:table-cell table:style-name="ce9" office:value-type="string" calcext:value-type="string">
            <text:p>宜蘭縣宜蘭市泰山里建軍路16號</text:p>
          </table:table-cell>
          <table:table-cell office:value-type="float" office:value="24.7524841" calcext:value-type="float">
            <text:p>24.7524841</text:p>
          </table:table-cell>
          <table:table-cell office:value-type="float" office:value="121.73637" calcext:value-type="float">
            <text:p>121.736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賓泰福第</text:p>
          </table:table-cell>
          <table:table-cell table:style-name="ce9" office:value-type="string" calcext:value-type="string">
            <text:p>TMB0017</text:p>
          </table:table-cell>
          <table:table-cell table:style-name="ce9" office:value-type="string" calcext:value-type="string">
            <text:p>宜蘭縣宜蘭市泰山里金六結路491號</text:p>
          </table:table-cell>
          <table:table-cell office:value-type="float" office:value="24.7497663" calcext:value-type="float">
            <text:p>24.7497663</text:p>
          </table:table-cell>
          <table:table-cell office:value-type="float" office:value="121.7341129" calcext:value-type="float">
            <text:p>121.7341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33</text:p>
          </table:table-cell>
          <table:table-cell table:style-name="ce9" office:value-type="string" calcext:value-type="string">
            <text:p>宜蘭縣宜蘭市泰山里泰山路112巷12號</text:p>
          </table:table-cell>
          <table:table-cell office:value-type="float" office:value="24.7531947" calcext:value-type="float">
            <text:p>24.7531947</text:p>
          </table:table-cell>
          <table:table-cell office:value-type="float" office:value="121.7403535" calcext:value-type="float">
            <text:p>121.74035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10</text:p>
          </table:table-cell>
          <table:table-cell table:style-name="ce9" office:value-type="string" calcext:value-type="string">
            <text:p>宜蘭縣宜蘭市泰山里泰山路112巷2弄1號</text:p>
          </table:table-cell>
          <table:table-cell office:value-type="float" office:value="24.7546385" calcext:value-type="float">
            <text:p>24.7546385</text:p>
          </table:table-cell>
          <table:table-cell office:value-type="float" office:value="121.7360522" calcext:value-type="float">
            <text:p>121.73605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48</text:p>
          </table:table-cell>
          <table:table-cell table:style-name="ce9" office:value-type="string" calcext:value-type="string">
            <text:p>宜蘭縣宜蘭市泰山里泰山路112巷4弄3號</text:p>
          </table:table-cell>
          <table:table-cell office:value-type="float" office:value="24.7528018" calcext:value-type="float">
            <text:p>24.7528018</text:p>
          </table:table-cell>
          <table:table-cell office:value-type="float" office:value="121.7403255" calcext:value-type="float">
            <text:p>121.74032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梅洲里" table:style-name="ta1">
        <table:table-column table:style-name="co3" table:default-cell-style-name="ce8"/>
        <table:table-column table:style-name="co11" table:default-cell-style-name="ce8"/>
        <table:table-column table:style-name="co2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美元食品公司</text:p>
          </table:table-cell>
          <table:table-cell table:style-name="ce9" office:value-type="string" calcext:value-type="string">
            <text:p>TMC0015</text:p>
          </table:table-cell>
          <table:table-cell table:style-name="ce9" office:value-type="string" calcext:value-type="string">
            <text:p>宜蘭縣宜蘭市梅洲里梅洲一路18-1號</text:p>
          </table:table-cell>
          <table:table-cell office:value-type="float" office:value="24.7767311" calcext:value-type="float">
            <text:p>24.7767311</text:p>
          </table:table-cell>
          <table:table-cell office:value-type="float" office:value="121.7366388" calcext:value-type="float">
            <text:p>121.73663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孟柏企業公司</text:p>
          </table:table-cell>
          <table:table-cell table:style-name="ce9" office:value-type="string" calcext:value-type="string">
            <text:p>TMC0017</text:p>
          </table:table-cell>
          <table:table-cell table:style-name="ce9" office:value-type="string" calcext:value-type="string">
            <text:p>宜蘭縣宜蘭市梅洲里梅洲二路59號</text:p>
          </table:table-cell>
          <table:table-cell office:value-type="float" office:value="24.7805108" calcext:value-type="float">
            <text:p>24.7805108</text:p>
          </table:table-cell>
          <table:table-cell office:value-type="float" office:value="121.735051" calcext:value-type="float">
            <text:p>121.7350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瑞陽鋼鐵公司</text:p>
          </table:table-cell>
          <table:table-cell table:style-name="ce9" office:value-type="string" calcext:value-type="string">
            <text:p>TMC0014</text:p>
          </table:table-cell>
          <table:table-cell table:style-name="ce9" office:value-type="string" calcext:value-type="string">
            <text:p>宜蘭縣宜蘭市梅洲里梅洲二路92號</text:p>
          </table:table-cell>
          <table:table-cell office:value-type="float" office:value="24.7807186" calcext:value-type="float">
            <text:p>24.7807186</text:p>
          </table:table-cell>
          <table:table-cell office:value-type="float" office:value="121.7344129" calcext:value-type="float">
            <text:p>121.7344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菜園里" table:style-name="ta1">
        <table:table-column table:style-name="co3" table:default-cell-style-name="ce8"/>
        <table:table-column table:style-name="co11" table:default-cell-style-name="ce8"/>
        <table:table-column table:style-name="co2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群發社區大樓</text:p>
          </table:table-cell>
          <table:table-cell table:style-name="ce9" office:value-type="string" calcext:value-type="string">
            <text:p>TMC0041</text:p>
          </table:table-cell>
          <table:table-cell table:style-name="ce9" office:value-type="string" calcext:value-type="string">
            <text:p>宜蘭縣宜蘭市菜園里力行路106巷10號</text:p>
          </table:table-cell>
          <table:table-cell office:value-type="float" office:value="24.7631486" calcext:value-type="float">
            <text:p>24.7631486</text:p>
          </table:table-cell>
          <table:table-cell office:value-type="float" office:value="121.7576752" calcext:value-type="float">
            <text:p>121.75767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C0068</text:p>
          </table:table-cell>
          <table:table-cell table:style-name="ce9" office:value-type="string" calcext:value-type="string">
            <text:p>宜蘭縣宜蘭市菜園里力行路106巷8號</text:p>
          </table:table-cell>
          <table:table-cell office:value-type="float" office:value="24.7638761" calcext:value-type="float">
            <text:p>24.7638761</text:p>
          </table:table-cell>
          <table:table-cell office:value-type="float" office:value="121.7574967" calcext:value-type="float">
            <text:p>121.75749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1" calcext:value-type="float">
            <text:p>170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C0046</text:p>
          </table:table-cell>
          <table:table-cell table:style-name="ce9" office:value-type="string" calcext:value-type="string">
            <text:p>宜蘭縣宜蘭市菜園里吉祥路126號</text:p>
          </table:table-cell>
          <table:table-cell office:value-type="float" office:value="24.7609316" calcext:value-type="float">
            <text:p>24.7609316</text:p>
          </table:table-cell>
          <table:table-cell office:value-type="float" office:value="121.7560999" calcext:value-type="float">
            <text:p>121.75609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京湛</text:p>
          </table:table-cell>
          <table:table-cell table:style-name="ce9" office:value-type="string" calcext:value-type="string">
            <text:p>TMC0063</text:p>
          </table:table-cell>
          <table:table-cell table:style-name="ce9" office:value-type="string" calcext:value-type="string">
            <text:p>宜蘭縣宜蘭市菜園里吉祥路88巷1號</text:p>
          </table:table-cell>
          <table:table-cell office:value-type="float" office:value="24.7597765" calcext:value-type="float">
            <text:p>24.7597765</text:p>
          </table:table-cell>
          <table:table-cell office:value-type="float" office:value="121.7557659" calcext:value-type="float">
            <text:p>121.75576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04" calcext:value-type="float">
            <text:p>380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C0061</text:p>
          </table:table-cell>
          <table:table-cell table:style-name="ce9" office:value-type="string" calcext:value-type="string">
            <text:p>宜蘭縣宜蘭市菜園里環河東路93號</text:p>
          </table:table-cell>
          <table:table-cell office:value-type="float" office:value="24.7639372" calcext:value-type="float">
            <text:p>24.7639372</text:p>
          </table:table-cell>
          <table:table-cell office:value-type="float" office:value="121.7574291" calcext:value-type="float">
            <text:p>121.75742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進士里" table:style-name="ta1">
        <table:table-column table:style-name="co9" table:default-cell-style-name="ce8"/>
        <table:table-column table:style-name="co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浪漫貴族</text:p>
          </table:table-cell>
          <table:table-cell table:style-name="ce9" office:value-type="string" calcext:value-type="string">
            <text:p>TME0033</text:p>
          </table:table-cell>
          <table:table-cell table:style-name="ce9" office:value-type="string" calcext:value-type="string">
            <text:p>宜蘭縣宜蘭市進士里女中路三段123號</text:p>
          </table:table-cell>
          <table:table-cell office:value-type="float" office:value="24.7448609" calcext:value-type="float">
            <text:p>24.7448609</text:p>
          </table:table-cell>
          <table:table-cell office:value-type="float" office:value="121.7448055" calcext:value-type="float">
            <text:p>121.74480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象藝都</text:p>
          </table:table-cell>
          <table:table-cell table:style-name="ce9" office:value-type="string" calcext:value-type="string">
            <text:p>TME0030</text:p>
          </table:table-cell>
          <table:table-cell table:style-name="ce9" office:value-type="string" calcext:value-type="string">
            <text:p>宜蘭縣宜蘭市進士里女中路三段209號</text:p>
          </table:table-cell>
          <table:table-cell office:value-type="float" office:value="24.745077" calcext:value-type="float">
            <text:p>24.745077</text:p>
          </table:table-cell>
          <table:table-cell office:value-type="float" office:value="121.742359" calcext:value-type="float">
            <text:p>121.7423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43" calcext:value-type="float">
            <text:p>254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浮宮</text:p>
          </table:table-cell>
          <table:table-cell table:style-name="ce9" office:value-type="string" calcext:value-type="string">
            <text:p>TME0034</text:p>
          </table:table-cell>
          <table:table-cell table:style-name="ce9" office:value-type="string" calcext:value-type="string">
            <text:p>宜蘭縣宜蘭市進士里女中路三段49號</text:p>
          </table:table-cell>
          <table:table-cell office:value-type="float" office:value="24.7447818" calcext:value-type="float">
            <text:p>24.7447818</text:p>
          </table:table-cell>
          <table:table-cell office:value-type="float" office:value="121.7464903" calcext:value-type="float">
            <text:p>121.74649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3" calcext:value-type="float">
            <text:p>143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同昌大廈狀元軒</text:p>
          </table:table-cell>
          <table:table-cell table:style-name="ce9" office:value-type="string" calcext:value-type="string">
            <text:p>TME0035</text:p>
          </table:table-cell>
          <table:table-cell table:style-name="ce9" office:value-type="string" calcext:value-type="string">
            <text:p>宜蘭縣宜蘭市進士里進士路171號</text:p>
          </table:table-cell>
          <table:table-cell office:value-type="float" office:value="24.7443745" calcext:value-type="float">
            <text:p>24.7443745</text:p>
          </table:table-cell>
          <table:table-cell office:value-type="float" office:value="121.7480169" calcext:value-type="float">
            <text:p>121.74801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3" calcext:value-type="float">
            <text:p>161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傳承二</text:p>
          </table:table-cell>
          <table:table-cell table:style-name="ce9" office:value-type="string" calcext:value-type="string">
            <text:p>TME0051</text:p>
          </table:table-cell>
          <table:table-cell table:style-name="ce9" office:value-type="string" calcext:value-type="string">
            <text:p>宜蘭縣宜蘭市進士里嵐峰路一段175號</text:p>
          </table:table-cell>
          <table:table-cell office:value-type="float" office:value="24.742095" calcext:value-type="float">
            <text:p>24.742095</text:p>
          </table:table-cell>
          <table:table-cell office:value-type="float" office:value="121.7516327" calcext:value-type="float">
            <text:p>121.7516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E0009</text:p>
          </table:table-cell>
          <table:table-cell table:style-name="ce9" office:value-type="string" calcext:value-type="string">
            <text:p>宜蘭縣宜蘭市進士里嵐峰路一段197號</text:p>
          </table:table-cell>
          <table:table-cell office:value-type="float" office:value="24.7421056" calcext:value-type="float">
            <text:p>24.7421056</text:p>
          </table:table-cell>
          <table:table-cell office:value-type="float" office:value="121.7508847" calcext:value-type="float">
            <text:p>121.75088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E0049</text:p>
          </table:table-cell>
          <table:table-cell table:style-name="ce9" office:value-type="string" calcext:value-type="string">
            <text:p>宜蘭縣宜蘭市進士里嵐峰路一段46號</text:p>
          </table:table-cell>
          <table:table-cell office:value-type="float" office:value="24.7429272" calcext:value-type="float">
            <text:p>24.7429272</text:p>
          </table:table-cell>
          <table:table-cell office:value-type="float" office:value="121.7547009" calcext:value-type="float">
            <text:p>121.75470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農儒園</text:p>
          </table:table-cell>
          <table:table-cell table:style-name="ce9" office:value-type="string" calcext:value-type="string">
            <text:p>TME0031</text:p>
          </table:table-cell>
          <table:table-cell table:style-name="ce9" office:value-type="string" calcext:value-type="string">
            <text:p>宜蘭縣宜蘭市進士里嵐峰路二段14號</text:p>
          </table:table-cell>
          <table:table-cell office:value-type="float" office:value="24.7421712" calcext:value-type="float">
            <text:p>24.7421712</text:p>
          </table:table-cell>
          <table:table-cell office:value-type="float" office:value="121.7463234" calcext:value-type="float">
            <text:p>121.7463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復興里" table:style-name="ta1">
        <table:table-column table:style-name="co7" table:default-cell-style-name="ce8"/>
        <table:table-column table:style-name="co4" table:default-cell-style-name="ce8"/>
        <table:table-column table:style-name="co28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大美宿館</text:p>
          </table:table-cell>
          <table:table-cell table:style-name="ce9" office:value-type="string" calcext:value-type="string">
            <text:p>TMB0096</text:p>
          </table:table-cell>
          <table:table-cell table:style-name="ce9" office:value-type="string" calcext:value-type="string">
            <text:p>宜蘭縣宜蘭市復興里10鄰農權路191巷5號</text:p>
          </table:table-cell>
          <table:table-cell office:value-type="float" office:value="24.7462206" calcext:value-type="float">
            <text:p>24.7462206</text:p>
          </table:table-cell>
          <table:table-cell office:value-type="float" office:value="121.7510277" calcext:value-type="float">
            <text:p>121.7510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農專學府</text:p>
          </table:table-cell>
          <table:table-cell table:style-name="ce9" office:value-type="string" calcext:value-type="string">
            <text:p>TMB0063</text:p>
          </table:table-cell>
          <table:table-cell table:style-name="ce9" office:value-type="string" calcext:value-type="string">
            <text:p>宜蘭縣宜蘭市復興里女中路2段488號</text:p>
          </table:table-cell>
          <table:table-cell office:value-type="float" office:value="24.744798" calcext:value-type="float">
            <text:p>24.744798</text:p>
          </table:table-cell>
          <table:table-cell office:value-type="float" office:value="121.7498927" calcext:value-type="float">
            <text:p>121.74989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19</text:p>
          </table:table-cell>
          <table:table-cell table:style-name="ce9" office:value-type="string" calcext:value-type="string">
            <text:p>宜蘭縣宜蘭市復興里女中路二段370號</text:p>
          </table:table-cell>
          <table:table-cell office:value-type="float" office:value="24.745537" calcext:value-type="float">
            <text:p>24.745537</text:p>
          </table:table-cell>
          <table:table-cell office:value-type="float" office:value="121.752763" calcext:value-type="float">
            <text:p>121.7527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富邑</text:p>
          </table:table-cell>
          <table:table-cell table:style-name="ce9" office:value-type="string" calcext:value-type="string">
            <text:p>TMB0093</text:p>
          </table:table-cell>
          <table:table-cell table:style-name="ce9" office:value-type="string" calcext:value-type="string">
            <text:p>宜蘭縣宜蘭市復興里女中路二段428號</text:p>
          </table:table-cell>
          <table:table-cell office:value-type="float" office:value="24.7450438" calcext:value-type="float">
            <text:p>24.7450438</text:p>
          </table:table-cell>
          <table:table-cell office:value-type="float" office:value="121.7513227" calcext:value-type="float">
            <text:p>121.75132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群大新都心</text:p>
          </table:table-cell>
          <table:table-cell table:style-name="ce9" office:value-type="string" calcext:value-type="string">
            <text:p>TMB0065</text:p>
          </table:table-cell>
          <table:table-cell table:style-name="ce9" office:value-type="string" calcext:value-type="string">
            <text:p>宜蘭縣宜蘭市復興里中華路73號</text:p>
          </table:table-cell>
          <table:table-cell office:value-type="float" office:value="24.7476159" calcext:value-type="float">
            <text:p>24.7476159</text:p>
          </table:table-cell>
          <table:table-cell office:value-type="float" office:value="121.7535584" calcext:value-type="float">
            <text:p>121.75355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64</text:p>
          </table:table-cell>
          <table:table-cell table:style-name="ce9" office:value-type="string" calcext:value-type="string">
            <text:p>宜蘭縣宜蘭市復興里神農路1段10號</text:p>
          </table:table-cell>
          <table:table-cell office:value-type="float" office:value="24.7494076" calcext:value-type="float">
            <text:p>24.7494076</text:p>
          </table:table-cell>
          <table:table-cell office:value-type="float" office:value="121.7502597" calcext:value-type="float">
            <text:p>121.75025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B0057</text:p>
          </table:table-cell>
          <table:table-cell table:style-name="ce9" office:value-type="string" calcext:value-type="string">
            <text:p>宜蘭縣宜蘭市復興里復興路2段70號</text:p>
          </table:table-cell>
          <table:table-cell office:value-type="float" office:value="24.749182" calcext:value-type="float">
            <text:p>24.749182</text:p>
          </table:table-cell>
          <table:table-cell office:value-type="float" office:value="121.747916" calcext:value-type="float">
            <text:p>121.7479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慈安里" table:style-name="ta1">
        <table:table-column table:style-name="co9" table:default-cell-style-name="ce8"/>
        <table:table-column table:style-name="co4" table:default-cell-style-name="ce8"/>
        <table:table-column table:style-name="co2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林森藝術家</text:p>
          </table:table-cell>
          <table:table-cell table:style-name="ce9" office:value-type="string" calcext:value-type="string">
            <text:p>TMA0079</text:p>
          </table:table-cell>
          <table:table-cell table:style-name="ce9" office:value-type="string" calcext:value-type="string">
            <text:p>宜蘭縣宜蘭市慈安里林森路203號</text:p>
          </table:table-cell>
          <table:table-cell office:value-type="float" office:value="24.7576965" calcext:value-type="float">
            <text:p>24.7576965</text:p>
          </table:table-cell>
          <table:table-cell office:value-type="float" office:value="121.7607292" calcext:value-type="float">
            <text:p>121.76072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快樂江山吉祥區</text:p>
          </table:table-cell>
          <table:table-cell table:style-name="ce9" office:value-type="string" calcext:value-type="string">
            <text:p>TMA0072</text:p>
          </table:table-cell>
          <table:table-cell table:style-name="ce9" office:value-type="string" calcext:value-type="string">
            <text:p>宜蘭縣宜蘭市慈安里林森路311巷2號</text:p>
          </table:table-cell>
          <table:table-cell office:value-type="float" office:value="24.7607438" calcext:value-type="float">
            <text:p>24.7607438</text:p>
          </table:table-cell>
          <table:table-cell office:value-type="float" office:value="121.7620721" calcext:value-type="float">
            <text:p>121.76207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快樂江山富貴區</text:p>
          </table:table-cell>
          <table:table-cell table:style-name="ce9" office:value-type="string" calcext:value-type="string">
            <text:p>TMA0084</text:p>
          </table:table-cell>
          <table:table-cell table:style-name="ce9" office:value-type="string" calcext:value-type="string">
            <text:p>宜蘭縣宜蘭市慈安里林森路336巷37號</text:p>
          </table:table-cell>
          <table:table-cell office:value-type="float" office:value="24.7598929" calcext:value-type="float">
            <text:p>24.7598929</text:p>
          </table:table-cell>
          <table:table-cell office:value-type="float" office:value="121.761785" calcext:value-type="float">
            <text:p>121.7617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05" calcext:value-type="float">
            <text:p>320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快樂雅築</text:p>
          </table:table-cell>
          <table:table-cell table:style-name="ce9" office:value-type="string" calcext:value-type="string">
            <text:p>TMA0071</text:p>
          </table:table-cell>
          <table:table-cell table:style-name="ce9" office:value-type="string" calcext:value-type="string">
            <text:p>宜蘭縣宜蘭市慈安里慈安路41之7號</text:p>
          </table:table-cell>
          <table:table-cell office:value-type="float" office:value="24.7596405" calcext:value-type="float">
            <text:p>24.7596405</text:p>
          </table:table-cell>
          <table:table-cell office:value-type="float" office:value="121.7626194" calcext:value-type="float">
            <text:p>121.7626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民里" table:style-name="ta1">
        <table:table-column table:style-name="co9" table:default-cell-style-name="ce8"/>
        <table:table-column table:style-name="co4" table:default-cell-style-name="ce8"/>
        <table:table-column table:style-name="co29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分局</text:p>
          </table:table-cell>
          <table:table-cell table:style-name="ce9" office:value-type="string" calcext:value-type="string">
            <text:p>TMA0006</text:p>
          </table:table-cell>
          <table:table-cell table:style-name="ce9" office:value-type="string" calcext:value-type="string">
            <text:p>宜蘭縣宜蘭市新民里光復路50號</text:p>
          </table:table-cell>
          <table:table-cell office:value-type="float" office:value="24.7553737" calcext:value-type="float">
            <text:p>24.7553737</text:p>
          </table:table-cell>
          <table:table-cell office:value-type="float" office:value="121.7553875" calcext:value-type="float">
            <text:p>121.75538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A0002</text:p>
          </table:table-cell>
          <table:table-cell table:style-name="ce9" office:value-type="string" calcext:value-type="string">
            <text:p>宜蘭縣宜蘭市新民里昇平街12巷6號</text:p>
          </table:table-cell>
          <table:table-cell office:value-type="float" office:value="24.754844" calcext:value-type="float">
            <text:p>24.754844</text:p>
          </table:table-cell>
          <table:table-cell office:value-type="float" office:value="121.75365" calcext:value-type="float">
            <text:p>121.753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A0003</text:p>
          </table:table-cell>
          <table:table-cell table:style-name="ce9" office:value-type="string" calcext:value-type="string">
            <text:p>宜蘭縣宜蘭市新民里昇平街38號</text:p>
          </table:table-cell>
          <table:table-cell office:value-type="float" office:value="24.755893" calcext:value-type="float">
            <text:p>24.755893</text:p>
          </table:table-cell>
          <table:table-cell office:value-type="float" office:value="121.753555" calcext:value-type="float">
            <text:p>121.7535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82</text:p>
          </table:table-cell>
          <table:table-cell table:style-name="ce9" office:value-type="string" calcext:value-type="string">
            <text:p>宜蘭縣宜蘭市新民里崇聖街63-2號</text:p>
          </table:table-cell>
          <table:table-cell office:value-type="float" office:value="24.756975" calcext:value-type="float">
            <text:p>24.756975</text:p>
          </table:table-cell>
          <table:table-cell office:value-type="float" office:value="121.754778" calcext:value-type="float">
            <text:p>121.7547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23" calcext:value-type="float">
            <text:p>122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星鑽</text:p>
          </table:table-cell>
          <table:table-cell table:style-name="ce9" office:value-type="string" calcext:value-type="string">
            <text:p>TMA0005</text:p>
          </table:table-cell>
          <table:table-cell table:style-name="ce9" office:value-type="string" calcext:value-type="string">
            <text:p>宜蘭縣宜蘭市新民里康樂路103號</text:p>
          </table:table-cell>
          <table:table-cell office:value-type="float" office:value="24.7561602" calcext:value-type="float">
            <text:p>24.7561602</text:p>
          </table:table-cell>
          <table:table-cell office:value-type="float" office:value="121.7541948" calcext:value-type="float">
            <text:p>121.75419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1" calcext:value-type="float">
            <text:p>110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分局警備隊</text:p>
          </table:table-cell>
          <table:table-cell table:style-name="ce9" office:value-type="string" calcext:value-type="string">
            <text:p>TMA0078</text:p>
          </table:table-cell>
          <table:table-cell table:style-name="ce9" office:value-type="string" calcext:value-type="string">
            <text:p>宜蘭縣宜蘭市新民里新民路143號</text:p>
          </table:table-cell>
          <table:table-cell office:value-type="float" office:value="24.7574326" calcext:value-type="float">
            <text:p>24.7574326</text:p>
          </table:table-cell>
          <table:table-cell office:value-type="float" office:value="121.7539962" calcext:value-type="float">
            <text:p>121.75399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民醫院</text:p>
          </table:table-cell>
          <table:table-cell table:style-name="ce9" office:value-type="string" calcext:value-type="string">
            <text:p>TMA0112</text:p>
          </table:table-cell>
          <table:table-cell table:style-name="ce9" office:value-type="string" calcext:value-type="string">
            <text:p>宜蘭縣宜蘭市新民里新民路152號</text:p>
          </table:table-cell>
          <table:table-cell office:value-type="float" office:value="24.7577958" calcext:value-type="float">
            <text:p>24.7577958</text:p>
          </table:table-cell>
          <table:table-cell office:value-type="float" office:value="121.7541648" calcext:value-type="float">
            <text:p>121.75416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82" calcext:value-type="float">
            <text:p>308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中山里(宜蘭市)" table:style-name="ta1">
        <table:table-column table:style-name="co7" table:default-cell-style-name="ce8"/>
        <table:table-column table:style-name="co4" table:default-cell-style-name="ce8"/>
        <table:table-column table:style-name="co3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A0068</text:p>
          </table:table-cell>
          <table:table-cell table:style-name="ce9" office:value-type="string" calcext:value-type="string">
            <text:p>宜蘭縣宜蘭市中山里城隍街16號</text:p>
          </table:table-cell>
          <table:table-cell office:value-type="float" office:value="24.759316" calcext:value-type="float">
            <text:p>24.759316</text:p>
          </table:table-cell>
          <table:table-cell office:value-type="float" office:value="121.752078" calcext:value-type="float">
            <text:p>121.7520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城隍廟</text:p>
          </table:table-cell>
          <table:table-cell table:style-name="ce9" office:value-type="string" calcext:value-type="string">
            <text:p>TMA0060</text:p>
          </table:table-cell>
          <table:table-cell table:style-name="ce9" office:value-type="string" calcext:value-type="string">
            <text:p>宜蘭縣宜蘭市中山里城隍街27號</text:p>
          </table:table-cell>
          <table:table-cell office:value-type="float" office:value="24.7589821" calcext:value-type="float">
            <text:p>24.7589821</text:p>
          </table:table-cell>
          <table:table-cell office:value-type="float" office:value="121.7522188" calcext:value-type="float">
            <text:p>121.7522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碧霞宮</text:p>
          </table:table-cell>
          <table:table-cell table:style-name="ce9" office:value-type="string" calcext:value-type="string">
            <text:p>TMA0066</text:p>
          </table:table-cell>
          <table:table-cell table:style-name="ce9" office:value-type="string" calcext:value-type="string">
            <text:p>宜蘭縣宜蘭市中山里城隍街52號</text:p>
          </table:table-cell>
          <table:table-cell office:value-type="float" office:value="24.759383" calcext:value-type="float">
            <text:p>24.759383</text:p>
          </table:table-cell>
          <table:table-cell office:value-type="float" office:value="121.7511253" calcext:value-type="float">
            <text:p>121.75112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大新里(宜蘭市)" table:style-name="ta1">
        <table:table-column table:style-name="co7" table:default-cell-style-name="ce8"/>
        <table:table-column table:style-name="co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55</text:p>
          </table:table-cell>
          <table:table-cell table:style-name="ce9" office:value-type="string" calcext:value-type="string">
            <text:p>宜蘭縣宜蘭市大新里光復路30號</text:p>
          </table:table-cell>
          <table:table-cell office:value-type="float" office:value="24.755192" calcext:value-type="float">
            <text:p>24.755192</text:p>
          </table:table-cell>
          <table:table-cell office:value-type="float" office:value="121.756501" calcext:value-type="float">
            <text:p>121.7565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光人壽</text:p>
          </table:table-cell>
          <table:table-cell table:style-name="ce9" office:value-type="string" calcext:value-type="string">
            <text:p>TMA0010</text:p>
          </table:table-cell>
          <table:table-cell table:style-name="ce9" office:value-type="string" calcext:value-type="string">
            <text:p>宜蘭縣宜蘭市大新里光復路48號</text:p>
          </table:table-cell>
          <table:table-cell office:value-type="float" office:value="24.755437" calcext:value-type="float">
            <text:p>24.755437</text:p>
          </table:table-cell>
          <table:table-cell office:value-type="float" office:value="121.753156" calcext:value-type="float">
            <text:p>121.7531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MA0001</text:p>
          </table:table-cell>
          <table:table-cell table:style-name="ce9" office:value-type="string" calcext:value-type="string">
            <text:p>宜蘭縣宜蘭市大新里光復路4號</text:p>
          </table:table-cell>
          <table:table-cell office:value-type="float" office:value="24.7549383" calcext:value-type="float">
            <text:p>24.7549383</text:p>
          </table:table-cell>
          <table:table-cell office:value-type="float" office:value="121.7573491" calcext:value-type="float">
            <text:p>121.75734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12</text:p>
          </table:table-cell>
          <table:table-cell table:style-name="ce9" office:value-type="string" calcext:value-type="string">
            <text:p>宜蘭縣宜蘭市大新里和睦路107號</text:p>
          </table:table-cell>
          <table:table-cell office:value-type="float" office:value="24.757768" calcext:value-type="float">
            <text:p>24.757768</text:p>
          </table:table-cell>
          <table:table-cell office:value-type="float" office:value="121.7576273" calcext:value-type="float">
            <text:p>121.75762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信用合作社</text:p>
          </table:table-cell>
          <table:table-cell table:style-name="ce9" office:value-type="string" calcext:value-type="string">
            <text:p>TMA0110</text:p>
          </table:table-cell>
          <table:table-cell table:style-name="ce9" office:value-type="string" calcext:value-type="string">
            <text:p>宜蘭縣宜蘭市大新里和睦路146號</text:p>
          </table:table-cell>
          <table:table-cell office:value-type="float" office:value="24.7598483" calcext:value-type="float">
            <text:p>24.7598483</text:p>
          </table:table-cell>
          <table:table-cell office:value-type="float" office:value="121.7591403" calcext:value-type="float">
            <text:p>121.75914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川華夏</text:p>
          </table:table-cell>
          <table:table-cell table:style-name="ce9" office:value-type="string" calcext:value-type="string">
            <text:p>TMA0011</text:p>
          </table:table-cell>
          <table:table-cell table:style-name="ce9" office:value-type="string" calcext:value-type="string">
            <text:p>宜蘭縣宜蘭市大新里和睦路93號</text:p>
          </table:table-cell>
          <table:table-cell office:value-type="float" office:value="24.7575005" calcext:value-type="float">
            <text:p>24.7575005</text:p>
          </table:table-cell>
          <table:table-cell office:value-type="float" office:value="121.7575183" calcext:value-type="float">
            <text:p>121.75751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伯斯飯店</text:p>
          </table:table-cell>
          <table:table-cell table:style-name="ce9" office:value-type="string" calcext:value-type="string">
            <text:p>TMA0057</text:p>
          </table:table-cell>
          <table:table-cell table:style-name="ce9" office:value-type="string" calcext:value-type="string">
            <text:p>宜蘭縣宜蘭市大新里宜興路一段366號</text:p>
          </table:table-cell>
          <table:table-cell office:value-type="float" office:value="24.7577096" calcext:value-type="float">
            <text:p>24.7577096</text:p>
          </table:table-cell>
          <table:table-cell office:value-type="float" office:value="121.7589454" calcext:value-type="float">
            <text:p>121.75894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A0042</text:p>
          </table:table-cell>
          <table:table-cell table:style-name="ce9" office:value-type="string" calcext:value-type="string">
            <text:p>宜蘭縣宜蘭市大新里新民路75號</text:p>
          </table:table-cell>
          <table:table-cell office:value-type="float" office:value="24.7568157" calcext:value-type="float">
            <text:p>24.7568157</text:p>
          </table:table-cell>
          <table:table-cell office:value-type="float" office:value="121.7565307" calcext:value-type="float">
            <text:p>121.75653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招地大廈</text:p>
          </table:table-cell>
          <table:table-cell table:style-name="ce9" office:value-type="string" calcext:value-type="string">
            <text:p>TMA0059</text:p>
          </table:table-cell>
          <table:table-cell table:style-name="ce9" office:value-type="string" calcext:value-type="string">
            <text:p>宜蘭縣宜蘭市大新里新民路79號</text:p>
          </table:table-cell>
          <table:table-cell office:value-type="float" office:value="24.7568175" calcext:value-type="float">
            <text:p>24.7568175</text:p>
          </table:table-cell>
          <table:table-cell office:value-type="float" office:value="121.756469" calcext:value-type="float">
            <text:p>121.7564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友愛百貨</text:p>
          </table:table-cell>
          <table:table-cell table:style-name="ce9" office:value-type="string" calcext:value-type="string">
            <text:p>TMA0043</text:p>
          </table:table-cell>
          <table:table-cell table:style-name="ce9" office:value-type="string" calcext:value-type="string">
            <text:p>宜蘭縣宜蘭市大新里舊城東路50號</text:p>
          </table:table-cell>
          <table:table-cell office:value-type="float" office:value="24.7577931" calcext:value-type="float">
            <text:p>24.7577931</text:p>
          </table:table-cell>
          <table:table-cell office:value-type="float" office:value="121.7566483" calcext:value-type="float">
            <text:p>121.75664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50" calcext:value-type="float">
            <text:p>275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成功里(宜蘭市)" table:style-name="ta1">
        <table:table-column table:style-name="co15" table:default-cell-style-name="ce8"/>
        <table:table-column table:style-name="co11" table:default-cell-style-name="ce8"/>
        <table:table-column table:style-name="co1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群發富貴</text:p>
          </table:table-cell>
          <table:table-cell table:style-name="ce9" office:value-type="string" calcext:value-type="string">
            <text:p>TMD0016</text:p>
          </table:table-cell>
          <table:table-cell table:style-name="ce9" office:value-type="string" calcext:value-type="string">
            <text:p>宜蘭縣宜蘭市成功里延平路34號</text:p>
          </table:table-cell>
          <table:table-cell office:value-type="float" office:value="24.7549068" calcext:value-type="float">
            <text:p>24.7549068</text:p>
          </table:table-cell>
          <table:table-cell office:value-type="float" office:value="121.7638909" calcext:value-type="float">
            <text:p>121.76389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1" calcext:value-type="float">
            <text:p>139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D0005</text:p>
          </table:table-cell>
          <table:table-cell table:style-name="ce9" office:value-type="string" calcext:value-type="string">
            <text:p>宜蘭縣宜蘭市成功里延平路38-28號</text:p>
          </table:table-cell>
          <table:table-cell office:value-type="float" office:value="24.7556085" calcext:value-type="float">
            <text:p>24.7556085</text:p>
          </table:table-cell>
          <table:table-cell office:value-type="float" office:value="121.7654128" calcext:value-type="float">
            <text:p>121.7654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D0013</text:p>
          </table:table-cell>
          <table:table-cell table:style-name="ce9" office:value-type="string" calcext:value-type="string">
            <text:p>宜蘭縣宜蘭市成功里延平路38-32號</text:p>
          </table:table-cell>
          <table:table-cell office:value-type="float" office:value="24.7556743" calcext:value-type="float">
            <text:p>24.7556743</text:p>
          </table:table-cell>
          <table:table-cell office:value-type="float" office:value="121.765655" calcext:value-type="float">
            <text:p>121.7656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龍庭大廈</text:p>
          </table:table-cell>
          <table:table-cell table:style-name="ce9" office:value-type="string" calcext:value-type="string">
            <text:p>TMD0012</text:p>
          </table:table-cell>
          <table:table-cell table:style-name="ce9" office:value-type="string" calcext:value-type="string">
            <text:p>宜蘭縣宜蘭市成功里延平路42巷2弄8號</text:p>
          </table:table-cell>
          <table:table-cell office:value-type="float" office:value="24.7547725" calcext:value-type="float">
            <text:p>24.7547725</text:p>
          </table:table-cell>
          <table:table-cell office:value-type="float" office:value="121.7643422" calcext:value-type="float">
            <text:p>121.76434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20" calcext:value-type="float">
            <text:p>192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高商教學大樓</text:p>
          </table:table-cell>
          <table:table-cell table:style-name="ce9" office:value-type="string" calcext:value-type="string">
            <text:p>TMD0010</text:p>
          </table:table-cell>
          <table:table-cell table:style-name="ce9" office:value-type="string" calcext:value-type="string">
            <text:p>宜蘭縣宜蘭市成功里延平路50號</text:p>
          </table:table-cell>
          <table:table-cell office:value-type="float" office:value="24.7556631" calcext:value-type="float">
            <text:p>24.7556631</text:p>
          </table:table-cell>
          <table:table-cell office:value-type="float" office:value="121.7669525" calcext:value-type="float">
            <text:p>121.76695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2" calcext:value-type="float">
            <text:p>183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高商電資館</text:p>
          </table:table-cell>
          <table:table-cell table:style-name="ce9" office:value-type="string" calcext:value-type="string">
            <text:p>TMD0015</text:p>
          </table:table-cell>
          <table:table-cell table:style-name="ce9" office:value-type="string" calcext:value-type="string">
            <text:p>宜蘭縣宜蘭市成功里延平路50號</text:p>
          </table:table-cell>
          <table:table-cell office:value-type="float" office:value="24.7556631" calcext:value-type="float">
            <text:p>24.7556631</text:p>
          </table:table-cell>
          <table:table-cell office:value-type="float" office:value="121.7669525" calcext:value-type="float">
            <text:p>121.76695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延平麗景</text:p>
          </table:table-cell>
          <table:table-cell table:style-name="ce9" office:value-type="string" calcext:value-type="string">
            <text:p>TMD0007</text:p>
          </table:table-cell>
          <table:table-cell table:style-name="ce9" office:value-type="string" calcext:value-type="string">
            <text:p>宜蘭縣宜蘭市成功里成功路50號</text:p>
          </table:table-cell>
          <table:table-cell office:value-type="float" office:value="24.7569303" calcext:value-type="float">
            <text:p>24.7569303</text:p>
          </table:table-cell>
          <table:table-cell office:value-type="float" office:value="121.7657633" calcext:value-type="float">
            <text:p>121.76576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9" calcext:value-type="float">
            <text:p>216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MD0006</text:p>
          </table:table-cell>
          <table:table-cell table:style-name="ce9" office:value-type="string" calcext:value-type="string">
            <text:p>宜蘭縣宜蘭市成功里東港路二段110巷50號</text:p>
          </table:table-cell>
          <table:table-cell office:value-type="float" office:value="24.7513232" calcext:value-type="float">
            <text:p>24.7513232</text:p>
          </table:table-cell>
          <table:table-cell office:value-type="float" office:value="121.7684117" calcext:value-type="float">
            <text:p>121.7684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生里" table:style-name="ta1">
        <table:table-column table:style-name="co31" table:default-cell-style-name="ce8"/>
        <table:table-column table:style-name="co11" table:default-cell-style-name="ce8"/>
        <table:table-column table:style-name="co3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明日馥2</text:p>
          </table:table-cell>
          <table:table-cell table:style-name="ce9" office:value-type="string" calcext:value-type="string">
            <text:p>TMC0070</text:p>
          </table:table-cell>
          <table:table-cell table:style-name="ce9" office:value-type="string" calcext:value-type="string">
            <text:p>宜蘭縣宜蘭市新生里大福路二段142巷5弄3號</text:p>
          </table:table-cell>
          <table:table-cell office:value-type="float" office:value="24.767942" calcext:value-type="float">
            <text:p>24.767942</text:p>
          </table:table-cell>
          <table:table-cell office:value-type="float" office:value="121.758042" calcext:value-type="float">
            <text:p>121.7580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07" calcext:value-type="float">
            <text:p>470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縣原住民事務所</text:p>
          </table:table-cell>
          <table:table-cell table:style-name="ce9" office:value-type="string" calcext:value-type="string">
            <text:p>TMC0071</text:p>
          </table:table-cell>
          <table:table-cell table:style-name="ce9" office:value-type="string" calcext:value-type="string">
            <text:p>宜蘭縣宜蘭市新生里中山路五段166巷12號</text:p>
          </table:table-cell>
          <table:table-cell office:value-type="float" office:value="24.7697525" calcext:value-type="float">
            <text:p>24.7697525</text:p>
          </table:table-cell>
          <table:table-cell office:value-type="float" office:value="121.7574036" calcext:value-type="float">
            <text:p>121.75740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OYOTA</text:p>
          </table:table-cell>
          <table:table-cell table:style-name="ce9" office:value-type="string" calcext:value-type="string">
            <text:p>TMC0009</text:p>
          </table:table-cell>
          <table:table-cell table:style-name="ce9" office:value-type="string" calcext:value-type="string">
            <text:p>宜蘭縣宜蘭市新生里中山路五段276號</text:p>
          </table:table-cell>
          <table:table-cell office:value-type="float" office:value="24.774463" calcext:value-type="float">
            <text:p>24.774463</text:p>
          </table:table-cell>
          <table:table-cell office:value-type="float" office:value="121.7583503" calcext:value-type="float">
            <text:p>121.75835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40" calcext:value-type="float">
            <text:p>214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歡喜家園2</text:p>
          </table:table-cell>
          <table:table-cell table:style-name="ce9" office:value-type="string" calcext:value-type="string">
            <text:p>TMC0069</text:p>
          </table:table-cell>
          <table:table-cell table:style-name="ce9" office:value-type="string" calcext:value-type="string">
            <text:p>宜蘭縣宜蘭市新生里宜興路三段9號</text:p>
          </table:table-cell>
          <table:table-cell office:value-type="float" office:value="24.7653834" calcext:value-type="float">
            <text:p>24.7653834</text:p>
          </table:table-cell>
          <table:table-cell office:value-type="float" office:value="121.7616059" calcext:value-type="float">
            <text:p>121.76160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77" calcext:value-type="float">
            <text:p>307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東里" table:style-name="ta1">
        <table:table-column table:style-name="co33" table:default-cell-style-name="ce8"/>
        <table:table-column table:style-name="co11" table:default-cell-style-name="ce8"/>
        <table:table-column table:style-name="co2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百家利大樓</text:p>
          </table:table-cell>
          <table:table-cell table:style-name="ce9" office:value-type="string" calcext:value-type="string">
            <text:p>TMD0025</text:p>
          </table:table-cell>
          <table:table-cell table:style-name="ce9" office:value-type="string" calcext:value-type="string">
            <text:p>宜蘭縣宜蘭市新東里林森路116號</text:p>
          </table:table-cell>
          <table:table-cell office:value-type="float" office:value="24.756768" calcext:value-type="float">
            <text:p>24.756768</text:p>
          </table:table-cell>
          <table:table-cell office:value-type="float" office:value="121.760658" calcext:value-type="float">
            <text:p>121.7606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巴黎大道</text:p>
          </table:table-cell>
          <table:table-cell table:style-name="ce9" office:value-type="string" calcext:value-type="string">
            <text:p>TMD0017</text:p>
          </table:table-cell>
          <table:table-cell table:style-name="ce9" office:value-type="string" calcext:value-type="string">
            <text:p>宜蘭縣宜蘭市新東里校舍一路83巷</text:p>
          </table:table-cell>
          <table:table-cell office:value-type="float" office:value="24.7507009" calcext:value-type="float">
            <text:p>24.7507009</text:p>
          </table:table-cell>
          <table:table-cell office:value-type="float" office:value="121.7646971" calcext:value-type="float">
            <text:p>121.76469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18" calcext:value-type="float">
            <text:p>341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翔飯店</text:p>
          </table:table-cell>
          <table:table-cell table:style-name="ce9" office:value-type="string" calcext:value-type="string">
            <text:p>TMD0021</text:p>
          </table:table-cell>
          <table:table-cell table:style-name="ce9" office:value-type="string" calcext:value-type="string">
            <text:p>宜蘭縣宜蘭市新東里校舍路19號</text:p>
          </table:table-cell>
          <table:table-cell office:value-type="float" office:value="24.7515085" calcext:value-type="float">
            <text:p>24.7515085</text:p>
          </table:table-cell>
          <table:table-cell office:value-type="float" office:value="121.763358" calcext:value-type="float">
            <text:p>121.7633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黎明國小-立德樓</text:p>
          </table:table-cell>
          <table:table-cell table:style-name="ce9" office:value-type="string" calcext:value-type="string">
            <text:p>TMD0032</text:p>
          </table:table-cell>
          <table:table-cell table:style-name="ce9" office:value-type="string" calcext:value-type="string">
            <text:p>宜蘭縣宜蘭市新東里校舍路1號</text:p>
          </table:table-cell>
          <table:table-cell office:value-type="float" office:value="24.7519701" calcext:value-type="float">
            <text:p>24.7519701</text:p>
          </table:table-cell>
          <table:table-cell office:value-type="float" office:value="121.7642722" calcext:value-type="float">
            <text:p>121.76427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榮民服務處</text:p>
          </table:table-cell>
          <table:table-cell table:style-name="ce9" office:value-type="string" calcext:value-type="string">
            <text:p>TMD0028</text:p>
          </table:table-cell>
          <table:table-cell table:style-name="ce9" office:value-type="string" calcext:value-type="string">
            <text:p>宜蘭縣宜蘭市新東里校舍路200號</text:p>
          </table:table-cell>
          <table:table-cell office:value-type="float" office:value="24.7504722" calcext:value-type="float">
            <text:p>24.7504722</text:p>
          </table:table-cell>
          <table:table-cell office:value-type="float" office:value="121.7581958" calcext:value-type="float">
            <text:p>121.75819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巴黎大道2</text:p>
          </table:table-cell>
          <table:table-cell table:style-name="ce9" office:value-type="string" calcext:value-type="string">
            <text:p>TMD0029</text:p>
          </table:table-cell>
          <table:table-cell table:style-name="ce9" office:value-type="string" calcext:value-type="string">
            <text:p>宜蘭縣宜蘭市新東里陽明二路82號</text:p>
          </table:table-cell>
          <table:table-cell office:value-type="float" office:value="24.7504713" calcext:value-type="float">
            <text:p>24.7504713</text:p>
          </table:table-cell>
          <table:table-cell office:value-type="float" office:value="121.7635533" calcext:value-type="float">
            <text:p>121.76355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哈佛新廈</text:p>
          </table:table-cell>
          <table:table-cell table:style-name="ce9" office:value-type="string" calcext:value-type="string">
            <text:p>TMD0008</text:p>
          </table:table-cell>
          <table:table-cell table:style-name="ce9" office:value-type="string" calcext:value-type="string">
            <text:p>宜蘭縣宜蘭市新東里陽明三路160巷93號</text:p>
          </table:table-cell>
          <table:table-cell office:value-type="float" office:value="24.7513385" calcext:value-type="float">
            <text:p>24.7513385</text:p>
          </table:table-cell>
          <table:table-cell office:value-type="float" office:value="121.7659737" calcext:value-type="float">
            <text:p>121.76597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0" calcext:value-type="float">
            <text:p>149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皇家天廈</text:p>
          </table:table-cell>
          <table:table-cell table:style-name="ce9" office:value-type="string" calcext:value-type="string">
            <text:p>TMD0002</text:p>
          </table:table-cell>
          <table:table-cell table:style-name="ce9" office:value-type="string" calcext:value-type="string">
            <text:p>宜蘭縣宜蘭市新東里陽明三路38號</text:p>
          </table:table-cell>
          <table:table-cell office:value-type="float" office:value="24.7496455" calcext:value-type="float">
            <text:p>24.7496455</text:p>
          </table:table-cell>
          <table:table-cell office:value-type="float" office:value="121.7659524" calcext:value-type="float">
            <text:p>121.76595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擺厘里" table:style-name="ta1">
        <table:table-column table:style-name="co3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女中崇美樓</text:p>
          </table:table-cell>
          <table:table-cell table:style-name="ce9" office:value-type="string" calcext:value-type="string">
            <text:p>TME0037</text:p>
          </table:table-cell>
          <table:table-cell table:style-name="ce9" office:value-type="string" calcext:value-type="string">
            <text:p>宜蘭縣宜蘭市擺厘里女中路二段355號</text:p>
          </table:table-cell>
          <table:table-cell office:value-type="float" office:value="24.7454748" calcext:value-type="float">
            <text:p>24.7454748</text:p>
          </table:table-cell>
          <table:table-cell office:value-type="float" office:value="121.7534369" calcext:value-type="float">
            <text:p>121.75343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女中東一樓</text:p>
          </table:table-cell>
          <table:table-cell table:style-name="ce9" office:value-type="string" calcext:value-type="string">
            <text:p>TME0045</text:p>
          </table:table-cell>
          <table:table-cell table:style-name="ce9" office:value-type="string" calcext:value-type="string">
            <text:p>宜蘭縣宜蘭市擺厘里女中路二段355號</text:p>
          </table:table-cell>
          <table:table-cell office:value-type="float" office:value="24.7453914" calcext:value-type="float">
            <text:p>24.7453914</text:p>
          </table:table-cell>
          <table:table-cell office:value-type="float" office:value="121.753373" calcext:value-type="float">
            <text:p>121.7533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女中東三樓</text:p>
          </table:table-cell>
          <table:table-cell table:style-name="ce9" office:value-type="string" calcext:value-type="string">
            <text:p>TME0046</text:p>
          </table:table-cell>
          <table:table-cell table:style-name="ce9" office:value-type="string" calcext:value-type="string">
            <text:p>宜蘭縣宜蘭市擺厘里女中路二段355號</text:p>
          </table:table-cell>
          <table:table-cell office:value-type="float" office:value="24.7453914" calcext:value-type="float">
            <text:p>24.7453914</text:p>
          </table:table-cell>
          <table:table-cell office:value-type="float" office:value="121.753373" calcext:value-type="float">
            <text:p>121.7533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健康名邸</text:p>
          </table:table-cell>
          <table:table-cell table:style-name="ce9" office:value-type="string" calcext:value-type="string">
            <text:p>TME0052</text:p>
          </table:table-cell>
          <table:table-cell table:style-name="ce9" office:value-type="string" calcext:value-type="string">
            <text:p>宜蘭縣宜蘭市擺厘里女中路二段383號</text:p>
          </table:table-cell>
          <table:table-cell office:value-type="float" office:value="24.7450894" calcext:value-type="float">
            <text:p>24.7450894</text:p>
          </table:table-cell>
          <table:table-cell office:value-type="float" office:value="121.7523082" calcext:value-type="float">
            <text:p>121.75230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大校園</text:p>
          </table:table-cell>
          <table:table-cell table:style-name="ce9" office:value-type="string" calcext:value-type="string">
            <text:p>TME0025</text:p>
          </table:table-cell>
          <table:table-cell table:style-name="ce9" office:value-type="string" calcext:value-type="string">
            <text:p>宜蘭縣宜蘭市擺厘里女中路二段455號</text:p>
          </table:table-cell>
          <table:table-cell office:value-type="float" office:value="24.7445681" calcext:value-type="float">
            <text:p>24.7445681</text:p>
          </table:table-cell>
          <table:table-cell office:value-type="float" office:value="121.75117" calcext:value-type="float">
            <text:p>121.75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85" calcext:value-type="float">
            <text:p>408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進士大樓</text:p>
          </table:table-cell>
          <table:table-cell table:style-name="ce9" office:value-type="string" calcext:value-type="string">
            <text:p>TME0029</text:p>
          </table:table-cell>
          <table:table-cell table:style-name="ce9" office:value-type="string" calcext:value-type="string">
            <text:p>宜蘭縣宜蘭市擺厘里女中路二段491巷2號</text:p>
          </table:table-cell>
          <table:table-cell office:value-type="float" office:value="24.7441029" calcext:value-type="float">
            <text:p>24.7441029</text:p>
          </table:table-cell>
          <table:table-cell office:value-type="float" office:value="121.7494715" calcext:value-type="float">
            <text:p>121.74947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43" calcext:value-type="float">
            <text:p>194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城市公爵</text:p>
          </table:table-cell>
          <table:table-cell table:style-name="ce9" office:value-type="string" calcext:value-type="string">
            <text:p>TME0024</text:p>
          </table:table-cell>
          <table:table-cell table:style-name="ce9" office:value-type="string" calcext:value-type="string">
            <text:p>宜蘭縣宜蘭市擺厘里女中路二段501號</text:p>
          </table:table-cell>
          <table:table-cell office:value-type="float" office:value="24.7445762" calcext:value-type="float">
            <text:p>24.7445762</text:p>
          </table:table-cell>
          <table:table-cell office:value-type="float" office:value="121.7493636" calcext:value-type="float">
            <text:p>121.74936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薇妮市</text:p>
          </table:table-cell>
          <table:table-cell table:style-name="ce9" office:value-type="string" calcext:value-type="string">
            <text:p>TME0022</text:p>
          </table:table-cell>
          <table:table-cell table:style-name="ce9" office:value-type="string" calcext:value-type="string">
            <text:p>宜蘭縣宜蘭市擺厘里自強路116號</text:p>
          </table:table-cell>
          <table:table-cell office:value-type="float" office:value="24.7431861" calcext:value-type="float">
            <text:p>24.7431861</text:p>
          </table:table-cell>
          <table:table-cell office:value-type="float" office:value="121.7495592" calcext:value-type="float">
            <text:p>121.74955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城市公園NO.1</text:p>
          </table:table-cell>
          <table:table-cell table:style-name="ce9" office:value-type="string" calcext:value-type="string">
            <text:p>TME0021</text:p>
          </table:table-cell>
          <table:table-cell table:style-name="ce9" office:value-type="string" calcext:value-type="string">
            <text:p>宜蘭縣宜蘭市擺厘里自強路131號</text:p>
          </table:table-cell>
          <table:table-cell office:value-type="float" office:value="24.7428053" calcext:value-type="float">
            <text:p>24.7428053</text:p>
          </table:table-cell>
          <table:table-cell office:value-type="float" office:value="121.7510025" calcext:value-type="float">
            <text:p>121.75100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8" calcext:value-type="float">
            <text:p>130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城市公園大廈NO.2</text:p>
          </table:table-cell>
          <table:table-cell table:style-name="ce9" office:value-type="string" calcext:value-type="string">
            <text:p>TME0017</text:p>
          </table:table-cell>
          <table:table-cell table:style-name="ce9" office:value-type="string" calcext:value-type="string">
            <text:p>宜蘭縣宜蘭市擺厘里自強路147號</text:p>
          </table:table-cell>
          <table:table-cell office:value-type="float" office:value="24.7427502" calcext:value-type="float">
            <text:p>24.7427502</text:p>
          </table:table-cell>
          <table:table-cell office:value-type="float" office:value="121.7501618" calcext:value-type="float">
            <text:p>121.75016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宜我的家</text:p>
          </table:table-cell>
          <table:table-cell table:style-name="ce9" office:value-type="string" calcext:value-type="string">
            <text:p>TME0015</text:p>
          </table:table-cell>
          <table:table-cell table:style-name="ce9" office:value-type="string" calcext:value-type="string">
            <text:p>宜蘭縣宜蘭市擺厘里自強路163號</text:p>
          </table:table-cell>
          <table:table-cell office:value-type="float" office:value="24.7427519" calcext:value-type="float">
            <text:p>24.7427519</text:p>
          </table:table-cell>
          <table:table-cell office:value-type="float" office:value="121.7498735" calcext:value-type="float">
            <text:p>121.74987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狀元及第</text:p>
          </table:table-cell>
          <table:table-cell table:style-name="ce9" office:value-type="string" calcext:value-type="string">
            <text:p>TME0041</text:p>
          </table:table-cell>
          <table:table-cell table:style-name="ce9" office:value-type="string" calcext:value-type="string">
            <text:p>宜蘭縣宜蘭市擺厘里自強路92號</text:p>
          </table:table-cell>
          <table:table-cell office:value-type="float" office:value="24.7429292" calcext:value-type="float">
            <text:p>24.7429292</text:p>
          </table:table-cell>
          <table:table-cell office:value-type="float" office:value="121.7499305" calcext:value-type="float">
            <text:p>121.74993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翰林園</text:p>
          </table:table-cell>
          <table:table-cell table:style-name="ce9" office:value-type="string" calcext:value-type="string">
            <text:p>TME0023</text:p>
          </table:table-cell>
          <table:table-cell table:style-name="ce9" office:value-type="string" calcext:value-type="string">
            <text:p>宜蘭縣宜蘭市擺厘里進士路70號</text:p>
          </table:table-cell>
          <table:table-cell office:value-type="float" office:value="24.7437274" calcext:value-type="float">
            <text:p>24.7437274</text:p>
          </table:table-cell>
          <table:table-cell office:value-type="float" office:value="121.7479706" calcext:value-type="float">
            <text:p>121.74797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6" calcext:value-type="float">
            <text:p>143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百年好合大樓</text:p>
          </table:table-cell>
          <table:table-cell table:style-name="ce9" office:value-type="string" calcext:value-type="string">
            <text:p>TME0019</text:p>
          </table:table-cell>
          <table:table-cell table:style-name="ce9" office:value-type="string" calcext:value-type="string">
            <text:p>宜蘭縣宜蘭市擺厘里嵐峰路1段120號</text:p>
          </table:table-cell>
          <table:table-cell office:value-type="float" office:value="24.7424008" calcext:value-type="float">
            <text:p>24.7424008</text:p>
          </table:table-cell>
          <table:table-cell office:value-type="float" office:value="121.7513142" calcext:value-type="float">
            <text:p>121.7513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1" calcext:value-type="float">
            <text:p>164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蘭華廈</text:p>
          </table:table-cell>
          <table:table-cell table:style-name="ce9" office:value-type="string" calcext:value-type="string">
            <text:p>TME0016</text:p>
          </table:table-cell>
          <table:table-cell table:style-name="ce9" office:value-type="string" calcext:value-type="string">
            <text:p>宜蘭縣宜蘭市擺厘里嵐峰路一段134號</text:p>
          </table:table-cell>
          <table:table-cell office:value-type="float" office:value="24.7424295" calcext:value-type="float">
            <text:p>24.7424295</text:p>
          </table:table-cell>
          <table:table-cell office:value-type="float" office:value="121.7521657" calcext:value-type="float">
            <text:p>121.75216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E0038</text:p>
          </table:table-cell>
          <table:table-cell table:style-name="ce9" office:value-type="string" calcext:value-type="string">
            <text:p>宜蘭縣宜蘭市擺厘里嵐峰路一段146號</text:p>
          </table:table-cell>
          <table:table-cell office:value-type="float" office:value="24.7423958" calcext:value-type="float">
            <text:p>24.7423958</text:p>
          </table:table-cell>
          <table:table-cell office:value-type="float" office:value="121.7518393" calcext:value-type="float">
            <text:p>121.75183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嵐心</text:p>
          </table:table-cell>
          <table:table-cell table:style-name="ce9" office:value-type="string" calcext:value-type="string">
            <text:p>TME0053</text:p>
          </table:table-cell>
          <table:table-cell table:style-name="ce9" office:value-type="string" calcext:value-type="string">
            <text:p>宜蘭縣宜蘭市擺厘里嵐峰路一段320號</text:p>
          </table:table-cell>
          <table:table-cell office:value-type="float" office:value="24.7419417" calcext:value-type="float">
            <text:p>24.7419417</text:p>
          </table:table-cell>
          <table:table-cell office:value-type="float" office:value="121.7476152" calcext:value-type="float">
            <text:p>121.7476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2" calcext:value-type="float">
            <text:p>167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E0002</text:p>
          </table:table-cell>
          <table:table-cell table:style-name="ce9" office:value-type="string" calcext:value-type="string">
            <text:p>宜蘭縣宜蘭市擺厘里嵐峰路一段6號</text:p>
          </table:table-cell>
          <table:table-cell office:value-type="float" office:value="24.742692" calcext:value-type="float">
            <text:p>24.742692</text:p>
          </table:table-cell>
          <table:table-cell office:value-type="float" office:value="121.753618" calcext:value-type="float">
            <text:p>121.7536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ME0036</text:p>
          </table:table-cell>
          <table:table-cell table:style-name="ce9" office:value-type="string" calcext:value-type="string">
            <text:p>宜蘭縣宜蘭市擺厘里嵐峰路一段84號</text:p>
          </table:table-cell>
          <table:table-cell office:value-type="float" office:value="24.7427705" calcext:value-type="float">
            <text:p>24.7427705</text:p>
          </table:table-cell>
          <table:table-cell office:value-type="float" office:value="121.7537274" calcext:value-type="float">
            <text:p>121.7537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綠福居</text:p>
          </table:table-cell>
          <table:table-cell table:style-name="ce9" office:value-type="string" calcext:value-type="string">
            <text:p>TME0050</text:p>
          </table:table-cell>
          <table:table-cell table:style-name="ce9" office:value-type="string" calcext:value-type="string">
            <text:p>宜蘭縣宜蘭市擺厘里擺里路9-38號</text:p>
          </table:table-cell>
          <table:table-cell office:value-type="float" office:value="24.743695" calcext:value-type="float">
            <text:p>24.743695</text:p>
          </table:table-cell>
          <table:table-cell office:value-type="float" office:value="121.7513541" calcext:value-type="float">
            <text:p>121.75135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內城村" table:style-name="ta1">
        <table:table-column table:style-name="co35" table:default-cell-style-name="ce8"/>
        <table:table-column table:style-name="co8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員山榮民醫院-榮安樓</text:p>
          </table:table-cell>
          <table:table-cell table:style-name="ce9" office:value-type="string" calcext:value-type="string">
            <text:p>TMI0001</text:p>
          </table:table-cell>
          <table:table-cell table:style-name="ce9" office:value-type="string" calcext:value-type="string">
            <text:p>宜蘭縣員山鄉內城村榮光路386號</text:p>
          </table:table-cell>
          <table:table-cell office:value-type="float" office:value="24.7219914" calcext:value-type="float">
            <text:p>24.7219914</text:p>
          </table:table-cell>
          <table:table-cell office:value-type="float" office:value="121.6872493" calcext:value-type="float">
            <text:p>121.68724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員山榮民醫院-榮光樓</text:p>
          </table:table-cell>
          <table:table-cell table:style-name="ce9" office:value-type="string" calcext:value-type="string">
            <text:p>TMI0002</text:p>
          </table:table-cell>
          <table:table-cell table:style-name="ce9" office:value-type="string" calcext:value-type="string">
            <text:p>宜蘭縣員山鄉內城村榮光路386號</text:p>
          </table:table-cell>
          <table:table-cell office:value-type="float" office:value="24.7219914" calcext:value-type="float">
            <text:p>24.7219914</text:p>
          </table:table-cell>
          <table:table-cell office:value-type="float" office:value="121.6872493" calcext:value-type="float">
            <text:p>121.68724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員山榮民醫院-榮欣樓</text:p>
          </table:table-cell>
          <table:table-cell table:style-name="ce9" office:value-type="string" calcext:value-type="string">
            <text:p>TMI0003</text:p>
          </table:table-cell>
          <table:table-cell table:style-name="ce9" office:value-type="string" calcext:value-type="string">
            <text:p>宜蘭縣員山鄉內城村榮光路386號</text:p>
          </table:table-cell>
          <table:table-cell office:value-type="float" office:value="24.7219914" calcext:value-type="float">
            <text:p>24.7219914</text:p>
          </table:table-cell>
          <table:table-cell office:value-type="float" office:value="121.6872493" calcext:value-type="float">
            <text:p>121.68724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永和村" table:style-name="ta1"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電力公司員山服務站</text:p>
          </table:table-cell>
          <table:table-cell table:style-name="ce9" office:value-type="string" calcext:value-type="string">
            <text:p>TMG0003</text:p>
          </table:table-cell>
          <table:table-cell table:style-name="ce9" office:value-type="string" calcext:value-type="string">
            <text:p>宜蘭縣員山鄉永和村溫泉路8號</text:p>
          </table:table-cell>
          <table:table-cell office:value-type="float" office:value="24.7493709" calcext:value-type="float">
            <text:p>24.7493709</text:p>
          </table:table-cell>
          <table:table-cell office:value-type="float" office:value="121.7134841" calcext:value-type="float">
            <text:p>121.71348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枕山村" table:style-name="ta1">
        <table:table-column table:style-name="co3" table:default-cell-style-name="ce8"/>
        <table:table-column table:style-name="co38" table:default-cell-style-name="ce8"/>
        <table:table-column table:style-name="co20" table:default-cell-style-name="ce8"/>
        <table:table-column table:style-name="co6" table:default-cell-style-name="ce8"/>
        <table:table-column table:style-name="co40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天真德化佛堂</text:p>
          </table:table-cell>
          <table:table-cell table:style-name="ce9" office:value-type="string" calcext:value-type="string">
            <text:p>TMG0001</text:p>
          </table:table-cell>
          <table:table-cell table:style-name="ce9" office:value-type="string" calcext:value-type="string">
            <text:p>宜蘭縣員山鄉枕山村枕山路149之46號</text:p>
          </table:table-cell>
          <table:table-cell office:value-type="float" office:value="24.7677703" calcext:value-type="float">
            <text:p>24.7677703</text:p>
          </table:table-cell>
          <table:table-cell office:value-type="float" office:value="121.711531" calcext:value-type="float">
            <text:p>121.7115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員山村" table:style-name="ta1">
        <table:table-column table:style-name="co41" table:default-cell-style-name="ce8"/>
        <table:table-column table:style-name="co42" table:default-cell-style-name="ce8"/>
        <table:table-column table:style-name="co1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自來水公司第八區管理處</text:p>
          </table:table-cell>
          <table:table-cell table:style-name="ce9" office:value-type="string" calcext:value-type="string">
            <text:p>TMF0002</text:p>
          </table:table-cell>
          <table:table-cell table:style-name="ce9" office:value-type="string" calcext:value-type="string">
            <text:p>宜蘭縣員山鄉員山村金山西路265號</text:p>
          </table:table-cell>
          <table:table-cell office:value-type="float" office:value="24.74626" calcext:value-type="float">
            <text:p>24.74626</text:p>
          </table:table-cell>
          <table:table-cell office:value-type="float" office:value="121.72135" calcext:value-type="float">
            <text:p>121.72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璟福霖大廈</text:p>
          </table:table-cell>
          <table:table-cell table:style-name="ce9" office:value-type="string" calcext:value-type="string">
            <text:p>TMF0004</text:p>
          </table:table-cell>
          <table:table-cell table:style-name="ce9" office:value-type="string" calcext:value-type="string">
            <text:p>宜蘭縣員山鄉員山村員山路一段143巷23號</text:p>
          </table:table-cell>
          <table:table-cell office:value-type="float" office:value="24.7455739" calcext:value-type="float">
            <text:p>24.7455739</text:p>
          </table:table-cell>
          <table:table-cell office:value-type="float" office:value="121.728086" calcext:value-type="float">
            <text:p>121.7280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員山鄉農會</text:p>
          </table:table-cell>
          <table:table-cell table:style-name="ce9" office:value-type="string" calcext:value-type="string">
            <text:p>TMF0001</text:p>
          </table:table-cell>
          <table:table-cell table:style-name="ce9" office:value-type="string" calcext:value-type="string">
            <text:p>宜蘭縣員山鄉員山村員山路一段210號</text:p>
          </table:table-cell>
          <table:table-cell office:value-type="float" office:value="24.7455355" calcext:value-type="float">
            <text:p>24.7455355</text:p>
          </table:table-cell>
          <table:table-cell office:value-type="float" office:value="121.726448" calcext:value-type="float">
            <text:p>121.7264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員山圖書館</text:p>
          </table:table-cell>
          <table:table-cell table:style-name="ce9" office:value-type="string" calcext:value-type="string">
            <text:p>TMF0003</text:p>
          </table:table-cell>
          <table:table-cell table:style-name="ce9" office:value-type="string" calcext:value-type="string">
            <text:p>宜蘭縣員山鄉員山村復興路20號</text:p>
          </table:table-cell>
          <table:table-cell office:value-type="float" office:value="24.7451029" calcext:value-type="float">
            <text:p>24.7451029</text:p>
          </table:table-cell>
          <table:table-cell office:value-type="float" office:value="121.7226736" calcext:value-type="float">
            <text:p>121.72267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逸仙村" table:style-name="ta1">
        <table:table-column table:style-name="co7" table:default-cell-style-name="ce8"/>
        <table:table-column table:style-name="co11" table:default-cell-style-name="ce8"/>
        <table:table-column table:style-name="co2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普恩廟</text:p>
          </table:table-cell>
          <table:table-cell table:style-name="ce9" office:value-type="string" calcext:value-type="string">
            <text:p>TMH0001</text:p>
          </table:table-cell>
          <table:table-cell table:style-name="ce9" office:value-type="string" calcext:value-type="string">
            <text:p>宜蘭縣員山鄉逸仙村12鄰大安路121號</text:p>
          </table:table-cell>
          <table:table-cell office:value-type="float" office:value="24.7416778" calcext:value-type="float">
            <text:p>24.7416778</text:p>
          </table:table-cell>
          <table:table-cell office:value-type="float" office:value="121.6977043" calcext:value-type="float">
            <text:p>121.69770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string" calcext:value-type="string">
            <text:p>宜蘭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福村" table:style-name="ta1">
        <table:table-column table:style-name="co15" table:default-cell-style-name="ce8"/>
        <table:table-column table:style-name="co43" table:default-cell-style-name="ce8"/>
        <table:table-column table:style-name="co28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快樂福第</text:p>
          </table:table-cell>
          <table:table-cell table:style-name="ce9" office:value-type="string" calcext:value-type="string">
            <text:p>TOA0076</text:p>
          </table:table-cell>
          <table:table-cell table:style-name="ce9" office:value-type="string" calcext:value-type="string">
            <text:p>宜蘭縣壯圍鄉大福村壯濱路6段235巷11號</text:p>
          </table:table-cell>
          <table:table-cell office:value-type="float" office:value="24.8016921" calcext:value-type="float">
            <text:p>24.8016921</text:p>
          </table:table-cell>
          <table:table-cell office:value-type="float" office:value="121.8168567" calcext:value-type="float">
            <text:p>121.81685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97" calcext:value-type="float">
            <text:p>139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觀海旭日渡假中心</text:p>
          </table:table-cell>
          <table:table-cell table:style-name="ce9" office:value-type="string" calcext:value-type="string">
            <text:p>TOA0077</text:p>
          </table:table-cell>
          <table:table-cell table:style-name="ce9" office:value-type="string" calcext:value-type="string">
            <text:p>宜蘭縣壯圍鄉大福村壯濱路六段278號</text:p>
          </table:table-cell>
          <table:table-cell office:value-type="float" office:value="24.8026961" calcext:value-type="float">
            <text:p>24.8026961</text:p>
          </table:table-cell>
          <table:table-cell office:value-type="float" office:value="121.817" calcext:value-type="float">
            <text:p>121.8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永鎮村" table:style-name="ta1">
        <table:table-column table:style-name="co9" table:default-cell-style-name="ce8"/>
        <table:table-column table:style-name="co43" table:default-cell-style-name="ce8"/>
        <table:table-column table:style-name="co39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電過嶺服務所</text:p>
          </table:table-cell>
          <table:table-cell table:style-name="ce9" office:value-type="string" calcext:value-type="string">
            <text:p>TOA0075</text:p>
          </table:table-cell>
          <table:table-cell table:style-name="ce9" office:value-type="string" calcext:value-type="string">
            <text:p>宜蘭縣壯圍鄉永鎮村永鎮路1號</text:p>
          </table:table-cell>
          <table:table-cell office:value-type="float" office:value="24.7640631" calcext:value-type="float">
            <text:p>24.7640631</text:p>
          </table:table-cell>
          <table:table-cell office:value-type="float" office:value="121.815656" calcext:value-type="float">
            <text:p>121.8156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吉祥村" table:style-name="ta1">
        <table:table-column table:style-name="co3" table:default-cell-style-name="ce8"/>
        <table:table-column table:style-name="co43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同昌辦公大樓</text:p>
          </table:table-cell>
          <table:table-cell table:style-name="ce9" office:value-type="string" calcext:value-type="string">
            <text:p>TOA0073</text:p>
          </table:table-cell>
          <table:table-cell table:style-name="ce9" office:value-type="string" calcext:value-type="string">
            <text:p>宜蘭縣壯圍鄉吉祥村壯五路130號</text:p>
          </table:table-cell>
          <table:table-cell office:value-type="float" office:value="24.7457631" calcext:value-type="float">
            <text:p>24.7457631</text:p>
          </table:table-cell>
          <table:table-cell office:value-type="float" office:value="121.7876659" calcext:value-type="float">
            <text:p>121.78766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壯圍鄉公所</text:p>
          </table:table-cell>
          <table:table-cell table:style-name="ce9" office:value-type="string" calcext:value-type="string">
            <text:p>TOA0074</text:p>
          </table:table-cell>
          <table:table-cell table:style-name="ce9" office:value-type="string" calcext:value-type="string">
            <text:p>宜蘭縣壯圍鄉吉祥村壯志路1號</text:p>
          </table:table-cell>
          <table:table-cell office:value-type="float" office:value="24.746832" calcext:value-type="float">
            <text:p>24.746832</text:p>
          </table:table-cell>
          <table:table-cell office:value-type="float" office:value="121.785759" calcext:value-type="float">
            <text:p>121.7857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坑里" table:style-name="ta1">
        <table:table-column table:style-name="co7" table:default-cell-style-name="ce8"/>
        <table:table-column table:style-name="co43" table:default-cell-style-name="ce8"/>
        <table:table-column table:style-name="co36" table:default-cell-style-name="ce8"/>
        <table:table-column table:style-name="co13" table:default-cell-style-name="ce8"/>
        <table:table-column table:style-name="co44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藍灣渡假村</text:p>
          </table:table-cell>
          <table:table-cell table:style-name="ce9" office:value-type="string" calcext:value-type="string">
            <text:p>TOA0098</text:p>
          </table:table-cell>
          <table:table-cell table:style-name="ce9" office:value-type="string" calcext:value-type="string">
            <text:p>宜蘭縣頭城鎮大坑里協天路676號</text:p>
          </table:table-cell>
          <table:table-cell office:value-type="float" office:value="24.857726" calcext:value-type="float">
            <text:p>24.857726</text:p>
          </table:table-cell>
          <table:table-cell office:value-type="float" office:value="121.8321161" calcext:value-type="float">
            <text:p>121.83211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石城里" table:style-name="ta1">
        <table:table-column table:style-name="co7" table:default-cell-style-name="ce8"/>
        <table:table-column table:style-name="co43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草嶺慶雲宮</text:p>
          </table:table-cell>
          <table:table-cell table:style-name="ce9" office:value-type="string" calcext:value-type="string">
            <text:p>TOA0099</text:p>
          </table:table-cell>
          <table:table-cell table:style-name="ce9" office:value-type="string" calcext:value-type="string">
            <text:p>宜蘭縣頭城鎮石城里濱海路7段33號</text:p>
          </table:table-cell>
          <table:table-cell office:value-type="float" office:value="24.9696319" calcext:value-type="float">
            <text:p>24.9696319</text:p>
          </table:table-cell>
          <table:table-cell office:value-type="float" office:value="121.9252862" calcext:value-type="float">
            <text:p>121.92528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拔雅里" table:style-name="ta1">
        <table:table-column table:style-name="co46" table:default-cell-style-name="ce8"/>
        <table:table-column table:style-name="co43" table:default-cell-style-name="ce8"/>
        <table:table-column table:style-name="co2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海杏樓</text:p>
          </table:table-cell>
          <table:table-cell table:style-name="ce9" office:value-type="string" calcext:value-type="string">
            <text:p>TOA0081</text:p>
          </table:table-cell>
          <table:table-cell table:style-name="ce9" office:value-type="string" calcext:value-type="string">
            <text:p>宜蘭縣頭城鎮拔雅里公園路136號</text:p>
          </table:table-cell>
          <table:table-cell office:value-type="float" office:value="24.86189" calcext:value-type="float">
            <text:p>24.86189</text:p>
          </table:table-cell>
          <table:table-cell office:value-type="float" office:value="121.82175" calcext:value-type="float">
            <text:p>121.82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OA0086</text:p>
          </table:table-cell>
          <table:table-cell table:style-name="ce9" office:value-type="string" calcext:value-type="string">
            <text:p>宜蘭縣頭城鎮拔雅里吉祥路105號</text:p>
          </table:table-cell>
          <table:table-cell office:value-type="float" office:value="24.8631292" calcext:value-type="float">
            <text:p>24.8631292</text:p>
          </table:table-cell>
          <table:table-cell office:value-type="float" office:value="121.80952" calcext:value-type="float">
            <text:p>121.809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名牌食品股份有限公司</text:p>
          </table:table-cell>
          <table:table-cell table:style-name="ce9" office:value-type="string" calcext:value-type="string">
            <text:p>TOA0084</text:p>
          </table:table-cell>
          <table:table-cell table:style-name="ce9" office:value-type="string" calcext:value-type="string">
            <text:p>宜蘭縣頭城鎮拔雅里吉祥路236巷1號</text:p>
          </table:table-cell>
          <table:table-cell office:value-type="float" office:value="24.861942" calcext:value-type="float">
            <text:p>24.861942</text:p>
          </table:table-cell>
          <table:table-cell office:value-type="float" office:value="121.814445" calcext:value-type="float">
            <text:p>121.8144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OA0087</text:p>
          </table:table-cell>
          <table:table-cell table:style-name="ce9" office:value-type="string" calcext:value-type="string">
            <text:p>宜蘭縣頭城鎮拔雅里吉祥路97號</text:p>
          </table:table-cell>
          <table:table-cell office:value-type="float" office:value="24.861006" calcext:value-type="float">
            <text:p>24.861006</text:p>
          </table:table-cell>
          <table:table-cell office:value-type="float" office:value="121.812724" calcext:value-type="float">
            <text:p>121.8127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復興大廈</text:p>
          </table:table-cell>
          <table:table-cell table:style-name="ce9" office:value-type="string" calcext:value-type="string">
            <text:p>TOA0080</text:p>
          </table:table-cell>
          <table:table-cell table:style-name="ce9" office:value-type="string" calcext:value-type="string">
            <text:p>宜蘭縣頭城鎮拔雅里復興路61巷21弄2號</text:p>
          </table:table-cell>
          <table:table-cell office:value-type="float" office:value="24.8632139" calcext:value-type="float">
            <text:p>24.8632139</text:p>
          </table:table-cell>
          <table:table-cell office:value-type="float" office:value="121.817111" calcext:value-type="float">
            <text:p>121.817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技術學院</text:p>
          </table:table-cell>
          <table:table-cell table:style-name="ce9" office:value-type="string" calcext:value-type="string">
            <text:p>TOA0089</text:p>
          </table:table-cell>
          <table:table-cell table:style-name="ce9" office:value-type="string" calcext:value-type="string">
            <text:p>宜蘭縣頭城鎮拔雅里復興路79號</text:p>
          </table:table-cell>
          <table:table-cell office:value-type="float" office:value="24.864118" calcext:value-type="float">
            <text:p>24.864118</text:p>
          </table:table-cell>
          <table:table-cell office:value-type="float" office:value="121.8180393" calcext:value-type="float">
            <text:p>121.81803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OA0095</text:p>
          </table:table-cell>
          <table:table-cell table:style-name="ce9" office:value-type="string" calcext:value-type="string">
            <text:p>宜蘭縣頭城鎮拔雅里復興路87號</text:p>
          </table:table-cell>
          <table:table-cell office:value-type="float" office:value="24.864032" calcext:value-type="float">
            <text:p>24.864032</text:p>
          </table:table-cell>
          <table:table-cell office:value-type="float" office:value="121.818324" calcext:value-type="float">
            <text:p>121.8183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武營里" table:style-name="ta1">
        <table:table-column table:style-name="co7" table:default-cell-style-name="ce8"/>
        <table:table-column table:style-name="co43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梵玄居</text:p>
          </table:table-cell>
          <table:table-cell table:style-name="ce9" office:value-type="string" calcext:value-type="string">
            <text:p>TOA0116</text:p>
          </table:table-cell>
          <table:table-cell table:style-name="ce9" office:value-type="string" calcext:value-type="string">
            <text:p>宜蘭縣頭城鎮武營里青雲路三段515巷2號</text:p>
          </table:table-cell>
          <table:table-cell office:value-type="float" office:value="24.866193" calcext:value-type="float">
            <text:p>24.866193</text:p>
          </table:table-cell>
          <table:table-cell office:value-type="float" office:value="121.829079" calcext:value-type="float">
            <text:p>121.8290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7" calcext:value-type="float">
            <text:p>120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頭城電信局</text:p>
          </table:table-cell>
          <table:table-cell table:style-name="ce9" office:value-type="string" calcext:value-type="string">
            <text:p>TOA0091</text:p>
          </table:table-cell>
          <table:table-cell table:style-name="ce9" office:value-type="string" calcext:value-type="string">
            <text:p>宜蘭縣頭城鎮武營里開蘭路279巷8號</text:p>
          </table:table-cell>
          <table:table-cell office:value-type="float" office:value="24.8629589" calcext:value-type="float">
            <text:p>24.8629589</text:p>
          </table:table-cell>
          <table:table-cell office:value-type="float" office:value="121.826094" calcext:value-type="float">
            <text:p>121.8260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頭城分駐所</text:p>
          </table:table-cell>
          <table:table-cell table:style-name="ce9" office:value-type="string" calcext:value-type="string">
            <text:p>TOA0090</text:p>
          </table:table-cell>
          <table:table-cell table:style-name="ce9" office:value-type="string" calcext:value-type="string">
            <text:p>宜蘭縣頭城鎮武營里開蘭路283號</text:p>
          </table:table-cell>
          <table:table-cell office:value-type="float" office:value="24.86262" calcext:value-type="float">
            <text:p>24.86262</text:p>
          </table:table-cell>
          <table:table-cell office:value-type="float" office:value="121.82669" calcext:value-type="float">
            <text:p>121.826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OA0083</text:p>
          </table:table-cell>
          <table:table-cell table:style-name="ce9" office:value-type="string" calcext:value-type="string">
            <text:p>宜蘭縣頭城鎮武營里開蘭路369號</text:p>
          </table:table-cell>
          <table:table-cell office:value-type="float" office:value="24.8646209" calcext:value-type="float">
            <text:p>24.8646209</text:p>
          </table:table-cell>
          <table:table-cell office:value-type="float" office:value="121.828268" calcext:value-type="float">
            <text:p>121.8282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金面里" table:style-name="ta1">
        <table:table-column table:style-name="co7" table:default-cell-style-name="ce8"/>
        <table:table-column table:style-name="co47" table:default-cell-style-name="ce8"/>
        <table:table-column table:style-name="co16" table:default-cell-style-name="ce8"/>
        <table:table-column table:style-name="co43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黃金海岸</text:p>
          </table:table-cell>
          <table:table-cell table:style-name="ce9" office:value-type="string" calcext:value-type="string">
            <text:p>TOA0117</text:p>
          </table:table-cell>
          <table:table-cell table:style-name="ce9" office:value-type="string" calcext:value-type="string">
            <text:p>宜蘭縣頭城鎮金面里青雲路二段629巷10號</text:p>
          </table:table-cell>
          <table:table-cell office:value-type="float" office:value="24.84776" calcext:value-type="float">
            <text:p>24.84776</text:p>
          </table:table-cell>
          <table:table-cell office:value-type="float" office:value="121.8125414" calcext:value-type="float">
            <text:p>121.81254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20" calcext:value-type="float">
            <text:p>442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城北里" table:style-name="ta1">
        <table:table-column table:style-name="co7" table:default-cell-style-name="ce8"/>
        <table:table-column table:style-name="co43" table:default-cell-style-name="ce8"/>
        <table:table-column table:style-name="co10" table:default-cell-style-name="ce8"/>
        <table:table-column table:style-name="co1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頭城鎮農會</text:p>
          </table:table-cell>
          <table:table-cell table:style-name="ce9" office:value-type="string" calcext:value-type="string">
            <text:p>TOA0082</text:p>
          </table:table-cell>
          <table:table-cell table:style-name="ce9" office:value-type="string" calcext:value-type="string">
            <text:p>宜蘭縣頭城鎮城北里西五巷3之1號</text:p>
          </table:table-cell>
          <table:table-cell office:value-type="float" office:value="24.859545" calcext:value-type="float">
            <text:p>24.859545</text:p>
          </table:table-cell>
          <table:table-cell office:value-type="float" office:value="121.824273" calcext:value-type="float">
            <text:p>121.8242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城西里" table:style-name="ta1">
        <table:table-column table:style-name="co7" table:default-cell-style-name="ce8"/>
        <table:table-column table:style-name="co43" table:default-cell-style-name="ce8"/>
        <table:table-column table:style-name="co39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吳書大廈</text:p>
          </table:table-cell>
          <table:table-cell table:style-name="ce9" office:value-type="string" calcext:value-type="string">
            <text:p>TOA0096</text:p>
          </table:table-cell>
          <table:table-cell table:style-name="ce9" office:value-type="string" calcext:value-type="string">
            <text:p>宜蘭縣頭城鎮城西里南門路2號</text:p>
          </table:table-cell>
          <table:table-cell office:value-type="float" office:value="24.8560168" calcext:value-type="float">
            <text:p>24.8560168</text:p>
          </table:table-cell>
          <table:table-cell office:value-type="float" office:value="121.8229432" calcext:value-type="float">
            <text:p>121.82294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城南里" table:style-name="ta1">
        <table:table-column table:style-name="co7" table:default-cell-style-name="ce8"/>
        <table:table-column table:style-name="co43" table:default-cell-style-name="ce8"/>
        <table:table-column table:style-name="co45" table:default-cell-style-name="ce8"/>
        <table:table-column table:style-name="co1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祥雲大樓</text:p>
          </table:table-cell>
          <table:table-cell table:style-name="ce9" office:value-type="string" calcext:value-type="string">
            <text:p>TOA0085</text:p>
          </table:table-cell>
          <table:table-cell table:style-name="ce9" office:value-type="string" calcext:value-type="string">
            <text:p>宜蘭縣頭城鎮城南里青雲路3段40號</text:p>
          </table:table-cell>
          <table:table-cell office:value-type="float" office:value="24.854963" calcext:value-type="float">
            <text:p>24.854963</text:p>
          </table:table-cell>
          <table:table-cell office:value-type="float" office:value="121.823368" calcext:value-type="float">
            <text:p>121.8233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建里" table:style-name="ta1">
        <table:table-column table:style-name="co48" table:default-cell-style-name="ce8"/>
        <table:table-column table:style-name="co43" table:default-cell-style-name="ce8"/>
        <table:table-column table:style-name="co36" table:default-cell-style-name="ce8"/>
        <table:table-column table:style-name="co6" table:number-columns-repeated="2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山海關</text:p>
          </table:table-cell>
          <table:table-cell table:style-name="ce9" office:value-type="string" calcext:value-type="string">
            <text:p>TOA0093</text:p>
          </table:table-cell>
          <table:table-cell table:style-name="ce9" office:value-type="string" calcext:value-type="string">
            <text:p>宜蘭縣頭城鎮新建里新忠路20號</text:p>
          </table:table-cell>
          <table:table-cell office:value-type="float" office:value="24.855691" calcext:value-type="float">
            <text:p>24.855691</text:p>
          </table:table-cell>
          <table:table-cell office:value-type="float" office:value="121.818829" calcext:value-type="float">
            <text:p>121.8188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頭城第一家</text:p>
          </table:table-cell>
          <table:table-cell table:style-name="ce9" office:value-type="string" calcext:value-type="string">
            <text:p>TOA0115</text:p>
          </table:table-cell>
          <table:table-cell table:style-name="ce9" office:value-type="string" calcext:value-type="string">
            <text:p>宜蘭縣頭城鎮新建里新忠路47號</text:p>
          </table:table-cell>
          <table:table-cell office:value-type="float" office:value="24.855387" calcext:value-type="float">
            <text:p>24.855387</text:p>
          </table:table-cell>
          <table:table-cell office:value-type="float" office:value="121.818277" calcext:value-type="float">
            <text:p>121.818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3" calcext:value-type="float">
            <text:p>100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頭城家商 勤毅樓</text:p>
          </table:table-cell>
          <table:table-cell table:style-name="ce9" office:value-type="string" calcext:value-type="string">
            <text:p>TOA0079</text:p>
          </table:table-cell>
          <table:table-cell table:style-name="ce9" office:value-type="string" calcext:value-type="string">
            <text:p>宜蘭縣頭城鎮新建里新興路111號</text:p>
          </table:table-cell>
          <table:table-cell office:value-type="float" office:value="24.8508625" calcext:value-type="float">
            <text:p>24.8508625</text:p>
          </table:table-cell>
          <table:table-cell office:value-type="float" office:value="121.816746" calcext:value-type="float">
            <text:p>121.8167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頭城家商 活動中心</text:p>
          </table:table-cell>
          <table:table-cell table:style-name="ce9" office:value-type="string" calcext:value-type="string">
            <text:p>TOA0094</text:p>
          </table:table-cell>
          <table:table-cell table:style-name="ce9" office:value-type="string" calcext:value-type="string">
            <text:p>宜蘭縣頭城鎮新建里新興路111號</text:p>
          </table:table-cell>
          <table:table-cell office:value-type="float" office:value="24.8508625" calcext:value-type="float">
            <text:p>24.8508625</text:p>
          </table:table-cell>
          <table:table-cell office:value-type="float" office:value="121.816746" calcext:value-type="float">
            <text:p>121.8167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頭城家商圖書館</text:p>
          </table:table-cell>
          <table:table-cell table:style-name="ce9" office:value-type="string" calcext:value-type="string">
            <text:p>TOA0114</text:p>
          </table:table-cell>
          <table:table-cell table:style-name="ce9" office:value-type="string" calcext:value-type="string">
            <text:p>宜蘭縣頭城鎮新建里新興路111號</text:p>
          </table:table-cell>
          <table:table-cell office:value-type="float" office:value="24.8508625" calcext:value-type="float">
            <text:p>24.8508625</text:p>
          </table:table-cell>
          <table:table-cell office:value-type="float" office:value="121.816746" calcext:value-type="float">
            <text:p>121.8167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三民村" table:style-name="ta1">
        <table:table-column table:style-name="co7" table:default-cell-style-name="ce8"/>
        <table:table-column table:style-name="co47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三民國小</text:p>
          </table:table-cell>
          <table:table-cell table:style-name="ce9" office:value-type="string" calcext:value-type="string">
            <text:p>TOA0119</text:p>
          </table:table-cell>
          <table:table-cell table:style-name="ce9" office:value-type="string" calcext:value-type="string">
            <text:p>宜蘭縣礁溪鄉三民村十六結路100號</text:p>
          </table:table-cell>
          <table:table-cell office:value-type="float" office:value="24.8130527" calcext:value-type="float">
            <text:p>24.8130527</text:p>
          </table:table-cell>
          <table:table-cell office:value-type="float" office:value="121.7599778" calcext:value-type="float">
            <text:p>121.75997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忠村" table:style-name="ta1">
        <table:table-column table:style-name="co49" table:default-cell-style-name="ce8"/>
        <table:table-column table:style-name="co43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世家第六期</text:p>
          </table:table-cell>
          <table:table-cell table:style-name="ce9" office:value-type="string" calcext:value-type="string">
            <text:p>TOA0052</text:p>
          </table:table-cell>
          <table:table-cell table:style-name="ce9" office:value-type="string" calcext:value-type="string">
            <text:p>宜蘭縣礁溪鄉大忠村大忠路100號</text:p>
          </table:table-cell>
          <table:table-cell office:value-type="float" office:value="24.824672" calcext:value-type="float">
            <text:p>24.824672</text:p>
          </table:table-cell>
          <table:table-cell office:value-type="float" office:value="121.764493" calcext:value-type="float">
            <text:p>121.7644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1" calcext:value-type="float">
            <text:p>116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世家第三期</text:p>
          </table:table-cell>
          <table:table-cell table:style-name="ce9" office:value-type="string" calcext:value-type="string">
            <text:p>TOA0043</text:p>
          </table:table-cell>
          <table:table-cell table:style-name="ce9" office:value-type="string" calcext:value-type="string">
            <text:p>宜蘭縣礁溪鄉大忠村大忠路118號</text:p>
          </table:table-cell>
          <table:table-cell office:value-type="float" office:value="24.8253401" calcext:value-type="float">
            <text:p>24.8253401</text:p>
          </table:table-cell>
          <table:table-cell office:value-type="float" office:value="121.7640055" calcext:value-type="float">
            <text:p>121.76400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97" calcext:value-type="float">
            <text:p>179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溪泉名廈</text:p>
          </table:table-cell>
          <table:table-cell table:style-name="ce9" office:value-type="string" calcext:value-type="string">
            <text:p>TOA0024</text:p>
          </table:table-cell>
          <table:table-cell table:style-name="ce9" office:value-type="string" calcext:value-type="string">
            <text:p>宜蘭縣礁溪鄉大忠村大忠路125號</text:p>
          </table:table-cell>
          <table:table-cell office:value-type="float" office:value="24.8211981" calcext:value-type="float">
            <text:p>24.8211981</text:p>
          </table:table-cell>
          <table:table-cell office:value-type="float" office:value="121.766194" calcext:value-type="float">
            <text:p>121.766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福岡7號溫泉飯店</text:p>
          </table:table-cell>
          <table:table-cell table:style-name="ce9" office:value-type="string" calcext:value-type="string">
            <text:p>TOA0044</text:p>
          </table:table-cell>
          <table:table-cell table:style-name="ce9" office:value-type="string" calcext:value-type="string">
            <text:p>宜蘭縣礁溪鄉大忠村大忠路142號</text:p>
          </table:table-cell>
          <table:table-cell office:value-type="float" office:value="24.8258231" calcext:value-type="float">
            <text:p>24.8258231</text:p>
          </table:table-cell>
          <table:table-cell office:value-type="float" office:value="121.7636415" calcext:value-type="float">
            <text:p>121.76364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悅二期</text:p>
          </table:table-cell>
          <table:table-cell table:style-name="ce9" office:value-type="string" calcext:value-type="string">
            <text:p>TOA0057</text:p>
          </table:table-cell>
          <table:table-cell table:style-name="ce9" office:value-type="string" calcext:value-type="string">
            <text:p>宜蘭縣礁溪鄉大忠村大忠路209號</text:p>
          </table:table-cell>
          <table:table-cell office:value-type="float" office:value="24.8251193" calcext:value-type="float">
            <text:p>24.8251193</text:p>
          </table:table-cell>
          <table:table-cell office:value-type="float" office:value="121.7637913" calcext:value-type="float">
            <text:p>121.7637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486" calcext:value-type="float">
            <text:p>448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世家第六期</text:p>
          </table:table-cell>
          <table:table-cell table:style-name="ce9" office:value-type="string" calcext:value-type="string">
            <text:p>TOA0054</text:p>
          </table:table-cell>
          <table:table-cell table:style-name="ce9" office:value-type="string" calcext:value-type="string">
            <text:p>宜蘭縣礁溪鄉大忠村大忠路96號</text:p>
          </table:table-cell>
          <table:table-cell office:value-type="float" office:value="24.8241644" calcext:value-type="float">
            <text:p>24.8241644</text:p>
          </table:table-cell>
          <table:table-cell office:value-type="float" office:value="121.7645771" calcext:value-type="float">
            <text:p>121.76457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1" calcext:value-type="float">
            <text:p>206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世家第六期</text:p>
          </table:table-cell>
          <table:table-cell table:style-name="ce9" office:value-type="string" calcext:value-type="string">
            <text:p>TOA0053</text:p>
          </table:table-cell>
          <table:table-cell table:style-name="ce9" office:value-type="string" calcext:value-type="string">
            <text:p>宜蘭縣礁溪鄉大忠村大忠路98號</text:p>
          </table:table-cell>
          <table:table-cell office:value-type="float" office:value="24.823859" calcext:value-type="float">
            <text:p>24.823859</text:p>
          </table:table-cell>
          <table:table-cell office:value-type="float" office:value="121.7647644" calcext:value-type="float">
            <text:p>121.76476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礁溪老爺飯店</text:p>
          </table:table-cell>
          <table:table-cell table:style-name="ce9" office:value-type="string" calcext:value-type="string">
            <text:p>TOA0021</text:p>
          </table:table-cell>
          <table:table-cell table:style-name="ce9" office:value-type="string" calcext:value-type="string">
            <text:p>宜蘭縣礁溪鄉大忠村五峰路69號</text:p>
          </table:table-cell>
          <table:table-cell office:value-type="float" office:value="24.8281759" calcext:value-type="float">
            <text:p>24.8281759</text:p>
          </table:table-cell>
          <table:table-cell office:value-type="float" office:value="121.7555617" calcext:value-type="float">
            <text:p>121.7555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之戀大廈</text:p>
          </table:table-cell>
          <table:table-cell table:style-name="ce9" office:value-type="string" calcext:value-type="string">
            <text:p>TOA0023</text:p>
          </table:table-cell>
          <table:table-cell table:style-name="ce9" office:value-type="string" calcext:value-type="string">
            <text:p>宜蘭縣礁溪鄉大忠村化龍街1號</text:p>
          </table:table-cell>
          <table:table-cell office:value-type="float" office:value="24.8209259" calcext:value-type="float">
            <text:p>24.8209259</text:p>
          </table:table-cell>
          <table:table-cell office:value-type="float" office:value="121.7667129" calcext:value-type="float">
            <text:p>121.7667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OA0020</text:p>
          </table:table-cell>
          <table:table-cell table:style-name="ce9" office:value-type="string" calcext:value-type="string">
            <text:p>宜蘭縣礁溪鄉大忠村化龍街22號</text:p>
          </table:table-cell>
          <table:table-cell office:value-type="float" office:value="24.8228365" calcext:value-type="float">
            <text:p>24.8228365</text:p>
          </table:table-cell>
          <table:table-cell office:value-type="float" office:value="121.7671314" calcext:value-type="float">
            <text:p>121.76713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加州大廈</text:p>
          </table:table-cell>
          <table:table-cell table:style-name="ce9" office:value-type="string" calcext:value-type="string">
            <text:p>TOA0025</text:p>
          </table:table-cell>
          <table:table-cell table:style-name="ce9" office:value-type="string" calcext:value-type="string">
            <text:p>宜蘭縣礁溪鄉大忠村和平路110號</text:p>
          </table:table-cell>
          <table:table-cell office:value-type="float" office:value="24.8234005" calcext:value-type="float">
            <text:p>24.8234005</text:p>
          </table:table-cell>
          <table:table-cell office:value-type="float" office:value="121.7667162" calcext:value-type="float">
            <text:p>121.7667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2" calcext:value-type="float">
            <text:p>171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閣樓華廈</text:p>
          </table:table-cell>
          <table:table-cell table:style-name="ce9" office:value-type="string" calcext:value-type="string">
            <text:p>TOA0111</text:p>
          </table:table-cell>
          <table:table-cell table:style-name="ce9" office:value-type="string" calcext:value-type="string">
            <text:p>宜蘭縣礁溪鄉大忠村和平路32號</text:p>
          </table:table-cell>
          <table:table-cell office:value-type="float" office:value="24.822697" calcext:value-type="float">
            <text:p>24.822697</text:p>
          </table:table-cell>
          <table:table-cell office:value-type="float" office:value="121.7689342" calcext:value-type="float">
            <text:p>121.76893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和平大樓</text:p>
          </table:table-cell>
          <table:table-cell table:style-name="ce9" office:value-type="string" calcext:value-type="string">
            <text:p>TOA0002</text:p>
          </table:table-cell>
          <table:table-cell table:style-name="ce9" office:value-type="string" calcext:value-type="string">
            <text:p>宜蘭縣礁溪鄉大忠村和平路47號</text:p>
          </table:table-cell>
          <table:table-cell office:value-type="float" office:value="24.8227586" calcext:value-type="float">
            <text:p>24.8227586</text:p>
          </table:table-cell>
          <table:table-cell office:value-type="float" office:value="121.7683031" calcext:value-type="float">
            <text:p>121.76830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莆陽建設公司</text:p>
          </table:table-cell>
          <table:table-cell table:style-name="ce9" office:value-type="string" calcext:value-type="string">
            <text:p>TOA0042</text:p>
          </table:table-cell>
          <table:table-cell table:style-name="ce9" office:value-type="string" calcext:value-type="string">
            <text:p>宜蘭縣礁溪鄉大忠村和平路85號</text:p>
          </table:table-cell>
          <table:table-cell office:value-type="float" office:value="24.8230156" calcext:value-type="float">
            <text:p>24.8230156</text:p>
          </table:table-cell>
          <table:table-cell office:value-type="float" office:value="121.7674741" calcext:value-type="float">
            <text:p>121.76747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常青墅</text:p>
          </table:table-cell>
          <table:table-cell table:style-name="ce9" office:value-type="string" calcext:value-type="string">
            <text:p>TOA0107</text:p>
          </table:table-cell>
          <table:table-cell table:style-name="ce9" office:value-type="string" calcext:value-type="string">
            <text:p>宜蘭縣礁溪鄉大忠村和平路91號</text:p>
          </table:table-cell>
          <table:table-cell office:value-type="float" office:value="24.8230907" calcext:value-type="float">
            <text:p>24.8230907</text:p>
          </table:table-cell>
          <table:table-cell office:value-type="float" office:value="121.7671969" calcext:value-type="float">
            <text:p>121.76719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欣翠堤大廈</text:p>
          </table:table-cell>
          <table:table-cell table:style-name="ce9" office:value-type="string" calcext:value-type="string">
            <text:p>TOA0022</text:p>
          </table:table-cell>
          <table:table-cell table:style-name="ce9" office:value-type="string" calcext:value-type="string">
            <text:p>宜蘭縣礁溪鄉大忠村和平路93號</text:p>
          </table:table-cell>
          <table:table-cell office:value-type="float" office:value="24.823077" calcext:value-type="float">
            <text:p>24.823077</text:p>
          </table:table-cell>
          <table:table-cell office:value-type="float" office:value="121.767035" calcext:value-type="float">
            <text:p>121.7670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OA0013</text:p>
          </table:table-cell>
          <table:table-cell table:style-name="ce9" office:value-type="string" calcext:value-type="string">
            <text:p>宜蘭縣礁溪鄉大忠村礁溪路4段108號</text:p>
          </table:table-cell>
          <table:table-cell office:value-type="float" office:value="24.8202789" calcext:value-type="float">
            <text:p>24.8202789</text:p>
          </table:table-cell>
          <table:table-cell office:value-type="float" office:value="121.7694026" calcext:value-type="float">
            <text:p>121.76940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杏和醫院</text:p>
          </table:table-cell>
          <table:table-cell table:style-name="ce9" office:value-type="string" calcext:value-type="string">
            <text:p>TOA0011</text:p>
          </table:table-cell>
          <table:table-cell table:style-name="ce9" office:value-type="string" calcext:value-type="string">
            <text:p>宜蘭縣礁溪鄉大忠村礁溪路4段129號</text:p>
          </table:table-cell>
          <table:table-cell office:value-type="float" office:value="24.8206314" calcext:value-type="float">
            <text:p>24.8206314</text:p>
          </table:table-cell>
          <table:table-cell office:value-type="float" office:value="121.7691124" calcext:value-type="float">
            <text:p>121.7691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礁溪國小</text:p>
          </table:table-cell>
          <table:table-cell table:style-name="ce9" office:value-type="string" calcext:value-type="string">
            <text:p>TOA0001</text:p>
          </table:table-cell>
          <table:table-cell table:style-name="ce9" office:value-type="string" calcext:value-type="string">
            <text:p>宜蘭縣礁溪鄉大忠村礁溪路四段135號</text:p>
          </table:table-cell>
          <table:table-cell office:value-type="float" office:value="24.8214103" calcext:value-type="float">
            <text:p>24.8214103</text:p>
          </table:table-cell>
          <table:table-cell office:value-type="float" office:value="121.7695196" calcext:value-type="float">
            <text:p>121.76951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OA0110</text:p>
          </table:table-cell>
          <table:table-cell table:style-name="ce9" office:value-type="string" calcext:value-type="string">
            <text:p>宜蘭縣礁溪鄉大忠村礁溪路四段73號</text:p>
          </table:table-cell>
          <table:table-cell office:value-type="float" office:value="24.819413" calcext:value-type="float">
            <text:p>24.819413</text:p>
          </table:table-cell>
          <table:table-cell office:value-type="float" office:value="121.7687995" calcext:value-type="float">
            <text:p>121.76879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光大樓</text:p>
          </table:table-cell>
          <table:table-cell table:style-name="ce9" office:value-type="string" calcext:value-type="string">
            <text:p>TOA0104</text:p>
          </table:table-cell>
          <table:table-cell table:style-name="ce9" office:value-type="string" calcext:value-type="string">
            <text:p>宜蘭縣礁溪鄉大忠村礁溪路四段78號</text:p>
          </table:table-cell>
          <table:table-cell office:value-type="float" office:value="24.8196982" calcext:value-type="float">
            <text:p>24.8196982</text:p>
          </table:table-cell>
          <table:table-cell office:value-type="float" office:value="121.7691944" calcext:value-type="float">
            <text:p>121.76919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六結村" table:style-name="ta1">
        <table:table-column table:style-name="co7" table:default-cell-style-name="ce8"/>
        <table:table-column table:style-name="co43" table:default-cell-style-name="ce8"/>
        <table:table-column table:style-name="co1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礁溪鄉農會</text:p>
          </table:table-cell>
          <table:table-cell table:style-name="ce9" office:value-type="string" calcext:value-type="string">
            <text:p>TOA0028</text:p>
          </table:table-cell>
          <table:table-cell table:style-name="ce9" office:value-type="string" calcext:value-type="string">
            <text:p>宜蘭縣礁溪鄉六結村中山路1段175之1號</text:p>
          </table:table-cell>
          <table:table-cell office:value-type="float" office:value="24.8210374" calcext:value-type="float">
            <text:p>24.8210374</text:p>
          </table:table-cell>
          <table:table-cell office:value-type="float" office:value="121.7707213" calcext:value-type="float">
            <text:p>121.77072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OA0100</text:p>
          </table:table-cell>
          <table:table-cell table:style-name="ce9" office:value-type="string" calcext:value-type="string">
            <text:p>宜蘭縣礁溪鄉六結村中山路一段241巷20號</text:p>
          </table:table-cell>
          <table:table-cell office:value-type="float" office:value="24.823028" calcext:value-type="float">
            <text:p>24.823028</text:p>
          </table:table-cell>
          <table:table-cell office:value-type="float" office:value="121.771095" calcext:value-type="float">
            <text:p>121.7710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礁溪鄉公所</text:p>
          </table:table-cell>
          <table:table-cell table:style-name="ce9" office:value-type="string" calcext:value-type="string">
            <text:p>TOA0016</text:p>
          </table:table-cell>
          <table:table-cell table:style-name="ce9" office:value-type="string" calcext:value-type="string">
            <text:p>宜蘭縣礁溪鄉六結村中山路二段3號</text:p>
          </table:table-cell>
          <table:table-cell office:value-type="float" office:value="24.8235251" calcext:value-type="float">
            <text:p>24.8235251</text:p>
          </table:table-cell>
          <table:table-cell office:value-type="float" office:value="121.7712478" calcext:value-type="float">
            <text:p>121.77124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6" calcext:value-type="float">
            <text:p>117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礁溪郵局</text:p>
          </table:table-cell>
          <table:table-cell table:style-name="ce9" office:value-type="string" calcext:value-type="string">
            <text:p>TOA0029</text:p>
          </table:table-cell>
          <table:table-cell table:style-name="ce9" office:value-type="string" calcext:value-type="string">
            <text:p>宜蘭縣礁溪鄉六結村礁溪路4段130號</text:p>
          </table:table-cell>
          <table:table-cell office:value-type="float" office:value="24.8216061" calcext:value-type="float">
            <text:p>24.8216061</text:p>
          </table:table-cell>
          <table:table-cell office:value-type="float" office:value="121.769908" calcext:value-type="float">
            <text:p>121.7699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玉石村" table:style-name="ta1">
        <table:table-column table:style-name="co15" table:default-cell-style-name="ce8"/>
        <table:table-column table:style-name="co43" table:default-cell-style-name="ce8"/>
        <table:table-column table:style-name="co2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帥王飯店</text:p>
          </table:table-cell>
          <table:table-cell table:style-name="ce9" office:value-type="string" calcext:value-type="string">
            <text:p>TOA0006</text:p>
          </table:table-cell>
          <table:table-cell table:style-name="ce9" office:value-type="string" calcext:value-type="string">
            <text:p>宜蘭縣礁溪鄉玉石村公園路1號</text:p>
          </table:table-cell>
          <table:table-cell office:value-type="float" office:value="24.8295513" calcext:value-type="float">
            <text:p>24.8295513</text:p>
          </table:table-cell>
          <table:table-cell office:value-type="float" office:value="121.7764615" calcext:value-type="float">
            <text:p>121.77646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華閣飯店</text:p>
          </table:table-cell>
          <table:table-cell table:style-name="ce9" office:value-type="string" calcext:value-type="string">
            <text:p>TOA0027</text:p>
          </table:table-cell>
          <table:table-cell table:style-name="ce9" office:value-type="string" calcext:value-type="string">
            <text:p>宜蘭縣礁溪鄉玉石村公園路25號</text:p>
          </table:table-cell>
          <table:table-cell office:value-type="float" office:value="24.8302212" calcext:value-type="float">
            <text:p>24.8302212</text:p>
          </table:table-cell>
          <table:table-cell office:value-type="float" office:value="121.7759213" calcext:value-type="float">
            <text:p>121.77592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德宏建設 閑閑</text:p>
          </table:table-cell>
          <table:table-cell table:style-name="ce9" office:value-type="string" calcext:value-type="string">
            <text:p>TOA0058</text:p>
          </table:table-cell>
          <table:table-cell table:style-name="ce9" office:value-type="string" calcext:value-type="string">
            <text:p>宜蘭縣礁溪鄉玉石村公園路70巷39弄9號</text:p>
          </table:table-cell>
          <table:table-cell office:value-type="float" office:value="24.8332862" calcext:value-type="float">
            <text:p>24.8332862</text:p>
          </table:table-cell>
          <table:table-cell office:value-type="float" office:value="121.7755947" calcext:value-type="float">
            <text:p>121.77559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45" calcext:value-type="float">
            <text:p>224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香格里拉溫泉華廈</text:p>
          </table:table-cell>
          <table:table-cell table:style-name="ce9" office:value-type="string" calcext:value-type="string">
            <text:p>TOA0101</text:p>
          </table:table-cell>
          <table:table-cell table:style-name="ce9" office:value-type="string" calcext:value-type="string">
            <text:p>宜蘭縣礁溪鄉玉石村公園路86巷21號</text:p>
          </table:table-cell>
          <table:table-cell office:value-type="float" office:value="24.832941" calcext:value-type="float">
            <text:p>24.832941</text:p>
          </table:table-cell>
          <table:table-cell office:value-type="float" office:value="121.77452" calcext:value-type="float">
            <text:p>121.774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湯泉山林</text:p>
          </table:table-cell>
          <table:table-cell table:style-name="ce9" office:value-type="string" calcext:value-type="string">
            <text:p>TOA0105</text:p>
          </table:table-cell>
          <table:table-cell table:style-name="ce9" office:value-type="string" calcext:value-type="string">
            <text:p>宜蘭縣礁溪鄉玉石村公園路89號</text:p>
          </table:table-cell>
          <table:table-cell office:value-type="float" office:value="24.8322816" calcext:value-type="float">
            <text:p>24.8322816</text:p>
          </table:table-cell>
          <table:table-cell office:value-type="float" office:value="121.7745806" calcext:value-type="float">
            <text:p>121.77458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比佛利山莊</text:p>
          </table:table-cell>
          <table:table-cell table:style-name="ce9" office:value-type="string" calcext:value-type="string">
            <text:p>TOA0106</text:p>
          </table:table-cell>
          <table:table-cell table:style-name="ce9" office:value-type="string" calcext:value-type="string">
            <text:p>宜蘭縣礁溪鄉玉石村忠孝路27巷8弄1號</text:p>
          </table:table-cell>
          <table:table-cell office:value-type="float" office:value="24.8303506" calcext:value-type="float">
            <text:p>24.8303506</text:p>
          </table:table-cell>
          <table:table-cell office:value-type="float" office:value="121.7716319" calcext:value-type="float">
            <text:p>121.77163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香檳大飯店</text:p>
          </table:table-cell>
          <table:table-cell table:style-name="ce9" office:value-type="string" calcext:value-type="string">
            <text:p>TOA0015</text:p>
          </table:table-cell>
          <table:table-cell table:style-name="ce9" office:value-type="string" calcext:value-type="string">
            <text:p>宜蘭縣礁溪鄉玉石村忠孝路8號</text:p>
          </table:table-cell>
          <table:table-cell office:value-type="float" office:value="24.8295364" calcext:value-type="float">
            <text:p>24.8295364</text:p>
          </table:table-cell>
          <table:table-cell office:value-type="float" office:value="121.7718989" calcext:value-type="float">
            <text:p>121.77189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誠峰裸泉</text:p>
          </table:table-cell>
          <table:table-cell table:style-name="ce9" office:value-type="string" calcext:value-type="string">
            <text:p>TOA0060</text:p>
          </table:table-cell>
          <table:table-cell table:style-name="ce9" office:value-type="string" calcext:value-type="string">
            <text:p>宜蘭縣礁溪鄉玉石村健康一街56號</text:p>
          </table:table-cell>
          <table:table-cell office:value-type="float" office:value="24.8298037" calcext:value-type="float">
            <text:p>24.8298037</text:p>
          </table:table-cell>
          <table:table-cell office:value-type="float" office:value="121.7746051" calcext:value-type="float">
            <text:p>121.77460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天隆飯店</text:p>
          </table:table-cell>
          <table:table-cell table:style-name="ce9" office:value-type="string" calcext:value-type="string">
            <text:p>TOA0026</text:p>
          </table:table-cell>
          <table:table-cell table:style-name="ce9" office:value-type="string" calcext:value-type="string">
            <text:p>宜蘭縣礁溪鄉玉石村礁溪路5段121號</text:p>
          </table:table-cell>
          <table:table-cell office:value-type="float" office:value="24.8293544" calcext:value-type="float">
            <text:p>24.8293544</text:p>
          </table:table-cell>
          <table:table-cell office:value-type="float" office:value="121.7765162" calcext:value-type="float">
            <text:p>121.7765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麗翔飯店</text:p>
          </table:table-cell>
          <table:table-cell table:style-name="ce9" office:value-type="string" calcext:value-type="string">
            <text:p>TOA0056</text:p>
          </table:table-cell>
          <table:table-cell table:style-name="ce9" office:value-type="string" calcext:value-type="string">
            <text:p>宜蘭縣礁溪鄉玉石村礁溪路六段6號</text:p>
          </table:table-cell>
          <table:table-cell office:value-type="float" office:value="24.8293636" calcext:value-type="float">
            <text:p>24.8293636</text:p>
          </table:table-cell>
          <table:table-cell office:value-type="float" office:value="121.7770252" calcext:value-type="float">
            <text:p>121.7770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玉光村" table:style-name="ta1">
        <table:table-column table:style-name="co15" table:default-cell-style-name="ce8"/>
        <table:table-column table:style-name="co43" table:default-cell-style-name="ce8"/>
        <table:table-column table:style-name="co50" table:default-cell-style-name="ce8"/>
        <table:table-column table:style-name="co13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千旺海產有限公司</text:p>
          </table:table-cell>
          <table:table-cell table:style-name="ce9" office:value-type="string" calcext:value-type="string">
            <text:p>TOA0065</text:p>
          </table:table-cell>
          <table:table-cell table:style-name="ce9" office:value-type="string" calcext:value-type="string">
            <text:p>宜蘭縣礁溪鄉玉光村瑪僯路26-3號</text:p>
          </table:table-cell>
          <table:table-cell office:value-type="float" office:value="24.793754" calcext:value-type="float">
            <text:p>24.793754</text:p>
          </table:table-cell>
          <table:table-cell office:value-type="float" office:value="121.7667676" calcext:value-type="float">
            <text:p>121.76676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光武村" table:style-name="ta1">
        <table:table-column table:style-name="co7" table:default-cell-style-name="ce8"/>
        <table:table-column table:style-name="co43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康橋花園</text:p>
          </table:table-cell>
          <table:table-cell table:style-name="ce9" office:value-type="string" calcext:value-type="string">
            <text:p>TOA0066</text:p>
          </table:table-cell>
          <table:table-cell table:style-name="ce9" office:value-type="string" calcext:value-type="string">
            <text:p>宜蘭縣礁溪鄉光武村武暖路80之8號</text:p>
          </table:table-cell>
          <table:table-cell office:value-type="float" office:value="24.7821716" calcext:value-type="float">
            <text:p>24.7821716</text:p>
          </table:table-cell>
          <table:table-cell office:value-type="float" office:value="121.7775994" calcext:value-type="float">
            <text:p>121.77759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0" calcext:value-type="float">
            <text:p>143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吳沙村" table:style-name="ta1">
        <table:table-column table:style-name="co7" table:default-cell-style-name="ce8"/>
        <table:table-column table:style-name="co43" table:default-cell-style-name="ce8"/>
        <table:table-column table:style-name="co3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吳沙國中</text:p>
          </table:table-cell>
          <table:table-cell table:style-name="ce9" office:value-type="string" calcext:value-type="string">
            <text:p>TOA0064</text:p>
          </table:table-cell>
          <table:table-cell table:style-name="ce9" office:value-type="string" calcext:value-type="string">
            <text:p>宜蘭縣礁溪鄉吳沙村育英路79號</text:p>
          </table:table-cell>
          <table:table-cell office:value-type="float" office:value="24.7860524" calcext:value-type="float">
            <text:p>24.7860524</text:p>
          </table:table-cell>
          <table:table-cell office:value-type="float" office:value="121.7590951" calcext:value-type="float">
            <text:p>121.75909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林美村" table:style-name="ta1">
        <table:table-column table:style-name="co46" table:default-cell-style-name="ce8"/>
        <table:table-column table:style-name="co43" table:default-cell-style-name="ce8"/>
        <table:table-column table:style-name="co51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私立佛光人文社會學院</text:p>
          </table:table-cell>
          <table:table-cell table:style-name="ce9" office:value-type="string" calcext:value-type="string">
            <text:p>TOA0062</text:p>
          </table:table-cell>
          <table:table-cell table:style-name="ce9" office:value-type="string" calcext:value-type="string">
            <text:p>宜蘭縣礁溪鄉林美村林尾路160-1號</text:p>
          </table:table-cell>
          <table:table-cell office:value-type="float" office:value="24.8162257" calcext:value-type="float">
            <text:p>24.8162257</text:p>
          </table:table-cell>
          <table:table-cell office:value-type="float" office:value="121.7220999" calcext:value-type="float">
            <text:p>121.72209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28" calcext:value-type="float">
            <text:p>572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淡江大學蘭陽校區</text:p>
          </table:table-cell>
          <table:table-cell table:style-name="ce9" office:value-type="string" calcext:value-type="string">
            <text:p>TOA0063</text:p>
          </table:table-cell>
          <table:table-cell table:style-name="ce9" office:value-type="string" calcext:value-type="string">
            <text:p>宜蘭縣礁溪鄉林美村林尾路180-11號</text:p>
          </table:table-cell>
          <table:table-cell office:value-type="float" office:value="24.8218937" calcext:value-type="float">
            <text:p>24.8218937</text:p>
          </table:table-cell>
          <table:table-cell office:value-type="float" office:value="121.7290246" calcext:value-type="float">
            <text:p>121.72902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時潮村" table:style-name="ta1">
        <table:table-column table:style-name="co7" table:default-cell-style-name="ce8"/>
        <table:table-column table:style-name="co43" table:default-cell-style-name="ce8"/>
        <table:table-column table:style-name="co36" table:default-cell-style-name="ce8"/>
        <table:table-column table:style-name="co1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朝陽美地</text:p>
          </table:table-cell>
          <table:table-cell table:style-name="ce9" office:value-type="string" calcext:value-type="string">
            <text:p>TOA0109</text:p>
          </table:table-cell>
          <table:table-cell table:style-name="ce9" office:value-type="string" calcext:value-type="string">
            <text:p>宜蘭縣礁溪鄉時潮村塭底路107號</text:p>
          </table:table-cell>
          <table:table-cell office:value-type="float" office:value="24.814949" calcext:value-type="float">
            <text:p>24.814949</text:p>
          </table:table-cell>
          <table:table-cell office:value-type="float" office:value="121.812726" calcext:value-type="float">
            <text:p>121.8127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德陽村" table:style-name="ta1">
        <table:table-column table:style-name="co46" table:default-cell-style-name="ce8"/>
        <table:table-column table:style-name="co43" table:default-cell-style-name="ce8"/>
        <table:table-column table:style-name="co5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皇家溫泉假期渡假中心</text:p>
          </table:table-cell>
          <table:table-cell table:style-name="ce9" office:value-type="string" calcext:value-type="string">
            <text:p>TOA0049</text:p>
          </table:table-cell>
          <table:table-cell table:style-name="ce9" office:value-type="string" calcext:value-type="string">
            <text:p>宜蘭縣礁溪鄉德陽村大忠路187號</text:p>
          </table:table-cell>
          <table:table-cell office:value-type="float" office:value="24.8235177" calcext:value-type="float">
            <text:p>24.8235177</text:p>
          </table:table-cell>
          <table:table-cell office:value-type="float" office:value="121.7646226" calcext:value-type="float">
            <text:p>121.76462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雪山溫泉會館</text:p>
          </table:table-cell>
          <table:table-cell table:style-name="ce9" office:value-type="string" calcext:value-type="string">
            <text:p>TOA0038</text:p>
          </table:table-cell>
          <table:table-cell table:style-name="ce9" office:value-type="string" calcext:value-type="string">
            <text:p>宜蘭縣礁溪鄉德陽村中山路2段159號</text:p>
          </table:table-cell>
          <table:table-cell office:value-type="float" office:value="24.8273211" calcext:value-type="float">
            <text:p>24.8273211</text:p>
          </table:table-cell>
          <table:table-cell office:value-type="float" office:value="121.774083" calcext:value-type="float">
            <text:p>121.7740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山形閣</text:p>
          </table:table-cell>
          <table:table-cell table:style-name="ce9" office:value-type="string" calcext:value-type="string">
            <text:p>TOA0035</text:p>
          </table:table-cell>
          <table:table-cell table:style-name="ce9" office:value-type="string" calcext:value-type="string">
            <text:p>宜蘭縣礁溪鄉德陽村中山路2段187號</text:p>
          </table:table-cell>
          <table:table-cell office:value-type="float" office:value="24.828246" calcext:value-type="float">
            <text:p>24.828246</text:p>
          </table:table-cell>
          <table:table-cell office:value-type="float" office:value="121.775055" calcext:value-type="float">
            <text:p>121.7750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6" calcext:value-type="float">
            <text:p>149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OA0108</text:p>
          </table:table-cell>
          <table:table-cell table:style-name="ce9" office:value-type="string" calcext:value-type="string">
            <text:p>宜蘭縣礁溪鄉德陽村中山路二段136巷2號</text:p>
          </table:table-cell>
          <table:table-cell office:value-type="float" office:value="24.8257969" calcext:value-type="float">
            <text:p>24.8257969</text:p>
          </table:table-cell>
          <table:table-cell office:value-type="float" office:value="121.773305" calcext:value-type="float">
            <text:p>121.7733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世家第二期</text:p>
          </table:table-cell>
          <table:table-cell table:style-name="ce9" office:value-type="string" calcext:value-type="string">
            <text:p>TOA0046</text:p>
          </table:table-cell>
          <table:table-cell table:style-name="ce9" office:value-type="string" calcext:value-type="string">
            <text:p>宜蘭縣礁溪鄉德陽村仁愛路110號</text:p>
          </table:table-cell>
          <table:table-cell office:value-type="float" office:value="24.8259396" calcext:value-type="float">
            <text:p>24.8259396</text:p>
          </table:table-cell>
          <table:table-cell office:value-type="float" office:value="121.7684077" calcext:value-type="float">
            <text:p>121.76840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悅1期大廈</text:p>
          </table:table-cell>
          <table:table-cell table:style-name="ce9" office:value-type="string" calcext:value-type="string">
            <text:p>TOA0047</text:p>
          </table:table-cell>
          <table:table-cell table:style-name="ce9" office:value-type="string" calcext:value-type="string">
            <text:p>宜蘭縣礁溪鄉德陽村仁愛路156巷1號</text:p>
          </table:table-cell>
          <table:table-cell office:value-type="float" office:value="24.825054" calcext:value-type="float">
            <text:p>24.825054</text:p>
          </table:table-cell>
          <table:table-cell office:value-type="float" office:value="121.7673414" calcext:value-type="float">
            <text:p>121.76734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86" calcext:value-type="float">
            <text:p>598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春和山莊</text:p>
          </table:table-cell>
          <table:table-cell table:style-name="ce9" office:value-type="string" calcext:value-type="string">
            <text:p>TOA0033</text:p>
          </table:table-cell>
          <table:table-cell table:style-name="ce9" office:value-type="string" calcext:value-type="string">
            <text:p>宜蘭縣礁溪鄉德陽村仁愛路26號</text:p>
          </table:table-cell>
          <table:table-cell office:value-type="float" office:value="24.8283129" calcext:value-type="float">
            <text:p>24.8283129</text:p>
          </table:table-cell>
          <table:table-cell office:value-type="float" office:value="121.7705068" calcext:value-type="float">
            <text:p>121.77050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藝術廣場</text:p>
          </table:table-cell>
          <table:table-cell table:style-name="ce9" office:value-type="string" calcext:value-type="string">
            <text:p>TOA0039</text:p>
          </table:table-cell>
          <table:table-cell table:style-name="ce9" office:value-type="string" calcext:value-type="string">
            <text:p>宜蘭縣礁溪鄉德陽村仁愛路64號</text:p>
          </table:table-cell>
          <table:table-cell office:value-type="float" office:value="24.8269051" calcext:value-type="float">
            <text:p>24.8269051</text:p>
          </table:table-cell>
          <table:table-cell office:value-type="float" office:value="121.769653" calcext:value-type="float">
            <text:p>121.7696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昭曲川</text:p>
          </table:table-cell>
          <table:table-cell table:style-name="ce9" office:value-type="string" calcext:value-type="string">
            <text:p>TOA0061</text:p>
          </table:table-cell>
          <table:table-cell table:style-name="ce9" office:value-type="string" calcext:value-type="string">
            <text:p>宜蘭縣礁溪鄉德陽村忠孝路1巷1-3號</text:p>
          </table:table-cell>
          <table:table-cell office:value-type="float" office:value="24.830205" calcext:value-type="float">
            <text:p>24.830205</text:p>
          </table:table-cell>
          <table:table-cell office:value-type="float" office:value="121.7707852" calcext:value-type="float">
            <text:p>121.77078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至尊大廈</text:p>
          </table:table-cell>
          <table:table-cell table:style-name="ce9" office:value-type="string" calcext:value-type="string">
            <text:p>TOA0045</text:p>
          </table:table-cell>
          <table:table-cell table:style-name="ce9" office:value-type="string" calcext:value-type="string">
            <text:p>宜蘭縣礁溪鄉德陽村溫泉路37號</text:p>
          </table:table-cell>
          <table:table-cell office:value-type="float" office:value="24.8277366" calcext:value-type="float">
            <text:p>24.8277366</text:p>
          </table:table-cell>
          <table:table-cell office:value-type="float" office:value="121.7741065" calcext:value-type="float">
            <text:p>121.77410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瑞德童話藝宿</text:p>
          </table:table-cell>
          <table:table-cell table:style-name="ce9" office:value-type="string" calcext:value-type="string">
            <text:p>TOA0004</text:p>
          </table:table-cell>
          <table:table-cell table:style-name="ce9" office:value-type="string" calcext:value-type="string">
            <text:p>宜蘭縣礁溪鄉德陽村溫泉路51-1號</text:p>
          </table:table-cell>
          <table:table-cell office:value-type="float" office:value="24.828179" calcext:value-type="float">
            <text:p>24.828179</text:p>
          </table:table-cell>
          <table:table-cell office:value-type="float" office:value="121.773906" calcext:value-type="float">
            <text:p>121.7739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礁溪巨星大廈</text:p>
          </table:table-cell>
          <table:table-cell table:style-name="ce9" office:value-type="string" calcext:value-type="string">
            <text:p>TOA0017</text:p>
          </table:table-cell>
          <table:table-cell table:style-name="ce9" office:value-type="string" calcext:value-type="string">
            <text:p>宜蘭縣礁溪鄉德陽村溫泉路53號</text:p>
          </table:table-cell>
          <table:table-cell office:value-type="float" office:value="24.8279498" calcext:value-type="float">
            <text:p>24.8279498</text:p>
          </table:table-cell>
          <table:table-cell office:value-type="float" office:value="121.7737093" calcext:value-type="float">
            <text:p>121.77370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溫泉世家第一期</text:p>
          </table:table-cell>
          <table:table-cell table:style-name="ce9" office:value-type="string" calcext:value-type="string">
            <text:p>TOA0018</text:p>
          </table:table-cell>
          <table:table-cell table:style-name="ce9" office:value-type="string" calcext:value-type="string">
            <text:p>宜蘭縣礁溪鄉德陽村德陽路111巷16號</text:p>
          </table:table-cell>
          <table:table-cell office:value-type="float" office:value="24.82845" calcext:value-type="float">
            <text:p>24.82845</text:p>
          </table:table-cell>
          <table:table-cell office:value-type="float" office:value="121.76913" calcext:value-type="float">
            <text:p>121.769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61" calcext:value-type="float">
            <text:p>256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美嘉美飯店</text:p>
          </table:table-cell>
          <table:table-cell table:style-name="ce9" office:value-type="string" calcext:value-type="string">
            <text:p>TOA0051</text:p>
          </table:table-cell>
          <table:table-cell table:style-name="ce9" office:value-type="string" calcext:value-type="string">
            <text:p>宜蘭縣礁溪鄉德陽村德陽路150號</text:p>
          </table:table-cell>
          <table:table-cell office:value-type="float" office:value="24.8288597" calcext:value-type="float">
            <text:p>24.8288597</text:p>
          </table:table-cell>
          <table:table-cell office:value-type="float" office:value="121.7672528" calcext:value-type="float">
            <text:p>121.76725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嘉一飯店</text:p>
          </table:table-cell>
          <table:table-cell table:style-name="ce9" office:value-type="string" calcext:value-type="string">
            <text:p>TOA0041</text:p>
          </table:table-cell>
          <table:table-cell table:style-name="ce9" office:value-type="string" calcext:value-type="string">
            <text:p>宜蘭縣礁溪鄉德陽村德陽路16號</text:p>
          </table:table-cell>
          <table:table-cell office:value-type="float" office:value="24.8281997" calcext:value-type="float">
            <text:p>24.8281997</text:p>
          </table:table-cell>
          <table:table-cell office:value-type="float" office:value="121.772356" calcext:value-type="float">
            <text:p>121.7723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峰之泉</text:p>
          </table:table-cell>
          <table:table-cell table:style-name="ce9" office:value-type="string" calcext:value-type="string">
            <text:p>TOA0102</text:p>
          </table:table-cell>
          <table:table-cell table:style-name="ce9" office:value-type="string" calcext:value-type="string">
            <text:p>宜蘭縣礁溪鄉德陽村德陽路173號</text:p>
          </table:table-cell>
          <table:table-cell office:value-type="float" office:value="24.8284047" calcext:value-type="float">
            <text:p>24.8284047</text:p>
          </table:table-cell>
          <table:table-cell office:value-type="float" office:value="121.7670145" calcext:value-type="float">
            <text:p>121.7670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士花鄉</text:p>
          </table:table-cell>
          <table:table-cell table:style-name="ce9" office:value-type="string" calcext:value-type="string">
            <text:p>TOA0103</text:p>
          </table:table-cell>
          <table:table-cell table:style-name="ce9" office:value-type="string" calcext:value-type="string">
            <text:p>宜蘭縣礁溪鄉德陽村德陽路174號</text:p>
          </table:table-cell>
          <table:table-cell office:value-type="float" office:value="24.827915" calcext:value-type="float">
            <text:p>24.827915</text:p>
          </table:table-cell>
          <table:table-cell office:value-type="float" office:value="121.765231" calcext:value-type="float">
            <text:p>121.7652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龍之泉大廈</text:p>
          </table:table-cell>
          <table:table-cell table:style-name="ce9" office:value-type="string" calcext:value-type="string">
            <text:p>TOA0048</text:p>
          </table:table-cell>
          <table:table-cell table:style-name="ce9" office:value-type="string" calcext:value-type="string">
            <text:p>宜蘭縣礁溪鄉德陽村德陽路176號</text:p>
          </table:table-cell>
          <table:table-cell office:value-type="float" office:value="24.8289392" calcext:value-type="float">
            <text:p>24.8289392</text:p>
          </table:table-cell>
          <table:table-cell office:value-type="float" office:value="121.7686331" calcext:value-type="float">
            <text:p>121.7686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52" calcext:value-type="float">
            <text:p>255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群大湯田</text:p>
          </table:table-cell>
          <table:table-cell table:style-name="ce9" office:value-type="string" calcext:value-type="string">
            <text:p>TOA0050</text:p>
          </table:table-cell>
          <table:table-cell table:style-name="ce9" office:value-type="string" calcext:value-type="string">
            <text:p>宜蘭縣礁溪鄉德陽村德陽路200之1號</text:p>
          </table:table-cell>
          <table:table-cell office:value-type="float" office:value="24.8272147" calcext:value-type="float">
            <text:p>24.8272147</text:p>
          </table:table-cell>
          <table:table-cell office:value-type="float" office:value="121.7650298" calcext:value-type="float">
            <text:p>121.7650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97" calcext:value-type="float">
            <text:p>159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翠堤畫世紀大廈</text:p>
          </table:table-cell>
          <table:table-cell table:style-name="ce9" office:value-type="string" calcext:value-type="string">
            <text:p>TOA0012</text:p>
          </table:table-cell>
          <table:table-cell table:style-name="ce9" office:value-type="string" calcext:value-type="string">
            <text:p>宜蘭縣礁溪鄉德陽村德陽路221號</text:p>
          </table:table-cell>
          <table:table-cell office:value-type="float" office:value="24.826795" calcext:value-type="float">
            <text:p>24.826795</text:p>
          </table:table-cell>
          <table:table-cell office:value-type="float" office:value="121.765076" calcext:value-type="float">
            <text:p>121.7650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礁溪別府</text:p>
          </table:table-cell>
          <table:table-cell table:style-name="ce9" office:value-type="string" calcext:value-type="string">
            <text:p>TOA0007</text:p>
          </table:table-cell>
          <table:table-cell table:style-name="ce9" office:value-type="string" calcext:value-type="string">
            <text:p>宜蘭縣礁溪鄉德陽村德陽路231巷14弄28號</text:p>
          </table:table-cell>
          <table:table-cell office:value-type="float" office:value="24.82509" calcext:value-type="float">
            <text:p>24.82509</text:p>
          </table:table-cell>
          <table:table-cell office:value-type="float" office:value="121.76439" calcext:value-type="float">
            <text:p>121.7643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長琦飯店</text:p>
          </table:table-cell>
          <table:table-cell table:style-name="ce9" office:value-type="string" calcext:value-type="string">
            <text:p>TOA0055</text:p>
          </table:table-cell>
          <table:table-cell table:style-name="ce9" office:value-type="string" calcext:value-type="string">
            <text:p>宜蘭縣礁溪鄉德陽村德陽路243號</text:p>
          </table:table-cell>
          <table:table-cell office:value-type="float" office:value="24.8264311" calcext:value-type="float">
            <text:p>24.8264311</text:p>
          </table:table-cell>
          <table:table-cell office:value-type="float" office:value="121.7642689" calcext:value-type="float">
            <text:p>121.76426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帝國溫泉山莊</text:p>
          </table:table-cell>
          <table:table-cell table:style-name="ce9" office:value-type="string" calcext:value-type="string">
            <text:p>TOA0008</text:p>
          </table:table-cell>
          <table:table-cell table:style-name="ce9" office:value-type="string" calcext:value-type="string">
            <text:p>宜蘭縣礁溪鄉德陽村德陽路247巷10號</text:p>
          </table:table-cell>
          <table:table-cell office:value-type="float" office:value="24.826032" calcext:value-type="float">
            <text:p>24.826032</text:p>
          </table:table-cell>
          <table:table-cell office:value-type="float" office:value="121.764331" calcext:value-type="float">
            <text:p>121.764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捷絲旅溫泉飯店</text:p>
          </table:table-cell>
          <table:table-cell table:style-name="ce9" office:value-type="string" calcext:value-type="string">
            <text:p>TOA0040</text:p>
          </table:table-cell>
          <table:table-cell table:style-name="ce9" office:value-type="string" calcext:value-type="string">
            <text:p>宜蘭縣礁溪鄉德陽村德陽路24巷8號</text:p>
          </table:table-cell>
          <table:table-cell office:value-type="float" office:value="24.8287589" calcext:value-type="float">
            <text:p>24.8287589</text:p>
          </table:table-cell>
          <table:table-cell office:value-type="float" office:value="121.7724817" calcext:value-type="float">
            <text:p>121.77248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川湯春天二館</text:p>
          </table:table-cell>
          <table:table-cell table:style-name="ce9" office:value-type="string" calcext:value-type="string">
            <text:p>TOA0036</text:p>
          </table:table-cell>
          <table:table-cell table:style-name="ce9" office:value-type="string" calcext:value-type="string">
            <text:p>宜蘭縣礁溪鄉德陽村德陽路43號</text:p>
          </table:table-cell>
          <table:table-cell office:value-type="float" office:value="24.8282884" calcext:value-type="float">
            <text:p>24.8282884</text:p>
          </table:table-cell>
          <table:table-cell office:value-type="float" office:value="121.7719988" calcext:value-type="float">
            <text:p>121.77199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風和山林湯宸會館</text:p>
          </table:table-cell>
          <table:table-cell table:style-name="ce9" office:value-type="string" calcext:value-type="string">
            <text:p>TOA0059</text:p>
          </table:table-cell>
          <table:table-cell table:style-name="ce9" office:value-type="string" calcext:value-type="string">
            <text:p>宜蘭縣礁溪鄉德陽村德陽路62巷11號</text:p>
          </table:table-cell>
          <table:table-cell office:value-type="float" office:value="24.829878" calcext:value-type="float">
            <text:p>24.829878</text:p>
          </table:table-cell>
          <table:table-cell office:value-type="float" office:value="121.769586" calcext:value-type="float">
            <text:p>121.7695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1" calcext:value-type="float">
            <text:p>146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每日溫泉旅店</text:p>
          </table:table-cell>
          <table:table-cell table:style-name="ce9" office:value-type="string" calcext:value-type="string">
            <text:p>TOA0037</text:p>
          </table:table-cell>
          <table:table-cell table:style-name="ce9" office:value-type="string" calcext:value-type="string">
            <text:p>宜蘭縣礁溪鄉德陽村德陽路65號</text:p>
          </table:table-cell>
          <table:table-cell office:value-type="float" office:value="24.8286092" calcext:value-type="float">
            <text:p>24.8286092</text:p>
          </table:table-cell>
          <table:table-cell office:value-type="float" office:value="121.771498" calcext:value-type="float">
            <text:p>121.7714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碧富邑大樓</text:p>
          </table:table-cell>
          <table:table-cell table:style-name="ce9" office:value-type="string" calcext:value-type="string">
            <text:p>TOA0009</text:p>
          </table:table-cell>
          <table:table-cell table:style-name="ce9" office:value-type="string" calcext:value-type="string">
            <text:p>宜蘭縣礁溪鄉德陽村德陽路66巷1號</text:p>
          </table:table-cell>
          <table:table-cell office:value-type="float" office:value="24.8300001" calcext:value-type="float">
            <text:p>24.8300001</text:p>
          </table:table-cell>
          <table:table-cell office:value-type="float" office:value="121.770233" calcext:value-type="float">
            <text:p>121.7702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菸酒公賣局配銷所</text:p>
          </table:table-cell>
          <table:table-cell table:style-name="ce9" office:value-type="string" calcext:value-type="string">
            <text:p>TOA0005</text:p>
          </table:table-cell>
          <table:table-cell table:style-name="ce9" office:value-type="string" calcext:value-type="string">
            <text:p>宜蘭縣礁溪鄉德陽村德陽路8巷1號</text:p>
          </table:table-cell>
          <table:table-cell office:value-type="float" office:value="24.8283202" calcext:value-type="float">
            <text:p>24.8283202</text:p>
          </table:table-cell>
          <table:table-cell office:value-type="float" office:value="121.7723486" calcext:value-type="float">
            <text:p>121.77234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OA0010</text:p>
          </table:table-cell>
          <table:table-cell table:style-name="ce9" office:value-type="string" calcext:value-type="string">
            <text:p>宜蘭縣礁溪鄉德陽村德陽路90巷12號</text:p>
          </table:table-cell>
          <table:table-cell office:value-type="float" office:value="24.8291761" calcext:value-type="float">
            <text:p>24.8291761</text:p>
          </table:table-cell>
          <table:table-cell office:value-type="float" office:value="121.7689" calcext:value-type="float">
            <text:p>121.76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山多利大飯店</text:p>
          </table:table-cell>
          <table:table-cell table:style-name="ce9" office:value-type="string" calcext:value-type="string">
            <text:p>TOA0112</text:p>
          </table:table-cell>
          <table:table-cell table:style-name="ce9" office:value-type="string" calcext:value-type="string">
            <text:p>宜蘭縣礁溪鄉德陽村興農路291巷1號</text:p>
          </table:table-cell>
          <table:table-cell office:value-type="float" office:value="24.817626" calcext:value-type="float">
            <text:p>24.817626</text:p>
          </table:table-cell>
          <table:table-cell office:value-type="float" office:value="121.7810256" calcext:value-type="float">
            <text:p>121.7810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麒麟大飯店</text:p>
          </table:table-cell>
          <table:table-cell table:style-name="ce9" office:value-type="string" calcext:value-type="string">
            <text:p>TOA0030</text:p>
          </table:table-cell>
          <table:table-cell table:style-name="ce9" office:value-type="string" calcext:value-type="string">
            <text:p>宜蘭縣礁溪鄉德陽村礁溪路5段112號</text:p>
          </table:table-cell>
          <table:table-cell office:value-type="float" office:value="24.8273933" calcext:value-type="float">
            <text:p>24.8273933</text:p>
          </table:table-cell>
          <table:table-cell office:value-type="float" office:value="121.7722638" calcext:value-type="float">
            <text:p>121.77226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41" calcext:value-type="float">
            <text:p>224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帝王飯店</text:p>
          </table:table-cell>
          <table:table-cell table:style-name="ce9" office:value-type="string" calcext:value-type="string">
            <text:p>TOA0031</text:p>
          </table:table-cell>
          <table:table-cell table:style-name="ce9" office:value-type="string" calcext:value-type="string">
            <text:p>宜蘭縣礁溪鄉德陽村礁溪路5段156號</text:p>
          </table:table-cell>
          <table:table-cell office:value-type="float" office:value="24.8285331" calcext:value-type="float">
            <text:p>24.8285331</text:p>
          </table:table-cell>
          <table:table-cell office:value-type="float" office:value="121.7738388" calcext:value-type="float">
            <text:p>121.77383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全福巴黎大樓</text:p>
          </table:table-cell>
          <table:table-cell table:style-name="ce9" office:value-type="string" calcext:value-type="string">
            <text:p>TOA0034</text:p>
          </table:table-cell>
          <table:table-cell table:style-name="ce9" office:value-type="string" calcext:value-type="string">
            <text:p>宜蘭縣礁溪鄉德陽村礁溪路5段92號</text:p>
          </table:table-cell>
          <table:table-cell office:value-type="float" office:value="24.826875" calcext:value-type="float">
            <text:p>24.826875</text:p>
          </table:table-cell>
          <table:table-cell office:value-type="float" office:value="121.77188" calcext:value-type="float">
            <text:p>121.771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葛瑪蘭之星飯店</text:p>
          </table:table-cell>
          <table:table-cell table:style-name="ce9" office:value-type="string" calcext:value-type="string">
            <text:p>TOA0113</text:p>
          </table:table-cell>
          <table:table-cell table:style-name="ce9" office:value-type="string" calcext:value-type="string">
            <text:p>宜蘭縣礁溪鄉德陽村礁溪路五段118號</text:p>
          </table:table-cell>
          <table:table-cell office:value-type="float" office:value="24.8274963" calcext:value-type="float">
            <text:p>24.8274963</text:p>
          </table:table-cell>
          <table:table-cell office:value-type="float" office:value="121.7723803" calcext:value-type="float">
            <text:p>121.77238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7" calcext:value-type="float">
            <text:p>1527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龍潭村" table:style-name="ta1">
        <table:table-column table:style-name="co24" table:default-cell-style-name="ce8"/>
        <table:table-column table:style-name="co43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龍潭國小</text:p>
          </table:table-cell>
          <table:table-cell table:style-name="ce9" office:value-type="string" calcext:value-type="string">
            <text:p>TOA0118</text:p>
          </table:table-cell>
          <table:table-cell table:style-name="ce9" office:value-type="string" calcext:value-type="string">
            <text:p>宜蘭縣礁溪鄉龍潭村育龍路71號</text:p>
          </table:table-cell>
          <table:table-cell office:value-type="float" office:value="24.7794243" calcext:value-type="float">
            <text:p>24.7794243</text:p>
          </table:table-cell>
          <table:table-cell office:value-type="float" office:value="121.7449665" calcext:value-type="float">
            <text:p>121.74496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臺灣化學纖維股份有限公司</text:p>
          </table:table-cell>
          <table:table-cell table:style-name="ce9" office:value-type="string" calcext:value-type="string">
            <text:p>TOA0067</text:p>
          </table:table-cell>
          <table:table-cell table:style-name="ce9" office:value-type="string" calcext:value-type="string">
            <text:p>宜蘭縣礁溪鄉龍潭村漳福路155號</text:p>
          </table:table-cell>
          <table:table-cell office:value-type="float" office:value="24.7909114" calcext:value-type="float">
            <text:p>24.7909114</text:p>
          </table:table-cell>
          <table:table-cell office:value-type="float" office:value="121.7400195" calcext:value-type="float">
            <text:p>121.74001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臺灣化學纖維股份有限公司</text:p>
          </table:table-cell>
          <table:table-cell table:style-name="ce9" office:value-type="string" calcext:value-type="string">
            <text:p>TOA0068</text:p>
          </table:table-cell>
          <table:table-cell table:style-name="ce9" office:value-type="string" calcext:value-type="string">
            <text:p>宜蘭縣礁溪鄉龍潭村漳福路155號</text:p>
          </table:table-cell>
          <table:table-cell office:value-type="float" office:value="24.7905081" calcext:value-type="float">
            <text:p>24.7905081</text:p>
          </table:table-cell>
          <table:table-cell office:value-type="float" office:value="121.7400897" calcext:value-type="float">
            <text:p>121.74008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元耀科技股份有限公司</text:p>
          </table:table-cell>
          <table:table-cell table:style-name="ce9" office:value-type="string" calcext:value-type="string">
            <text:p>TOA0072</text:p>
          </table:table-cell>
          <table:table-cell table:style-name="ce9" office:value-type="string" calcext:value-type="string">
            <text:p>宜蘭縣礁溪鄉龍潭村龍泉路189號</text:p>
          </table:table-cell>
          <table:table-cell office:value-type="float" office:value="24.787497" calcext:value-type="float">
            <text:p>24.787497</text:p>
          </table:table-cell>
          <table:table-cell office:value-type="float" office:value="121.745865" calcext:value-type="float">
            <text:p>121.7458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8" calcext:value-type="float">
            <text:p>1908</text:p>
          </table:table-cell>
          <table:table-cell table:style-name="ce9" office:value-type="string" calcext:value-type="string">
            <text:p>礁溪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東岳村" table:style-name="ta1">
        <table:table-column table:style-name="co46" table:default-cell-style-name="ce8"/>
        <table:table-column table:style-name="co42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幸福水泥股份有限公司</text:p>
          </table:table-cell>
          <table:table-cell table:style-name="ce9" office:value-type="string" calcext:value-type="string">
            <text:p>TQA0071</text:p>
          </table:table-cell>
          <table:table-cell table:style-name="ce9" office:value-type="string" calcext:value-type="string">
            <text:p>宜蘭縣南澳鄉東岳村蘇花路3段101號</text:p>
          </table:table-cell>
          <table:table-cell office:value-type="float" office:value="24.516755" calcext:value-type="float">
            <text:p>24.516755</text:p>
          </table:table-cell>
          <table:table-cell office:value-type="float" office:value="121.829478" calcext:value-type="float">
            <text:p>121.8294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1" calcext:value-type="float">
            <text:p>1011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澳村" table:style-name="ta1">
        <table:table-column table:style-name="co7" table:default-cell-style-name="ce8"/>
        <table:table-column table:style-name="co42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QA0066</text:p>
          </table:table-cell>
          <table:table-cell table:style-name="ce9" office:value-type="string" calcext:value-type="string">
            <text:p>宜蘭縣南澳鄉南澳村蘇花路二段181號</text:p>
          </table:table-cell>
          <table:table-cell office:value-type="float" office:value="24.4641976" calcext:value-type="float">
            <text:p>24.4641976</text:p>
          </table:table-cell>
          <table:table-cell office:value-type="float" office:value="121.7985772" calcext:value-type="float">
            <text:p>121.79857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澳花村" table:style-name="ta1">
        <table:table-column table:style-name="co7" table:default-cell-style-name="ce8"/>
        <table:table-column table:style-name="co42" table:default-cell-style-name="ce8"/>
        <table:table-column table:style-name="co5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QA0087</text:p>
          </table:table-cell>
          <table:table-cell table:style-name="ce9" office:value-type="string" calcext:value-type="string">
            <text:p>宜蘭縣南澳鄉澳花村和平路38-1號</text:p>
          </table:table-cell>
          <table:table-cell office:value-type="float" office:value="24.3326999" calcext:value-type="float">
            <text:p>24.3326999</text:p>
          </table:table-cell>
          <table:table-cell office:value-type="float" office:value="121.7450235" calcext:value-type="float">
            <text:p>121.74502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永榮里" table:style-name="ta1">
        <table:table-column table:style-name="co7" table:default-cell-style-name="ce8"/>
        <table:table-column table:style-name="co42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馬賽國小</text:p>
          </table:table-cell>
          <table:table-cell table:style-name="ce9" office:value-type="string" calcext:value-type="string">
            <text:p>TQA0042</text:p>
          </table:table-cell>
          <table:table-cell table:style-name="ce9" office:value-type="string" calcext:value-type="string">
            <text:p>宜蘭縣蘇澳鎮永榮里大同路108號</text:p>
          </table:table-cell>
          <table:table-cell office:value-type="float" office:value="24.6215957" calcext:value-type="float">
            <text:p>24.6215957</text:p>
          </table:table-cell>
          <table:table-cell office:value-type="float" office:value="121.8345477" calcext:value-type="float">
            <text:p>121.83454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文化國中</text:p>
          </table:table-cell>
          <table:table-cell table:style-name="ce9" office:value-type="string" calcext:value-type="string">
            <text:p>TQA0044</text:p>
          </table:table-cell>
          <table:table-cell table:style-name="ce9" office:value-type="string" calcext:value-type="string">
            <text:p>宜蘭縣蘇澳鎮永榮里新馬路2號</text:p>
          </table:table-cell>
          <table:table-cell office:value-type="float" office:value="24.6181961" calcext:value-type="float">
            <text:p>24.6181961</text:p>
          </table:table-cell>
          <table:table-cell office:value-type="float" office:value="121.8324637" calcext:value-type="float">
            <text:p>121.83246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長安里" table:style-name="ta1">
        <table:table-column table:style-name="co7" table:default-cell-style-name="ce8"/>
        <table:table-column table:style-name="co42" table:default-cell-style-name="ce8"/>
        <table:table-column table:style-name="co3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QA0016</text:p>
          </table:table-cell>
          <table:table-cell table:style-name="ce9" office:value-type="string" calcext:value-type="string">
            <text:p>宜蘭縣蘇澳鎮長安里成功路53號</text:p>
          </table:table-cell>
          <table:table-cell office:value-type="float" office:value="24.5932863" calcext:value-type="float">
            <text:p>24.5932863</text:p>
          </table:table-cell>
          <table:table-cell office:value-type="float" office:value="121.8521765" calcext:value-type="float">
            <text:p>121.85217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安里" table:style-name="ta1">
        <table:table-column table:style-name="co3" table:default-cell-style-name="ce8"/>
        <table:table-column table:style-name="co42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QA0072</text:p>
          </table:table-cell>
          <table:table-cell table:style-name="ce9" office:value-type="string" calcext:value-type="string">
            <text:p>宜蘭縣蘇澳鎮南安里南安路74巷10號</text:p>
          </table:table-cell>
          <table:table-cell office:value-type="float" office:value="24.583341" calcext:value-type="float">
            <text:p>24.583341</text:p>
          </table:table-cell>
          <table:table-cell office:value-type="float" office:value="121.867563" calcext:value-type="float">
            <text:p>121.8675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蘇澳區漁會</text:p>
          </table:table-cell>
          <table:table-cell table:style-name="ce9" office:value-type="string" calcext:value-type="string">
            <text:p>TQA0078</text:p>
          </table:table-cell>
          <table:table-cell table:style-name="ce9" office:value-type="string" calcext:value-type="string">
            <text:p>宜蘭縣蘇澳鎮南安里海邊路126號</text:p>
          </table:table-cell>
          <table:table-cell office:value-type="float" office:value="24.5833868" calcext:value-type="float">
            <text:p>24.5833868</text:p>
          </table:table-cell>
          <table:table-cell office:value-type="float" office:value="121.8659277" calcext:value-type="float">
            <text:p>121.86592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南方澳派出所</text:p>
          </table:table-cell>
          <table:table-cell table:style-name="ce9" office:value-type="string" calcext:value-type="string">
            <text:p>TQA0064</text:p>
          </table:table-cell>
          <table:table-cell table:style-name="ce9" office:value-type="string" calcext:value-type="string">
            <text:p>宜蘭縣蘇澳鎮南安里漁港路48號</text:p>
          </table:table-cell>
          <table:table-cell office:value-type="float" office:value="24.5826306" calcext:value-type="float">
            <text:p>24.5826306</text:p>
          </table:table-cell>
          <table:table-cell office:value-type="float" office:value="121.8680141" calcext:value-type="float">
            <text:p>121.8680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建里" table:style-name="ta1">
        <table:table-column table:style-name="co7" table:default-cell-style-name="ce8"/>
        <table:table-column table:style-name="co42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光之旅</text:p>
          </table:table-cell>
          <table:table-cell table:style-name="ce9" office:value-type="string" calcext:value-type="string">
            <text:p>TQA0086</text:p>
          </table:table-cell>
          <table:table-cell table:style-name="ce9" office:value-type="string" calcext:value-type="string">
            <text:p>宜蘭縣蘇澳鎮南建里跨港路1號</text:p>
          </table:table-cell>
          <table:table-cell office:value-type="float" office:value="24.5855361" calcext:value-type="float">
            <text:p>24.5855361</text:p>
          </table:table-cell>
          <table:table-cell office:value-type="float" office:value="121.8722738" calcext:value-type="float">
            <text:p>121.87227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南安國小</text:p>
          </table:table-cell>
          <table:table-cell table:style-name="ce9" office:value-type="string" calcext:value-type="string">
            <text:p>TQA0077</text:p>
          </table:table-cell>
          <table:table-cell table:style-name="ce9" office:value-type="string" calcext:value-type="string">
            <text:p>宜蘭縣蘇澳鎮南建里學府路122號</text:p>
          </table:table-cell>
          <table:table-cell office:value-type="float" office:value="24.578909" calcext:value-type="float">
            <text:p>24.578909</text:p>
          </table:table-cell>
          <table:table-cell office:value-type="float" office:value="121.8684428" calcext:value-type="float">
            <text:p>121.86844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02" calcext:value-type="float">
            <text:p>3402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強里" table:style-name="ta1">
        <table:table-column table:style-name="co3" table:default-cell-style-name="ce8"/>
        <table:table-column table:style-name="co42" table:default-cell-style-name="ce8"/>
        <table:table-column table:style-name="co30" table:default-cell-style-name="ce8"/>
        <table:table-column table:style-name="co1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華南購物中心</text:p>
          </table:table-cell>
          <table:table-cell table:style-name="ce9" office:value-type="string" calcext:value-type="string">
            <text:p>TQA0067</text:p>
          </table:table-cell>
          <table:table-cell table:style-name="ce9" office:value-type="string" calcext:value-type="string">
            <text:p>宜蘭縣蘇澳鎮南強里南澳路93號</text:p>
          </table:table-cell>
          <table:table-cell office:value-type="float" office:value="24.465348" calcext:value-type="float">
            <text:p>24.465348</text:p>
          </table:table-cell>
          <table:table-cell office:value-type="float" office:value="121.803321" calcext:value-type="float">
            <text:p>121.8033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港邊里" table:style-name="ta1">
        <table:table-column table:style-name="co37" table:default-cell-style-name="ce8"/>
        <table:table-column table:style-name="co42" table:default-cell-style-name="ce8"/>
        <table:table-column table:style-name="co5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美而快實業股份有限公司</text:p>
          </table:table-cell>
          <table:table-cell table:style-name="ce9" office:value-type="string" calcext:value-type="string">
            <text:p>TQA0088</text:p>
          </table:table-cell>
          <table:table-cell table:style-name="ce9" office:value-type="string" calcext:value-type="string">
            <text:p>宜蘭縣蘇澳鎮港邊里三民路15-2號</text:p>
          </table:table-cell>
          <table:table-cell office:value-type="float" office:value="24.6104406" calcext:value-type="float">
            <text:p>24.6104406</text:p>
          </table:table-cell>
          <table:table-cell office:value-type="float" office:value="121.8477551" calcext:value-type="float">
            <text:p>121.84775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35" calcext:value-type="float">
            <text:p>1635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岳明國小</text:p>
          </table:table-cell>
          <table:table-cell table:style-name="ce9" office:value-type="string" calcext:value-type="string">
            <text:p>TQA0065</text:p>
          </table:table-cell>
          <table:table-cell table:style-name="ce9" office:value-type="string" calcext:value-type="string">
            <text:p>宜蘭縣蘇澳鎮港邊里嶺腳路140號</text:p>
          </table:table-cell>
          <table:table-cell office:value-type="float" office:value="24.6138855" calcext:value-type="float">
            <text:p>24.6138855</text:p>
          </table:table-cell>
          <table:table-cell office:value-type="float" office:value="121.8533741" calcext:value-type="float">
            <text:p>121.85337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隘丁里" table:style-name="ta1">
        <table:table-column table:style-name="co7" table:default-cell-style-name="ce8"/>
        <table:table-column table:style-name="co42" table:default-cell-style-name="ce8"/>
        <table:table-column table:style-name="co2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珊瑚家園</text:p>
          </table:table-cell>
          <table:table-cell table:style-name="ce9" office:value-type="string" calcext:value-type="string">
            <text:p>TQA0052</text:p>
          </table:table-cell>
          <table:table-cell table:style-name="ce9" office:value-type="string" calcext:value-type="string">
            <text:p>宜蘭縣蘇澳鎮隘丁里忠孝路166巷16號</text:p>
          </table:table-cell>
          <table:table-cell office:value-type="float" office:value="24.6142247" calcext:value-type="float">
            <text:p>24.6142247</text:p>
          </table:table-cell>
          <table:table-cell office:value-type="float" office:value="121.8374795" calcext:value-type="float">
            <text:p>121.83747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馬賽派出所</text:p>
          </table:table-cell>
          <table:table-cell table:style-name="ce9" office:value-type="string" calcext:value-type="string">
            <text:p>TQA0053</text:p>
          </table:table-cell>
          <table:table-cell table:style-name="ce9" office:value-type="string" calcext:value-type="string">
            <text:p>宜蘭縣蘇澳鎮隘丁里隘丁路12號</text:p>
          </table:table-cell>
          <table:table-cell office:value-type="float" office:value="24.6180774" calcext:value-type="float">
            <text:p>24.6180774</text:p>
          </table:table-cell>
          <table:table-cell office:value-type="float" office:value="121.835055" calcext:value-type="float">
            <text:p>121.8350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城里" table:style-name="ta1">
        <table:table-column table:style-name="co3" table:default-cell-style-name="ce8"/>
        <table:table-column table:style-name="co42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蜡藝蠟筆城堡</text:p>
          </table:table-cell>
          <table:table-cell table:style-name="ce9" office:value-type="string" calcext:value-type="string">
            <text:p>TQA0082</text:p>
          </table:table-cell>
          <table:table-cell table:style-name="ce9" office:value-type="string" calcext:value-type="string">
            <text:p>宜蘭縣蘇澳鎮新城里海山西路500號</text:p>
          </table:table-cell>
          <table:table-cell office:value-type="float" office:value="24.6163015" calcext:value-type="float">
            <text:p>24.6163015</text:p>
          </table:table-cell>
          <table:table-cell office:value-type="float" office:value="121.8278465" calcext:value-type="float">
            <text:p>121.82784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聖湖里" table:style-name="ta1">
        <table:table-column table:style-name="co46" table:default-cell-style-name="ce8"/>
        <table:table-column table:style-name="co42" table:default-cell-style-name="ce8"/>
        <table:table-column table:style-name="co53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蘇澳國中</text:p>
          </table:table-cell>
          <table:table-cell table:style-name="ce9" office:value-type="string" calcext:value-type="string">
            <text:p>TQA0062</text:p>
          </table:table-cell>
          <table:table-cell table:style-name="ce9" office:value-type="string" calcext:value-type="string">
            <text:p>宜蘭縣蘇澳鎮聖湖里25鄰中山路二段1號</text:p>
          </table:table-cell>
          <table:table-cell office:value-type="float" office:value="24.5963579" calcext:value-type="float">
            <text:p>24.5963579</text:p>
          </table:table-cell>
          <table:table-cell office:value-type="float" office:value="121.8354638" calcext:value-type="float">
            <text:p>121.83546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基督長老教會</text:p>
          </table:table-cell>
          <table:table-cell table:style-name="ce9" office:value-type="string" calcext:value-type="string">
            <text:p>TQA0059</text:p>
          </table:table-cell>
          <table:table-cell table:style-name="ce9" office:value-type="string" calcext:value-type="string">
            <text:p>宜蘭縣蘇澳鎮聖湖里中山路一段427號</text:p>
          </table:table-cell>
          <table:table-cell office:value-type="float" office:value="24.5959303" calcext:value-type="float">
            <text:p>24.5959303</text:p>
          </table:table-cell>
          <table:table-cell office:value-type="float" office:value="121.8398977" calcext:value-type="float">
            <text:p>121.83989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蘇澳國中</text:p>
          </table:table-cell>
          <table:table-cell table:style-name="ce9" office:value-type="string" calcext:value-type="string">
            <text:p>TQA0061</text:p>
          </table:table-cell>
          <table:table-cell table:style-name="ce9" office:value-type="string" calcext:value-type="string">
            <text:p>宜蘭縣蘇澳鎮聖湖里中山路二段1號</text:p>
          </table:table-cell>
          <table:table-cell office:value-type="float" office:value="24.5963579" calcext:value-type="float">
            <text:p>24.5963579</text:p>
          </table:table-cell>
          <table:table-cell office:value-type="float" office:value="121.8354638" calcext:value-type="float">
            <text:p>121.83546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信大水泥股份有限公司</text:p>
          </table:table-cell>
          <table:table-cell table:style-name="ce9" office:value-type="string" calcext:value-type="string">
            <text:p>TQA0063</text:p>
          </table:table-cell>
          <table:table-cell table:style-name="ce9" office:value-type="string" calcext:value-type="string">
            <text:p>宜蘭縣蘇澳鎮聖湖里中山路二段235號</text:p>
          </table:table-cell>
          <table:table-cell office:value-type="float" office:value="24.6095265" calcext:value-type="float">
            <text:p>24.6095265</text:p>
          </table:table-cell>
          <table:table-cell office:value-type="float" office:value="121.8262585" calcext:value-type="float">
            <text:p>121.82625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3" calcext:value-type="float">
            <text:p>142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QA0060</text:p>
          </table:table-cell>
          <table:table-cell table:style-name="ce9" office:value-type="string" calcext:value-type="string">
            <text:p>宜蘭縣蘇澳鎮聖湖里聖愛路12號</text:p>
          </table:table-cell>
          <table:table-cell office:value-type="float" office:value="24.5970802" calcext:value-type="float">
            <text:p>24.5970802</text:p>
          </table:table-cell>
          <table:table-cell office:value-type="float" office:value="121.8360624" calcext:value-type="float">
            <text:p>121.83606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聖愛里" table:style-name="ta1">
        <table:table-column table:style-name="co46" table:default-cell-style-name="ce8"/>
        <table:table-column table:style-name="co42" table:default-cell-style-name="ce8"/>
        <table:table-column table:style-name="co17" table:default-cell-style-name="ce8"/>
        <table:table-column table:style-name="co6" table:default-cell-style-name="ce8"/>
        <table:table-column table:style-name="co44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信大水泥股份有限公司</text:p>
          </table:table-cell>
          <table:table-cell table:style-name="ce9" office:value-type="string" calcext:value-type="string">
            <text:p>TQA0084</text:p>
          </table:table-cell>
          <table:table-cell table:style-name="ce9" office:value-type="string" calcext:value-type="string">
            <text:p>宜蘭縣蘇澳鎮聖愛里中山路二段235號</text:p>
          </table:table-cell>
          <table:table-cell office:value-type="float" office:value="24.6097827" calcext:value-type="float">
            <text:p>24.6097827</text:p>
          </table:table-cell>
          <table:table-cell office:value-type="float" office:value="121.8261511" calcext:value-type="float">
            <text:p>121.82615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龍德里" table:style-name="ta1">
        <table:table-column table:style-name="co41" table:default-cell-style-name="ce8"/>
        <table:table-column table:style-name="co42" table:default-cell-style-name="ce8"/>
        <table:table-column table:style-name="co1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QA0054</text:p>
          </table:table-cell>
          <table:table-cell table:style-name="ce9" office:value-type="string" calcext:value-type="string">
            <text:p>宜蘭縣蘇澳鎮龍德里自強路10號</text:p>
          </table:table-cell>
          <table:table-cell office:value-type="float" office:value="24.6338703" calcext:value-type="float">
            <text:p>24.6338703</text:p>
          </table:table-cell>
          <table:table-cell office:value-type="float" office:value="121.8291561" calcext:value-type="float">
            <text:p>121.82915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錦元益冷凍股份有限公司</text:p>
          </table:table-cell>
          <table:table-cell table:style-name="ce9" office:value-type="string" calcext:value-type="string">
            <text:p>TQA0075</text:p>
          </table:table-cell>
          <table:table-cell table:style-name="ce9" office:value-type="string" calcext:value-type="string">
            <text:p>宜蘭縣蘇澳鎮龍德里自強路15號</text:p>
          </table:table-cell>
          <table:table-cell office:value-type="float" office:value="24.6326591" calcext:value-type="float">
            <text:p>24.6326591</text:p>
          </table:table-cell>
          <table:table-cell office:value-type="float" office:value="121.825971" calcext:value-type="float">
            <text:p>121.8259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鮮尚鮮冷凍食品股份有限公司</text:p>
          </table:table-cell>
          <table:table-cell table:style-name="ce9" office:value-type="string" calcext:value-type="string">
            <text:p>TQA0039</text:p>
          </table:table-cell>
          <table:table-cell table:style-name="ce9" office:value-type="string" calcext:value-type="string">
            <text:p>宜蘭縣蘇澳鎮龍德里自強路17號</text:p>
          </table:table-cell>
          <table:table-cell office:value-type="float" office:value="24.6327315" calcext:value-type="float">
            <text:p>24.6327315</text:p>
          </table:table-cell>
          <table:table-cell office:value-type="float" office:value="121.8254993" calcext:value-type="float">
            <text:p>121.82549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福寶冷凍食品股份有限公司</text:p>
          </table:table-cell>
          <table:table-cell table:style-name="ce9" office:value-type="string" calcext:value-type="string">
            <text:p>TQA0040</text:p>
          </table:table-cell>
          <table:table-cell table:style-name="ce9" office:value-type="string" calcext:value-type="string">
            <text:p>宜蘭縣蘇澳鎮龍德里自強路19號</text:p>
          </table:table-cell>
          <table:table-cell office:value-type="float" office:value="24.6327074" calcext:value-type="float">
            <text:p>24.6327074</text:p>
          </table:table-cell>
          <table:table-cell office:value-type="float" office:value="121.8249609" calcext:value-type="float">
            <text:p>121.82496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育英國小</text:p>
          </table:table-cell>
          <table:table-cell table:style-name="ce9" office:value-type="string" calcext:value-type="string">
            <text:p>TQA0046</text:p>
          </table:table-cell>
          <table:table-cell table:style-name="ce9" office:value-type="string" calcext:value-type="string">
            <text:p>宜蘭縣蘇澳鎮龍德里福德路134號</text:p>
          </table:table-cell>
          <table:table-cell office:value-type="float" office:value="24.6397131" calcext:value-type="float">
            <text:p>24.6397131</text:p>
          </table:table-cell>
          <table:table-cell office:value-type="float" office:value="121.8320861" calcext:value-type="float">
            <text:p>121.83208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皇竣興業股份有限公司</text:p>
          </table:table-cell>
          <table:table-cell table:style-name="ce9" office:value-type="string" calcext:value-type="string">
            <text:p>TQA0049</text:p>
          </table:table-cell>
          <table:table-cell table:style-name="ce9" office:value-type="string" calcext:value-type="string">
            <text:p>宜蘭縣蘇澳鎮龍德里德興一路17號</text:p>
          </table:table-cell>
          <table:table-cell office:value-type="float" office:value="24.6290464" calcext:value-type="float">
            <text:p>24.6290464</text:p>
          </table:table-cell>
          <table:table-cell office:value-type="float" office:value="121.8250604" calcext:value-type="float">
            <text:p>121.8250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家寶事業有限公司</text:p>
          </table:table-cell>
          <table:table-cell table:style-name="ce9" office:value-type="string" calcext:value-type="string">
            <text:p>TQA0029</text:p>
          </table:table-cell>
          <table:table-cell table:style-name="ce9" office:value-type="string" calcext:value-type="string">
            <text:p>宜蘭縣蘇澳鎮龍德里德興一路23號</text:p>
          </table:table-cell>
          <table:table-cell office:value-type="float" office:value="24.6280891" calcext:value-type="float">
            <text:p>24.6280891</text:p>
          </table:table-cell>
          <table:table-cell office:value-type="float" office:value="121.8245266" calcext:value-type="float">
            <text:p>121.82452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和誠億水產股份有限公司</text:p>
          </table:table-cell>
          <table:table-cell table:style-name="ce9" office:value-type="string" calcext:value-type="string">
            <text:p>TQA0030</text:p>
          </table:table-cell>
          <table:table-cell table:style-name="ce9" office:value-type="string" calcext:value-type="string">
            <text:p>宜蘭縣蘇澳鎮龍德里德興一路29號</text:p>
          </table:table-cell>
          <table:table-cell office:value-type="float" office:value="24.6268404" calcext:value-type="float">
            <text:p>24.6268404</text:p>
          </table:table-cell>
          <table:table-cell office:value-type="float" office:value="121.8231349" calcext:value-type="float">
            <text:p>121.82313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銅座鑄造科技有限公司</text:p>
          </table:table-cell>
          <table:table-cell table:style-name="ce9" office:value-type="string" calcext:value-type="string">
            <text:p>TQA0031</text:p>
          </table:table-cell>
          <table:table-cell table:style-name="ce9" office:value-type="string" calcext:value-type="string">
            <text:p>宜蘭縣蘇澳鎮龍德里德興一路41號</text:p>
          </table:table-cell>
          <table:table-cell office:value-type="float" office:value="24.625022" calcext:value-type="float">
            <text:p>24.625022</text:p>
          </table:table-cell>
          <table:table-cell office:value-type="float" office:value="121.8215142" calcext:value-type="float">
            <text:p>121.8215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聯陽氣體工業股份有限公司</text:p>
          </table:table-cell>
          <table:table-cell table:style-name="ce9" office:value-type="string" calcext:value-type="string">
            <text:p>TQA0048</text:p>
          </table:table-cell>
          <table:table-cell table:style-name="ce9" office:value-type="string" calcext:value-type="string">
            <text:p>宜蘭縣蘇澳鎮龍德里德興一路45號</text:p>
          </table:table-cell>
          <table:table-cell office:value-type="float" office:value="24.6242672" calcext:value-type="float">
            <text:p>24.6242672</text:p>
          </table:table-cell>
          <table:table-cell office:value-type="float" office:value="121.8208355" calcext:value-type="float">
            <text:p>121.82083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林建勝油品企業股份有限公司</text:p>
          </table:table-cell>
          <table:table-cell table:style-name="ce9" office:value-type="string" calcext:value-type="string">
            <text:p>TQA0028</text:p>
          </table:table-cell>
          <table:table-cell table:style-name="ce9" office:value-type="string" calcext:value-type="string">
            <text:p>宜蘭縣蘇澳鎮龍德里德興一路7號</text:p>
          </table:table-cell>
          <table:table-cell office:value-type="float" office:value="24.6306876" calcext:value-type="float">
            <text:p>24.6306876</text:p>
          </table:table-cell>
          <table:table-cell office:value-type="float" office:value="121.8272142" calcext:value-type="float">
            <text:p>121.8272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漢食品股份有限公司</text:p>
          </table:table-cell>
          <table:table-cell table:style-name="ce9" office:value-type="string" calcext:value-type="string">
            <text:p>TQA0036</text:p>
          </table:table-cell>
          <table:table-cell table:style-name="ce9" office:value-type="string" calcext:value-type="string">
            <text:p>宜蘭縣蘇澳鎮龍德里德興七路6號</text:p>
          </table:table-cell>
          <table:table-cell office:value-type="float" office:value="24.6351558" calcext:value-type="float">
            <text:p>24.6351558</text:p>
          </table:table-cell>
          <table:table-cell office:value-type="float" office:value="121.8297971" calcext:value-type="float">
            <text:p>121.82979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升股份有限公司</text:p>
          </table:table-cell>
          <table:table-cell table:style-name="ce9" office:value-type="string" calcext:value-type="string">
            <text:p>TQA0055</text:p>
          </table:table-cell>
          <table:table-cell table:style-name="ce9" office:value-type="string" calcext:value-type="string">
            <text:p>宜蘭縣蘇澳鎮龍德里德興八路5號</text:p>
          </table:table-cell>
          <table:table-cell office:value-type="float" office:value="24.6363949" calcext:value-type="float">
            <text:p>24.6363949</text:p>
          </table:table-cell>
          <table:table-cell office:value-type="float" office:value="121.8296087" calcext:value-type="float">
            <text:p>121.82960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QA0076</text:p>
          </table:table-cell>
          <table:table-cell table:style-name="ce9" office:value-type="string" calcext:value-type="string">
            <text:p>宜蘭縣蘇澳鎮龍德里德興三路5號</text:p>
          </table:table-cell>
          <table:table-cell office:value-type="float" office:value="24.62653" calcext:value-type="float">
            <text:p>24.62653</text:p>
          </table:table-cell>
          <table:table-cell office:value-type="float" office:value="121.8213528" calcext:value-type="float">
            <text:p>121.82135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隆盛食品冷凍股份有限公司</text:p>
          </table:table-cell>
          <table:table-cell table:style-name="ce9" office:value-type="string" calcext:value-type="string">
            <text:p>TQA0037</text:p>
          </table:table-cell>
          <table:table-cell table:style-name="ce9" office:value-type="string" calcext:value-type="string">
            <text:p>宜蘭縣蘇澳鎮龍德里德興六路11號</text:p>
          </table:table-cell>
          <table:table-cell office:value-type="float" office:value="24.6309025" calcext:value-type="float">
            <text:p>24.6309025</text:p>
          </table:table-cell>
          <table:table-cell office:value-type="float" office:value="121.8239126" calcext:value-type="float">
            <text:p>121.8239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晟豐龍德廠</text:p>
          </table:table-cell>
          <table:table-cell table:style-name="ce9" office:value-type="string" calcext:value-type="string">
            <text:p>TQA0034</text:p>
          </table:table-cell>
          <table:table-cell table:style-name="ce9" office:value-type="string" calcext:value-type="string">
            <text:p>宜蘭縣蘇澳鎮龍德里德興六路8號</text:p>
          </table:table-cell>
          <table:table-cell office:value-type="float" office:value="24.6314771" calcext:value-type="float">
            <text:p>24.6314771</text:p>
          </table:table-cell>
          <table:table-cell office:value-type="float" office:value="121.8259685" calcext:value-type="float">
            <text:p>121.82596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蘇北里" table:style-name="ta1">
        <table:table-column table:style-name="co3" table:default-cell-style-name="ce8"/>
        <table:table-column table:style-name="co42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企銀</text:p>
          </table:table-cell>
          <table:table-cell table:style-name="ce9" office:value-type="string" calcext:value-type="string">
            <text:p>TQA0025</text:p>
          </table:table-cell>
          <table:table-cell table:style-name="ce9" office:value-type="string" calcext:value-type="string">
            <text:p>宜蘭縣蘇澳鎮蘇北里中山路96號之1</text:p>
          </table:table-cell>
          <table:table-cell office:value-type="float" office:value="24.5959569" calcext:value-type="float">
            <text:p>24.5959569</text:p>
          </table:table-cell>
          <table:table-cell office:value-type="float" office:value="121.8505713" calcext:value-type="float">
            <text:p>121.85057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QA0001</text:p>
          </table:table-cell>
          <table:table-cell table:style-name="ce9" office:value-type="string" calcext:value-type="string">
            <text:p>宜蘭縣蘇澳鎮蘇北里中原路200號</text:p>
          </table:table-cell>
          <table:table-cell office:value-type="float" office:value="24.5994757" calcext:value-type="float">
            <text:p>24.5994757</text:p>
          </table:table-cell>
          <table:table-cell office:value-type="float" office:value="121.8479743" calcext:value-type="float">
            <text:p>121.84797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土地銀行</text:p>
          </table:table-cell>
          <table:table-cell table:style-name="ce9" office:value-type="string" calcext:value-type="string">
            <text:p>TQA0019</text:p>
          </table:table-cell>
          <table:table-cell table:style-name="ce9" office:value-type="string" calcext:value-type="string">
            <text:p>宜蘭縣蘇澳鎮蘇北里太平路17號</text:p>
          </table:table-cell>
          <table:table-cell office:value-type="float" office:value="24.5955728" calcext:value-type="float">
            <text:p>24.5955728</text:p>
          </table:table-cell>
          <table:table-cell office:value-type="float" office:value="121.8513324" calcext:value-type="float">
            <text:p>121.85133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QA0026</text:p>
          </table:table-cell>
          <table:table-cell table:style-name="ce9" office:value-type="string" calcext:value-type="string">
            <text:p>宜蘭縣蘇澳鎮蘇北里冷泉路30號</text:p>
          </table:table-cell>
          <table:table-cell office:value-type="float" office:value="24.5991318" calcext:value-type="float">
            <text:p>24.5991318</text:p>
          </table:table-cell>
          <table:table-cell office:value-type="float" office:value="121.8468361" calcext:value-type="float">
            <text:p>121.84683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蘇西里" table:style-name="ta1">
        <table:table-column table:style-name="co24" table:default-cell-style-name="ce8"/>
        <table:table-column table:style-name="co42" table:default-cell-style-name="ce8"/>
        <table:table-column table:style-name="co1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QA0073</text:p>
          </table:table-cell>
          <table:table-cell table:style-name="ce9" office:value-type="string" calcext:value-type="string">
            <text:p>宜蘭縣蘇澳鎮蘇西里中山路1段220號</text:p>
          </table:table-cell>
          <table:table-cell office:value-type="float" office:value="24.595725" calcext:value-type="float">
            <text:p>24.595725</text:p>
          </table:table-cell>
          <table:table-cell office:value-type="float" office:value="121.835978" calcext:value-type="float">
            <text:p>121.8359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縣政府警察局蘇澳分局</text:p>
          </table:table-cell>
          <table:table-cell table:style-name="ce9" office:value-type="string" calcext:value-type="string">
            <text:p>TQA0074</text:p>
          </table:table-cell>
          <table:table-cell table:style-name="ce9" office:value-type="string" calcext:value-type="string">
            <text:p>宜蘭縣蘇澳鎮蘇西里中山路1段252號</text:p>
          </table:table-cell>
          <table:table-cell office:value-type="float" office:value="24.595725" calcext:value-type="float">
            <text:p>24.595725</text:p>
          </table:table-cell>
          <table:table-cell office:value-type="float" office:value="121.835978" calcext:value-type="float">
            <text:p>121.8359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縣警察局蘇澳分局</text:p>
          </table:table-cell>
          <table:table-cell table:style-name="ce9" office:value-type="string" calcext:value-type="string">
            <text:p>TQA0024</text:p>
          </table:table-cell>
          <table:table-cell table:style-name="ce9" office:value-type="string" calcext:value-type="string">
            <text:p>宜蘭縣蘇澳鎮蘇西里中山路一段252號</text:p>
          </table:table-cell>
          <table:table-cell office:value-type="float" office:value="24.596412" calcext:value-type="float">
            <text:p>24.596412</text:p>
          </table:table-cell>
          <table:table-cell office:value-type="float" office:value="121.844551" calcext:value-type="float">
            <text:p>121.8445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環球化粧品廠股份有限公司</text:p>
          </table:table-cell>
          <table:table-cell table:style-name="ce9" office:value-type="string" calcext:value-type="string">
            <text:p>TQA0085</text:p>
          </table:table-cell>
          <table:table-cell table:style-name="ce9" office:value-type="string" calcext:value-type="string">
            <text:p>宜蘭縣蘇澳鎮蘇西里中山路一段308巷46號</text:p>
          </table:table-cell>
          <table:table-cell office:value-type="float" office:value="24.5970186" calcext:value-type="float">
            <text:p>24.5970186</text:p>
          </table:table-cell>
          <table:table-cell office:value-type="float" office:value="121.8407833" calcext:value-type="float">
            <text:p>121.84078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瓏山林蘇澳冷熱泉度假飯店</text:p>
          </table:table-cell>
          <table:table-cell table:style-name="ce9" office:value-type="string" calcext:value-type="string">
            <text:p>TQA0080</text:p>
          </table:table-cell>
          <table:table-cell table:style-name="ce9" office:value-type="string" calcext:value-type="string">
            <text:p>宜蘭縣蘇澳鎮蘇西里中原路301-1號</text:p>
          </table:table-cell>
          <table:table-cell office:value-type="float" office:value="24.596501" calcext:value-type="float">
            <text:p>24.596501</text:p>
          </table:table-cell>
          <table:table-cell office:value-type="float" office:value="121.8473294" calcext:value-type="float">
            <text:p>121.84732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26" calcext:value-type="float">
            <text:p>2626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惠幼幼兒園</text:p>
          </table:table-cell>
          <table:table-cell table:style-name="ce9" office:value-type="string" calcext:value-type="string">
            <text:p>TQA0027</text:p>
          </table:table-cell>
          <table:table-cell table:style-name="ce9" office:value-type="string" calcext:value-type="string">
            <text:p>宜蘭縣蘇澳鎮蘇西里志成路15巷15號</text:p>
          </table:table-cell>
          <table:table-cell office:value-type="float" office:value="24.593029" calcext:value-type="float">
            <text:p>24.593029</text:p>
          </table:table-cell>
          <table:table-cell office:value-type="float" office:value="121.8421854" calcext:value-type="float">
            <text:p>121.84218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首席皇家</text:p>
          </table:table-cell>
          <table:table-cell table:style-name="ce9" office:value-type="string" calcext:value-type="string">
            <text:p>TQA0083</text:p>
          </table:table-cell>
          <table:table-cell table:style-name="ce9" office:value-type="string" calcext:value-type="string">
            <text:p>宜蘭縣蘇澳鎮蘇西里蘇港路193號</text:p>
          </table:table-cell>
          <table:table-cell office:value-type="float" office:value="24.5941644" calcext:value-type="float">
            <text:p>24.5941644</text:p>
          </table:table-cell>
          <table:table-cell office:value-type="float" office:value="121.8465318" calcext:value-type="float">
            <text:p>121.84653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泰人壽大樓</text:p>
          </table:table-cell>
          <table:table-cell table:style-name="ce9" office:value-type="string" calcext:value-type="string">
            <text:p>TQA0022</text:p>
          </table:table-cell>
          <table:table-cell table:style-name="ce9" office:value-type="string" calcext:value-type="string">
            <text:p>宜蘭縣蘇澳鎮蘇西里蘇港路195號</text:p>
          </table:table-cell>
          <table:table-cell office:value-type="float" office:value="24.5940881" calcext:value-type="float">
            <text:p>24.5940881</text:p>
          </table:table-cell>
          <table:table-cell office:value-type="float" office:value="121.8464549" calcext:value-type="float">
            <text:p>121.84645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蘇澳海事學校</text:p>
          </table:table-cell>
          <table:table-cell table:style-name="ce9" office:value-type="string" calcext:value-type="string">
            <text:p>TQA0079</text:p>
          </table:table-cell>
          <table:table-cell table:style-name="ce9" office:value-type="string" calcext:value-type="string">
            <text:p>宜蘭縣蘇澳鎮蘇西里蘇港路213號</text:p>
          </table:table-cell>
          <table:table-cell office:value-type="float" office:value="24.5943508" calcext:value-type="float">
            <text:p>24.5943508</text:p>
          </table:table-cell>
          <table:table-cell office:value-type="float" office:value="121.8446197" calcext:value-type="float">
            <text:p>121.8446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蘇東里" table:style-name="ta1">
        <table:table-column table:style-name="co37" table:default-cell-style-name="ce8"/>
        <table:table-column table:style-name="co42" table:default-cell-style-name="ce8"/>
        <table:table-column table:style-name="co1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際大樓</text:p>
          </table:table-cell>
          <table:table-cell table:style-name="ce9" office:value-type="string" calcext:value-type="string">
            <text:p>TQA0010</text:p>
          </table:table-cell>
          <table:table-cell table:style-name="ce9" office:value-type="string" calcext:value-type="string">
            <text:p>宜蘭縣蘇澳鎮蘇東里蘇東中路10號</text:p>
          </table:table-cell>
          <table:table-cell office:value-type="float" office:value="24.5964188" calcext:value-type="float">
            <text:p>24.5964188</text:p>
          </table:table-cell>
          <table:table-cell office:value-type="float" office:value="121.8550084" calcext:value-type="float">
            <text:p>121.85500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3" calcext:value-type="float">
            <text:p>1033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蘇澳港裝卸股份有限公司</text:p>
          </table:table-cell>
          <table:table-cell table:style-name="ce9" office:value-type="string" calcext:value-type="string">
            <text:p>TQA0002</text:p>
          </table:table-cell>
          <table:table-cell table:style-name="ce9" office:value-type="string" calcext:value-type="string">
            <text:p>宜蘭縣蘇澳鎮蘇東里蘇東路6號</text:p>
          </table:table-cell>
          <table:table-cell office:value-type="float" office:value="24.5956534" calcext:value-type="float">
            <text:p>24.5956534</text:p>
          </table:table-cell>
          <table:table-cell office:value-type="float" office:value="121.8556543" calcext:value-type="float">
            <text:p>121.85565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蘇南里" table:style-name="ta1">
        <table:table-column table:style-name="co7" table:default-cell-style-name="ce8"/>
        <table:table-column table:style-name="co42" table:default-cell-style-name="ce8"/>
        <table:table-column table:style-name="co3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煙波飯店</text:p>
          </table:table-cell>
          <table:table-cell table:style-name="ce9" office:value-type="string" calcext:value-type="string">
            <text:p>TQA0081</text:p>
          </table:table-cell>
          <table:table-cell table:style-name="ce9" office:value-type="string" calcext:value-type="string">
            <text:p>宜蘭縣蘇澳鎮蘇南里中正路38號</text:p>
          </table:table-cell>
          <table:table-cell office:value-type="float" office:value="24.5979255" calcext:value-type="float">
            <text:p>24.5979255</text:p>
          </table:table-cell>
          <table:table-cell office:value-type="float" office:value="121.8532652" calcext:value-type="float">
            <text:p>121.85326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18" calcext:value-type="float">
            <text:p>3718</text:p>
          </table:table-cell>
          <table:table-cell table:style-name="ce9" office:value-type="string" calcext:value-type="string">
            <text:p>蘇澳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二結村" table:style-name="ta1">
        <table:table-column table:style-name="co3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力麗樂活大樓</text:p>
          </table:table-cell>
          <table:table-cell table:style-name="ce9" office:value-type="string" calcext:value-type="string">
            <text:p>TPA0014</text:p>
          </table:table-cell>
          <table:table-cell table:style-name="ce9" office:value-type="string" calcext:value-type="string">
            <text:p>宜蘭縣五結鄉二結村中正路3段21號</text:p>
          </table:table-cell>
          <table:table-cell office:value-type="float" office:value="24.7082" calcext:value-type="float">
            <text:p>24.7082</text:p>
          </table:table-cell>
          <table:table-cell office:value-type="float" office:value="121.770961" calcext:value-type="float">
            <text:p>121.7709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3" calcext:value-type="float">
            <text:p>101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正寶座</text:p>
          </table:table-cell>
          <table:table-cell table:style-name="ce9" office:value-type="string" calcext:value-type="string">
            <text:p>TPA0405</text:p>
          </table:table-cell>
          <table:table-cell table:style-name="ce9" office:value-type="string" calcext:value-type="string">
            <text:p>宜蘭縣五結鄉二結村中正路三段186號</text:p>
          </table:table-cell>
          <table:table-cell office:value-type="float" office:value="24.7073328" calcext:value-type="float">
            <text:p>24.7073328</text:p>
          </table:table-cell>
          <table:table-cell office:value-type="float" office:value="121.7718421" calcext:value-type="float">
            <text:p>121.77184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三興村" table:style-name="ta1">
        <table:table-column table:style-name="co46" table:default-cell-style-name="ce8"/>
        <table:table-column table:style-name="co54" table:default-cell-style-name="ce8"/>
        <table:table-column table:style-name="co23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五結鄉農會二結辦事處</text:p>
          </table:table-cell>
          <table:table-cell table:style-name="ce9" office:value-type="string" calcext:value-type="string">
            <text:p>TPA0004</text:p>
          </table:table-cell>
          <table:table-cell table:style-name="ce9" office:value-type="string" calcext:value-type="string">
            <text:p>宜蘭縣五結鄉三興村五結中路3段507號</text:p>
          </table:table-cell>
          <table:table-cell office:value-type="float" office:value="24.7032641" calcext:value-type="float">
            <text:p>24.7032641</text:p>
          </table:table-cell>
          <table:table-cell office:value-type="float" office:value="121.7780121" calcext:value-type="float">
            <text:p>121.77801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上四村" table:style-name="ta1">
        <table:table-column table:style-name="co3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員外建設股份有限公司</text:p>
          </table:table-cell>
          <table:table-cell table:style-name="ce9" office:value-type="string" calcext:value-type="string">
            <text:p>TPA0013</text:p>
          </table:table-cell>
          <table:table-cell table:style-name="ce9" office:value-type="string" calcext:value-type="string">
            <text:p>宜蘭縣五結鄉上四村中正西路41巷9號</text:p>
          </table:table-cell>
          <table:table-cell office:value-type="float" office:value="24.7002989" calcext:value-type="float">
            <text:p>24.7002989</text:p>
          </table:table-cell>
          <table:table-cell office:value-type="float" office:value="121.7684953" calcext:value-type="float">
            <text:p>121.76849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38" calcext:value-type="float">
            <text:p>323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興中國中</text:p>
          </table:table-cell>
          <table:table-cell table:style-name="ce9" office:value-type="string" calcext:value-type="string">
            <text:p>TPA0009</text:p>
          </table:table-cell>
          <table:table-cell table:style-name="ce9" office:value-type="string" calcext:value-type="string">
            <text:p>宜蘭縣五結鄉上四村中正東路50號</text:p>
          </table:table-cell>
          <table:table-cell office:value-type="float" office:value="24.698913" calcext:value-type="float">
            <text:p>24.698913</text:p>
          </table:table-cell>
          <table:table-cell office:value-type="float" office:value="121.7708718" calcext:value-type="float">
            <text:p>121.77087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宜蘭監理站</text:p>
          </table:table-cell>
          <table:table-cell table:style-name="ce9" office:value-type="string" calcext:value-type="string">
            <text:p>TPA0412</text:p>
          </table:table-cell>
          <table:table-cell table:style-name="ce9" office:value-type="string" calcext:value-type="string">
            <text:p>宜蘭縣五結鄉上四村中正路二段9號</text:p>
          </table:table-cell>
          <table:table-cell office:value-type="float" office:value="24.6943129" calcext:value-type="float">
            <text:p>24.6943129</text:p>
          </table:table-cell>
          <table:table-cell office:value-type="float" office:value="121.7693394" calcext:value-type="float">
            <text:p>121.76933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吉村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55" table:default-cell-style-name="ce8"/>
        <table:table-column table:style-name="co4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北木業</text:p>
          </table:table-cell>
          <table:table-cell table:style-name="ce9" office:value-type="string" calcext:value-type="string">
            <text:p>TPA0022</text:p>
          </table:table-cell>
          <table:table-cell table:style-name="ce9" office:value-type="string" calcext:value-type="string">
            <text:p>宜蘭縣五結鄉大吉村五結中路3段38號</text:p>
          </table:table-cell>
          <table:table-cell office:value-type="float" office:value="24.703411" calcext:value-type="float">
            <text:p>24.703411</text:p>
          </table:table-cell>
          <table:table-cell office:value-type="float" office:value="121.7825" calcext:value-type="float">
            <text:p>121.78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興村" table:style-name="ta1">
        <table:table-column table:style-name="co37" table:default-cell-style-name="ce8"/>
        <table:table-column table:style-name="co54" table:default-cell-style-name="ce8"/>
        <table:table-column table:style-name="co1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達特富科技股份有限公司</text:p>
          </table:table-cell>
          <table:table-cell table:style-name="ce9" office:value-type="string" calcext:value-type="string">
            <text:p>TPA0005</text:p>
          </table:table-cell>
          <table:table-cell table:style-name="ce9" office:value-type="string" calcext:value-type="string">
            <text:p>宜蘭縣五結鄉中興村中里路18號</text:p>
          </table:table-cell>
          <table:table-cell office:value-type="float" office:value="24.6938034" calcext:value-type="float">
            <text:p>24.6938034</text:p>
          </table:table-cell>
          <table:table-cell office:value-type="float" office:value="121.77573" calcext:value-type="float">
            <text:p>121.775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興中紙業股份有限公司</text:p>
          </table:table-cell>
          <table:table-cell table:style-name="ce9" office:value-type="string" calcext:value-type="string">
            <text:p>TPA0017</text:p>
          </table:table-cell>
          <table:table-cell table:style-name="ce9" office:value-type="string" calcext:value-type="string">
            <text:p>宜蘭縣五結鄉中興村中興路3段8號</text:p>
          </table:table-cell>
          <table:table-cell office:value-type="float" office:value="24.692955" calcext:value-type="float">
            <text:p>24.692955</text:p>
          </table:table-cell>
          <table:table-cell office:value-type="float" office:value="121.7743288" calcext:value-type="float">
            <text:p>121.77432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58" calcext:value-type="float">
            <text:p>615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興大廈 第3、4棟</text:p>
          </table:table-cell>
          <table:table-cell table:style-name="ce9" office:value-type="string" calcext:value-type="string">
            <text:p>TPA0015</text:p>
          </table:table-cell>
          <table:table-cell table:style-name="ce9" office:value-type="string" calcext:value-type="string">
            <text:p>宜蘭縣五結鄉中興村台興路117號</text:p>
          </table:table-cell>
          <table:table-cell office:value-type="float" office:value="24.698878" calcext:value-type="float">
            <text:p>24.698878</text:p>
          </table:table-cell>
          <table:table-cell office:value-type="float" office:value="121.767828" calcext:value-type="float">
            <text:p>121.7678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12" calcext:value-type="float">
            <text:p>341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興大廈</text:p>
          </table:table-cell>
          <table:table-cell table:style-name="ce9" office:value-type="string" calcext:value-type="string">
            <text:p>TPA0016</text:p>
          </table:table-cell>
          <table:table-cell table:style-name="ce9" office:value-type="string" calcext:value-type="string">
            <text:p>宜蘭縣五結鄉中興村台興路99號</text:p>
          </table:table-cell>
          <table:table-cell office:value-type="float" office:value="24.698283" calcext:value-type="float">
            <text:p>24.698283</text:p>
          </table:table-cell>
          <table:table-cell office:value-type="float" office:value="121.767965" calcext:value-type="float">
            <text:p>121.7679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70" calcext:value-type="float">
            <text:p>417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五結村" table:style-name="ta1">
        <table:table-column table:style-name="co3" table:default-cell-style-name="ce8"/>
        <table:table-column table:style-name="co54" table:default-cell-style-name="ce8"/>
        <table:table-column table:style-name="co14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五結鄉農會</text:p>
          </table:table-cell>
          <table:table-cell table:style-name="ce9" office:value-type="string" calcext:value-type="string">
            <text:p>TPA0408</text:p>
          </table:table-cell>
          <table:table-cell table:style-name="ce9" office:value-type="string" calcext:value-type="string">
            <text:p>宜蘭縣五結鄉五結村五結中路2段7號</text:p>
          </table:table-cell>
          <table:table-cell office:value-type="float" office:value="24.6851467" calcext:value-type="float">
            <text:p>24.6851467</text:p>
          </table:table-cell>
          <table:table-cell office:value-type="float" office:value="121.7976477" calcext:value-type="float">
            <text:p>121.79764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8" calcext:value-type="float">
            <text:p>132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特殊教育學校</text:p>
          </table:table-cell>
          <table:table-cell table:style-name="ce9" office:value-type="string" calcext:value-type="string">
            <text:p>TPA0351</text:p>
          </table:table-cell>
          <table:table-cell table:style-name="ce9" office:value-type="string" calcext:value-type="string">
            <text:p>宜蘭縣五結鄉五結村國民中路20號</text:p>
          </table:table-cell>
          <table:table-cell office:value-type="float" office:value="24.6939819" calcext:value-type="float">
            <text:p>24.6939819</text:p>
          </table:table-cell>
          <table:table-cell office:value-type="float" office:value="121.7939474" calcext:value-type="float">
            <text:p>121.79394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62" calcext:value-type="float">
            <text:p>536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四結村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晏京帝寶</text:p>
          </table:table-cell>
          <table:table-cell table:style-name="ce9" office:value-type="string" calcext:value-type="string">
            <text:p>TPA0363</text:p>
          </table:table-cell>
          <table:table-cell table:style-name="ce9" office:value-type="string" calcext:value-type="string">
            <text:p>宜蘭縣五結鄉四結村中正路一段172號</text:p>
          </table:table-cell>
          <table:table-cell office:value-type="float" office:value="24.6908693" calcext:value-type="float">
            <text:p>24.6908693</text:p>
          </table:table-cell>
          <table:table-cell office:value-type="float" office:value="121.7703195" calcext:value-type="float">
            <text:p>121.77031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12" calcext:value-type="float">
            <text:p>481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成興村" table:style-name="ta1">
        <table:table-column table:style-name="co7" table:default-cell-style-name="ce8"/>
        <table:table-column table:style-name="co54" table:default-cell-style-name="ce8"/>
        <table:table-column table:style-name="co1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噶瑪蘭大樓</text:p>
          </table:table-cell>
          <table:table-cell table:style-name="ce9" office:value-type="string" calcext:value-type="string">
            <text:p>TPA0327</text:p>
          </table:table-cell>
          <table:table-cell table:style-name="ce9" office:value-type="string" calcext:value-type="string">
            <text:p>宜蘭縣五結鄉成興村五濱路1段136巷22號</text:p>
          </table:table-cell>
          <table:table-cell office:value-type="float" office:value="24.663157" calcext:value-type="float">
            <text:p>24.663157</text:p>
          </table:table-cell>
          <table:table-cell office:value-type="float" office:value="121.8290849" calcext:value-type="float">
            <text:p>121.82908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6" calcext:value-type="float">
            <text:p>170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噶瑪蘭大樓</text:p>
          </table:table-cell>
          <table:table-cell table:style-name="ce9" office:value-type="string" calcext:value-type="string">
            <text:p>TPA0339</text:p>
          </table:table-cell>
          <table:table-cell table:style-name="ce9" office:value-type="string" calcext:value-type="string">
            <text:p>宜蘭縣五結鄉成興村五濱路一段136巷21號</text:p>
          </table:table-cell>
          <table:table-cell office:value-type="float" office:value="24.6679441" calcext:value-type="float">
            <text:p>24.6679441</text:p>
          </table:table-cell>
          <table:table-cell office:value-type="float" office:value="121.829157" calcext:value-type="float">
            <text:p>121.829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6" calcext:value-type="float">
            <text:p>170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統一製菓</text:p>
          </table:table-cell>
          <table:table-cell table:style-name="ce9" office:value-type="string" calcext:value-type="string">
            <text:p>TPA0365</text:p>
          </table:table-cell>
          <table:table-cell table:style-name="ce9" office:value-type="string" calcext:value-type="string">
            <text:p>宜蘭縣五結鄉成興村利工二路75號</text:p>
          </table:table-cell>
          <table:table-cell office:value-type="float" office:value="24.6555112" calcext:value-type="float">
            <text:p>24.6555112</text:p>
          </table:table-cell>
          <table:table-cell office:value-type="float" office:value="121.8363546" calcext:value-type="float">
            <text:p>121.8363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410</text:p>
          </table:table-cell>
          <table:table-cell table:style-name="ce9" office:value-type="string" calcext:value-type="string">
            <text:p>宜蘭縣五結鄉成興村利功二路87號</text:p>
          </table:table-cell>
          <table:table-cell office:value-type="float" office:value="24.6578924" calcext:value-type="float">
            <text:p>24.6578924</text:p>
          </table:table-cell>
          <table:table-cell office:value-type="float" office:value="121.8355016" calcext:value-type="float">
            <text:p>121.83550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利澤國中</text:p>
          </table:table-cell>
          <table:table-cell table:style-name="ce9" office:value-type="string" calcext:value-type="string">
            <text:p>TPA0407</text:p>
          </table:table-cell>
          <table:table-cell table:style-name="ce9" office:value-type="string" calcext:value-type="string">
            <text:p>宜蘭縣五結鄉成興村利寶路99號</text:p>
          </table:table-cell>
          <table:table-cell office:value-type="float" office:value="24.6658633" calcext:value-type="float">
            <text:p>24.6658633</text:p>
          </table:table-cell>
          <table:table-cell office:value-type="float" office:value="121.828673" calcext:value-type="float">
            <text:p>121.8286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孝威村" table:style-name="ta1">
        <table:table-column table:style-name="co7" table:default-cell-style-name="ce8"/>
        <table:table-column table:style-name="co54" table:default-cell-style-name="ce8"/>
        <table:table-column table:style-name="co1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夏威夷大樓</text:p>
          </table:table-cell>
          <table:table-cell table:style-name="ce9" office:value-type="string" calcext:value-type="string">
            <text:p>TPA0406</text:p>
          </table:table-cell>
          <table:table-cell table:style-name="ce9" office:value-type="string" calcext:value-type="string">
            <text:p>宜蘭縣五結鄉孝威村孝威南路19號</text:p>
          </table:table-cell>
          <table:table-cell office:value-type="float" office:value="24.6806639" calcext:value-type="float">
            <text:p>24.6806639</text:p>
          </table:table-cell>
          <table:table-cell office:value-type="float" office:value="121.8106034" calcext:value-type="float">
            <text:p>121.81060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06" calcext:value-type="float">
            <text:p>350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利澤村" table:style-name="ta1">
        <table:table-column table:style-name="co3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電公司</text:p>
          </table:table-cell>
          <table:table-cell table:style-name="ce9" office:value-type="string" calcext:value-type="string">
            <text:p>TPA0404</text:p>
          </table:table-cell>
          <table:table-cell table:style-name="ce9" office:value-type="string" calcext:value-type="string">
            <text:p>宜蘭縣五結鄉利澤村利成路二段388號</text:p>
          </table:table-cell>
          <table:table-cell office:value-type="float" office:value="24.6659559" calcext:value-type="float">
            <text:p>24.6659559</text:p>
          </table:table-cell>
          <table:table-cell office:value-type="float" office:value="121.8230702" calcext:value-type="float">
            <text:p>121.82307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優勝美地</text:p>
          </table:table-cell>
          <table:table-cell table:style-name="ce9" office:value-type="string" calcext:value-type="string">
            <text:p>TPA0001</text:p>
          </table:table-cell>
          <table:table-cell table:style-name="ce9" office:value-type="string" calcext:value-type="string">
            <text:p>宜蘭縣五結鄉利澤村利澤西路3-26號</text:p>
          </table:table-cell>
          <table:table-cell office:value-type="float" office:value="24.664925" calcext:value-type="float">
            <text:p>24.664925</text:p>
          </table:table-cell>
          <table:table-cell office:value-type="float" office:value="121.819889" calcext:value-type="float">
            <text:p>121.8198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69" calcext:value-type="float">
            <text:p>286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五結鄉立幼兒園利澤分班</text:p>
          </table:table-cell>
          <table:table-cell table:style-name="ce9" office:value-type="string" calcext:value-type="string">
            <text:p>TPA0023</text:p>
          </table:table-cell>
          <table:table-cell table:style-name="ce9" office:value-type="string" calcext:value-type="string">
            <text:p>宜蘭縣五結鄉利澤村親河路一段50號</text:p>
          </table:table-cell>
          <table:table-cell office:value-type="float" office:value="24.6686669" calcext:value-type="float">
            <text:p>24.6686669</text:p>
          </table:table-cell>
          <table:table-cell office:value-type="float" office:value="121.8233666" calcext:value-type="float">
            <text:p>121.82336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協和村" table:style-name="ta1">
        <table:table-column table:style-name="co7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煙波庭</text:p>
          </table:table-cell>
          <table:table-cell table:style-name="ce9" office:value-type="string" calcext:value-type="string">
            <text:p>TPA0032</text:p>
          </table:table-cell>
          <table:table-cell table:style-name="ce9" office:value-type="string" calcext:value-type="string">
            <text:p>宜蘭縣五結鄉協和村公園三路35號</text:p>
          </table:table-cell>
          <table:table-cell office:value-type="float" office:value="24.6780448" calcext:value-type="float">
            <text:p>24.6780448</text:p>
          </table:table-cell>
          <table:table-cell office:value-type="float" office:value="121.8112436" calcext:value-type="float">
            <text:p>121.81124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朝代大樓</text:p>
          </table:table-cell>
          <table:table-cell table:style-name="ce9" office:value-type="string" calcext:value-type="string">
            <text:p>TPA0033</text:p>
          </table:table-cell>
          <table:table-cell table:style-name="ce9" office:value-type="string" calcext:value-type="string">
            <text:p>宜蘭縣五結鄉協和村親河路2段132號</text:p>
          </table:table-cell>
          <table:table-cell office:value-type="float" office:value="24.6735069" calcext:value-type="float">
            <text:p>24.6735069</text:p>
          </table:table-cell>
          <table:table-cell office:value-type="float" office:value="121.8089367" calcext:value-type="float">
            <text:p>121.80893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慈愛養護院</text:p>
          </table:table-cell>
          <table:table-cell table:style-name="ce9" office:value-type="string" calcext:value-type="string">
            <text:p>TPA0364</text:p>
          </table:table-cell>
          <table:table-cell table:style-name="ce9" office:value-type="string" calcext:value-type="string">
            <text:p>宜蘭縣五結鄉協和村親河路58巷78號</text:p>
          </table:table-cell>
          <table:table-cell office:value-type="float" office:value="24.6729574" calcext:value-type="float">
            <text:p>24.6729574</text:p>
          </table:table-cell>
          <table:table-cell office:value-type="float" office:value="121.8111852" calcext:value-type="float">
            <text:p>121.81118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0" calcext:value-type="float">
            <text:p>137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季新村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清水大鎮</text:p>
          </table:table-cell>
          <table:table-cell table:style-name="ce9" office:value-type="string" calcext:value-type="string">
            <text:p>TPA0338</text:p>
          </table:table-cell>
          <table:table-cell table:style-name="ce9" office:value-type="string" calcext:value-type="string">
            <text:p>宜蘭縣五結鄉季新村清水一巷10號</text:p>
          </table:table-cell>
          <table:table-cell office:value-type="float" office:value="24.6826929" calcext:value-type="float">
            <text:p>24.6826929</text:p>
          </table:table-cell>
          <table:table-cell office:value-type="float" office:value="121.8332806" calcext:value-type="float">
            <text:p>121.83328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88" calcext:value-type="float">
            <text:p>328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清水大鎮</text:p>
          </table:table-cell>
          <table:table-cell table:style-name="ce9" office:value-type="string" calcext:value-type="string">
            <text:p>TPA0332</text:p>
          </table:table-cell>
          <table:table-cell table:style-name="ce9" office:value-type="string" calcext:value-type="string">
            <text:p>宜蘭縣五結鄉季新村清水一巷1弄13號</text:p>
          </table:table-cell>
          <table:table-cell office:value-type="float" office:value="24.6824447" calcext:value-type="float">
            <text:p>24.6824447</text:p>
          </table:table-cell>
          <table:table-cell office:value-type="float" office:value="121.8335911" calcext:value-type="float">
            <text:p>121.83359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81" calcext:value-type="float">
            <text:p>588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清水大鎮</text:p>
          </table:table-cell>
          <table:table-cell table:style-name="ce9" office:value-type="string" calcext:value-type="string">
            <text:p>TPA0336</text:p>
          </table:table-cell>
          <table:table-cell table:style-name="ce9" office:value-type="string" calcext:value-type="string">
            <text:p>宜蘭縣五結鄉季新村清水一巷1弄1號</text:p>
          </table:table-cell>
          <table:table-cell office:value-type="float" office:value="24.6824447" calcext:value-type="float">
            <text:p>24.6824447</text:p>
          </table:table-cell>
          <table:table-cell office:value-type="float" office:value="121.8335911" calcext:value-type="float">
            <text:p>121.83359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清水大鎮</text:p>
          </table:table-cell>
          <table:table-cell table:style-name="ce9" office:value-type="string" calcext:value-type="string">
            <text:p>TPA0335</text:p>
          </table:table-cell>
          <table:table-cell table:style-name="ce9" office:value-type="string" calcext:value-type="string">
            <text:p>宜蘭縣五結鄉季新村清水一巷1弄8號</text:p>
          </table:table-cell>
          <table:table-cell office:value-type="float" office:value="24.6824447" calcext:value-type="float">
            <text:p>24.6824447</text:p>
          </table:table-cell>
          <table:table-cell office:value-type="float" office:value="121.8335911" calcext:value-type="float">
            <text:p>121.83359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34" calcext:value-type="float">
            <text:p>713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清水大鎮</text:p>
          </table:table-cell>
          <table:table-cell table:style-name="ce9" office:value-type="string" calcext:value-type="string">
            <text:p>TPA0337</text:p>
          </table:table-cell>
          <table:table-cell table:style-name="ce9" office:value-type="string" calcext:value-type="string">
            <text:p>宜蘭縣五結鄉季新村清水一巷2弄16號</text:p>
          </table:table-cell>
          <table:table-cell office:value-type="float" office:value="24.6827153" calcext:value-type="float">
            <text:p>24.6827153</text:p>
          </table:table-cell>
          <table:table-cell office:value-type="float" office:value="121.8335135" calcext:value-type="float">
            <text:p>121.8335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44" calcext:value-type="float">
            <text:p>254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清水大鎮</text:p>
          </table:table-cell>
          <table:table-cell table:style-name="ce9" office:value-type="string" calcext:value-type="string">
            <text:p>TPA0334</text:p>
          </table:table-cell>
          <table:table-cell table:style-name="ce9" office:value-type="string" calcext:value-type="string">
            <text:p>宜蘭縣五結鄉季新村清水一巷2弄72號</text:p>
          </table:table-cell>
          <table:table-cell office:value-type="float" office:value="24.6827153" calcext:value-type="float">
            <text:p>24.6827153</text:p>
          </table:table-cell>
          <table:table-cell office:value-type="float" office:value="121.8335135" calcext:value-type="float">
            <text:p>121.8335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56" calcext:value-type="float">
            <text:p>215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清水大鎮</text:p>
          </table:table-cell>
          <table:table-cell table:style-name="ce9" office:value-type="string" calcext:value-type="string">
            <text:p>TPA0333</text:p>
          </table:table-cell>
          <table:table-cell table:style-name="ce9" office:value-type="string" calcext:value-type="string">
            <text:p>宜蘭縣五結鄉季新村清水一巷7號</text:p>
          </table:table-cell>
          <table:table-cell office:value-type="float" office:value="24.6824235" calcext:value-type="float">
            <text:p>24.6824235</text:p>
          </table:table-cell>
          <table:table-cell office:value-type="float" office:value="121.8333078" calcext:value-type="float">
            <text:p>121.83330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82" calcext:value-type="float">
            <text:p>328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福興村" table:style-name="ta1">
        <table:table-column table:style-name="co3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029</text:p>
          </table:table-cell>
          <table:table-cell table:style-name="ce9" office:value-type="string" calcext:value-type="string">
            <text:p>宜蘭縣五結鄉福興村五結路3段751號</text:p>
          </table:table-cell>
          <table:table-cell office:value-type="float" office:value="24.6818339" calcext:value-type="float">
            <text:p>24.6818339</text:p>
          </table:table-cell>
          <table:table-cell office:value-type="float" office:value="121.7761998" calcext:value-type="float">
            <text:p>121.77619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景中天</text:p>
          </table:table-cell>
          <table:table-cell table:style-name="ce9" office:value-type="string" calcext:value-type="string">
            <text:p>TPA0031</text:p>
          </table:table-cell>
          <table:table-cell table:style-name="ce9" office:value-type="string" calcext:value-type="string">
            <text:p>宜蘭縣五結鄉福興村協福路62號</text:p>
          </table:table-cell>
          <table:table-cell office:value-type="float" office:value="24.674692" calcext:value-type="float">
            <text:p>24.674692</text:p>
          </table:table-cell>
          <table:table-cell office:value-type="float" office:value="121.8093311" calcext:value-type="float">
            <text:p>121.80933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經典大樓</text:p>
          </table:table-cell>
          <table:table-cell table:style-name="ce9" office:value-type="string" calcext:value-type="string">
            <text:p>TPA0025</text:p>
          </table:table-cell>
          <table:table-cell table:style-name="ce9" office:value-type="string" calcext:value-type="string">
            <text:p>宜蘭縣五結鄉福興村陽明北路2號</text:p>
          </table:table-cell>
          <table:table-cell office:value-type="float" office:value="24.6809183" calcext:value-type="float">
            <text:p>24.6809183</text:p>
          </table:table-cell>
          <table:table-cell office:value-type="float" office:value="121.776431" calcext:value-type="float">
            <text:p>121.7764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20" calcext:value-type="float">
            <text:p>162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鎮安村" table:style-name="ta1">
        <table:table-column table:style-name="co9" table:default-cell-style-name="ce8"/>
        <table:table-column table:style-name="co54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慈林文教基金會</text:p>
          </table:table-cell>
          <table:table-cell table:style-name="ce9" office:value-type="string" calcext:value-type="string">
            <text:p>TPA0011</text:p>
          </table:table-cell>
          <table:table-cell table:style-name="ce9" office:value-type="string" calcext:value-type="string">
            <text:p>宜蘭縣五結鄉鎮安村二結路339號</text:p>
          </table:table-cell>
          <table:table-cell office:value-type="float" office:value="24.7088235" calcext:value-type="float">
            <text:p>24.7088235</text:p>
          </table:table-cell>
          <table:table-cell office:value-type="float" office:value="121.7710303" calcext:value-type="float">
            <text:p>121.77103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興大廈</text:p>
          </table:table-cell>
          <table:table-cell table:style-name="ce9" office:value-type="string" calcext:value-type="string">
            <text:p>TPA0346</text:p>
          </table:table-cell>
          <table:table-cell table:style-name="ce9" office:value-type="string" calcext:value-type="string">
            <text:p>宜蘭縣五結鄉鎮安村西河一路7號</text:p>
          </table:table-cell>
          <table:table-cell office:value-type="float" office:value="24.7029072" calcext:value-type="float">
            <text:p>24.7029072</text:p>
          </table:table-cell>
          <table:table-cell office:value-type="float" office:value="121.7677193" calcext:value-type="float">
            <text:p>121.76771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8" calcext:value-type="float">
            <text:p>143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興村" table:style-name="ta1">
        <table:table-column table:style-name="co24" table:default-cell-style-name="ce8"/>
        <table:table-column table:style-name="co54" table:default-cell-style-name="ce8"/>
        <table:table-column table:style-name="co5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284</text:p>
          </table:table-cell>
          <table:table-cell table:style-name="ce9" office:value-type="string" calcext:value-type="string">
            <text:p>宜蘭縣冬山鄉大興村自強路16號</text:p>
          </table:table-cell>
          <table:table-cell office:value-type="float" office:value="24.6325671" calcext:value-type="float">
            <text:p>24.6325671</text:p>
          </table:table-cell>
          <table:table-cell office:value-type="float" office:value="121.819051" calcext:value-type="float">
            <text:p>121.8190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304</text:p>
          </table:table-cell>
          <table:table-cell table:style-name="ce9" office:value-type="string" calcext:value-type="string">
            <text:p>宜蘭縣冬山鄉大興村自強路31號</text:p>
          </table:table-cell>
          <table:table-cell office:value-type="float" office:value="24.6323823" calcext:value-type="float">
            <text:p>24.6323823</text:p>
          </table:table-cell>
          <table:table-cell office:value-type="float" office:value="121.8219256" calcext:value-type="float">
            <text:p>121.82192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302</text:p>
          </table:table-cell>
          <table:table-cell table:style-name="ce9" office:value-type="string" calcext:value-type="string">
            <text:p>宜蘭縣冬山鄉大興村自強路41號</text:p>
          </table:table-cell>
          <table:table-cell office:value-type="float" office:value="24.632302" calcext:value-type="float">
            <text:p>24.632302</text:p>
          </table:table-cell>
          <table:table-cell office:value-type="float" office:value="121.8190225" calcext:value-type="float">
            <text:p>121.81902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286</text:p>
          </table:table-cell>
          <table:table-cell table:style-name="ce9" office:value-type="string" calcext:value-type="string">
            <text:p>宜蘭縣冬山鄉大興村龍祥八路2號</text:p>
          </table:table-cell>
          <table:table-cell office:value-type="float" office:value="24.634042" calcext:value-type="float">
            <text:p>24.634042</text:p>
          </table:table-cell>
          <table:table-cell office:value-type="float" office:value="121.8169429" calcext:value-type="float">
            <text:p>121.81694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化學纖維股份有限公司</text:p>
          </table:table-cell>
          <table:table-cell table:style-name="ce9" office:value-type="string" calcext:value-type="string">
            <text:p>TPA0289</text:p>
          </table:table-cell>
          <table:table-cell table:style-name="ce9" office:value-type="string" calcext:value-type="string">
            <text:p>宜蘭縣冬山鄉大興村龍祥十路2號</text:p>
          </table:table-cell>
          <table:table-cell office:value-type="float" office:value="24.6262357" calcext:value-type="float">
            <text:p>24.6262357</text:p>
          </table:table-cell>
          <table:table-cell office:value-type="float" office:value="121.8133492" calcext:value-type="float">
            <text:p>121.81334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292</text:p>
          </table:table-cell>
          <table:table-cell table:style-name="ce9" office:value-type="string" calcext:value-type="string">
            <text:p>宜蘭縣冬山鄉大興村龍祥十路2號</text:p>
          </table:table-cell>
          <table:table-cell office:value-type="float" office:value="24.6262357" calcext:value-type="float">
            <text:p>24.6262357</text:p>
          </table:table-cell>
          <table:table-cell office:value-type="float" office:value="121.8133492" calcext:value-type="float">
            <text:p>121.81334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化學纖維股份有限公司</text:p>
          </table:table-cell>
          <table:table-cell table:style-name="ce9" office:value-type="string" calcext:value-type="string">
            <text:p>TPA0300</text:p>
          </table:table-cell>
          <table:table-cell table:style-name="ce9" office:value-type="string" calcext:value-type="string">
            <text:p>宜蘭縣冬山鄉大興村龍祥十路2號</text:p>
          </table:table-cell>
          <table:table-cell office:value-type="float" office:value="24.6262357" calcext:value-type="float">
            <text:p>24.6262357</text:p>
          </table:table-cell>
          <table:table-cell office:value-type="float" office:value="121.8133492" calcext:value-type="float">
            <text:p>121.81334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62" calcext:value-type="float">
            <text:p>146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化公司</text:p>
          </table:table-cell>
          <table:table-cell table:style-name="ce9" office:value-type="string" calcext:value-type="string">
            <text:p>TPA0356</text:p>
          </table:table-cell>
          <table:table-cell table:style-name="ce9" office:value-type="string" calcext:value-type="string">
            <text:p>宜蘭縣冬山鄉大興村龍祥十路2號</text:p>
          </table:table-cell>
          <table:table-cell office:value-type="float" office:value="24.6262357" calcext:value-type="float">
            <text:p>24.6262357</text:p>
          </table:table-cell>
          <table:table-cell office:value-type="float" office:value="121.8133492" calcext:value-type="float">
            <text:p>121.81334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東城村" table:style-name="ta1">
        <table:table-column table:style-name="co7" table:default-cell-style-name="ce8"/>
        <table:table-column table:style-name="co54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冬山電石廠</text:p>
          </table:table-cell>
          <table:table-cell table:style-name="ce9" office:value-type="string" calcext:value-type="string">
            <text:p>TPA0306</text:p>
          </table:table-cell>
          <table:table-cell table:style-name="ce9" office:value-type="string" calcext:value-type="string">
            <text:p>宜蘭縣冬山鄉東城村東福路201號</text:p>
          </table:table-cell>
          <table:table-cell office:value-type="float" office:value="24.6217571" calcext:value-type="float">
            <text:p>24.6217571</text:p>
          </table:table-cell>
          <table:table-cell office:value-type="float" office:value="121.8084077" calcext:value-type="float">
            <text:p>121.80840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興村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冬山市場</text:p>
          </table:table-cell>
          <table:table-cell table:style-name="ce9" office:value-type="string" calcext:value-type="string">
            <text:p>TPA0281</text:p>
          </table:table-cell>
          <table:table-cell table:style-name="ce9" office:value-type="string" calcext:value-type="string">
            <text:p>宜蘭縣冬山鄉南興村冬山路186號</text:p>
          </table:table-cell>
          <table:table-cell office:value-type="float" office:value="24.6349399" calcext:value-type="float">
            <text:p>24.6349399</text:p>
          </table:table-cell>
          <table:table-cell office:value-type="float" office:value="121.7898687" calcext:value-type="float">
            <text:p>121.78986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電信局</text:p>
          </table:table-cell>
          <table:table-cell table:style-name="ce9" office:value-type="string" calcext:value-type="string">
            <text:p>TPA0331</text:p>
          </table:table-cell>
          <table:table-cell table:style-name="ce9" office:value-type="string" calcext:value-type="string">
            <text:p>宜蘭縣冬山鄉南興村冬山路一段879號</text:p>
          </table:table-cell>
          <table:table-cell office:value-type="float" office:value="24.6321683" calcext:value-type="float">
            <text:p>24.6321683</text:p>
          </table:table-cell>
          <table:table-cell office:value-type="float" office:value="121.7940223" calcext:value-type="float">
            <text:p>121.79402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29" calcext:value-type="float">
            <text:p>132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冬山國中</text:p>
          </table:table-cell>
          <table:table-cell table:style-name="ce9" office:value-type="string" calcext:value-type="string">
            <text:p>TPA0308</text:p>
          </table:table-cell>
          <table:table-cell table:style-name="ce9" office:value-type="string" calcext:value-type="string">
            <text:p>宜蘭縣冬山鄉南興村照安路26號</text:p>
          </table:table-cell>
          <table:table-cell office:value-type="float" office:value="24.6318151" calcext:value-type="float">
            <text:p>24.6318151</text:p>
          </table:table-cell>
          <table:table-cell office:value-type="float" office:value="121.7912871" calcext:value-type="float">
            <text:p>121.79128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柯林村" table:style-name="ta1">
        <table:table-column table:style-name="co7" table:default-cell-style-name="ce8"/>
        <table:table-column table:style-name="co54" table:default-cell-style-name="ce8"/>
        <table:table-column table:style-name="co23" table:default-cell-style-name="ce8"/>
        <table:table-column table:style-name="co1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401</text:p>
          </table:table-cell>
          <table:table-cell table:style-name="ce9" office:value-type="string" calcext:value-type="string">
            <text:p>宜蘭縣冬山鄉柯林村光華一路318巷6號</text:p>
          </table:table-cell>
          <table:table-cell office:value-type="float" office:value="24.681557" calcext:value-type="float">
            <text:p>24.681557</text:p>
          </table:table-cell>
          <table:table-cell office:value-type="float" office:value="121.730163" calcext:value-type="float">
            <text:p>121.7301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珍珠村" table:style-name="ta1">
        <table:table-column table:style-name="co3" table:default-cell-style-name="ce8"/>
        <table:table-column table:style-name="co57" table:default-cell-style-name="ce8"/>
        <table:table-column table:style-name="co45" table:default-cell-style-name="ce8"/>
        <table:table-column table:style-name="co13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博愛醫院宿舍</text:p>
          </table:table-cell>
          <table:table-cell table:style-name="ce9" office:value-type="string" calcext:value-type="string">
            <text:p>TPA0311</text:p>
          </table:table-cell>
          <table:table-cell table:style-name="ce9" office:value-type="string" calcext:value-type="string">
            <text:p>宜蘭縣冬山鄉珍珠村幸福二路188號</text:p>
          </table:table-cell>
          <table:table-cell office:value-type="float" office:value="24.654666" calcext:value-type="float">
            <text:p>24.654666</text:p>
          </table:table-cell>
          <table:table-cell office:value-type="float" office:value="121.785352" calcext:value-type="float">
            <text:p>121.7853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24" calcext:value-type="float">
            <text:p>162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香和村" table:style-name="ta1">
        <table:table-column table:style-name="co46" table:default-cell-style-name="ce8"/>
        <table:table-column table:style-name="co54" table:default-cell-style-name="ce8"/>
        <table:table-column table:style-name="co39" table:default-cell-style-name="ce8"/>
        <table:table-column table:style-name="co40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同榮實業股份有限公司</text:p>
          </table:table-cell>
          <table:table-cell table:style-name="ce9" office:value-type="string" calcext:value-type="string">
            <text:p>TPA0294</text:p>
          </table:table-cell>
          <table:table-cell table:style-name="ce9" office:value-type="string" calcext:value-type="string">
            <text:p>宜蘭縣冬山鄉香和村香中路1號</text:p>
          </table:table-cell>
          <table:table-cell office:value-type="float" office:value="24.6311951" calcext:value-type="float">
            <text:p>24.6311951</text:p>
          </table:table-cell>
          <table:table-cell office:value-type="float" office:value="121.797754" calcext:value-type="float">
            <text:p>121.79775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順安村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314</text:p>
          </table:table-cell>
          <table:table-cell table:style-name="ce9" office:value-type="string" calcext:value-type="string">
            <text:p>宜蘭縣冬山鄉順安村永興路一段231號</text:p>
          </table:table-cell>
          <table:table-cell office:value-type="float" office:value="24.6553566" calcext:value-type="float">
            <text:p>24.6553566</text:p>
          </table:table-cell>
          <table:table-cell office:value-type="float" office:value="121.7698176" calcext:value-type="float">
            <text:p>121.76981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群英村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合億大樓</text:p>
          </table:table-cell>
          <table:table-cell table:style-name="ce9" office:value-type="string" calcext:value-type="string">
            <text:p>TPA0316</text:p>
          </table:table-cell>
          <table:table-cell table:style-name="ce9" office:value-type="string" calcext:value-type="string">
            <text:p>宜蘭縣冬山鄉群英村冬山路五段353號</text:p>
          </table:table-cell>
          <table:table-cell office:value-type="float" office:value="24.6679753" calcext:value-type="float">
            <text:p>24.6679753</text:p>
          </table:table-cell>
          <table:table-cell office:value-type="float" office:value="121.7677987" calcext:value-type="float">
            <text:p>121.76779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15</text:p>
          </table:table-cell>
          <table:table-cell table:style-name="ce9" office:value-type="string" calcext:value-type="string">
            <text:p>宜蘭縣冬山鄉群英村冬山路五段359號</text:p>
          </table:table-cell>
          <table:table-cell office:value-type="float" office:value="24.6680818" calcext:value-type="float">
            <text:p>24.6680818</text:p>
          </table:table-cell>
          <table:table-cell office:value-type="float" office:value="121.7675265" calcext:value-type="float">
            <text:p>121.767526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廣興村" table:style-name="ta1">
        <table:table-column table:style-name="co7" table:default-cell-style-name="ce8"/>
        <table:table-column table:style-name="co54" table:default-cell-style-name="ce8"/>
        <table:table-column table:style-name="co53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高工</text:p>
          </table:table-cell>
          <table:table-cell table:style-name="ce9" office:value-type="string" calcext:value-type="string">
            <text:p>TPA0402</text:p>
          </table:table-cell>
          <table:table-cell table:style-name="ce9" office:value-type="string" calcext:value-type="string">
            <text:p>宜蘭縣冬山鄉廣興村冬山鄉廣興路117號</text:p>
          </table:table-cell>
          <table:table-cell office:value-type="float" office:value="24.6702943" calcext:value-type="float">
            <text:p>24.6702943</text:p>
          </table:table-cell>
          <table:table-cell office:value-type="float" office:value="121.7509864" calcext:value-type="float">
            <text:p>121.75098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82" calcext:value-type="float">
            <text:p>138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學府天下</text:p>
          </table:table-cell>
          <table:table-cell table:style-name="ce9" office:value-type="string" calcext:value-type="string">
            <text:p>TPA0348</text:p>
          </table:table-cell>
          <table:table-cell table:style-name="ce9" office:value-type="string" calcext:value-type="string">
            <text:p>宜蘭縣冬山鄉廣興村廣安路97巷1弄2號</text:p>
          </table:table-cell>
          <table:table-cell office:value-type="float" office:value="24.6714857" calcext:value-type="float">
            <text:p>24.6714857</text:p>
          </table:table-cell>
          <table:table-cell office:value-type="float" office:value="121.7479927" calcext:value-type="float">
            <text:p>121.74799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高工</text:p>
          </table:table-cell>
          <table:table-cell table:style-name="ce9" office:value-type="string" calcext:value-type="string">
            <text:p>TPA0319</text:p>
          </table:table-cell>
          <table:table-cell table:style-name="ce9" office:value-type="string" calcext:value-type="string">
            <text:p>宜蘭縣冬山鄉廣興村廣興路117號</text:p>
          </table:table-cell>
          <table:table-cell office:value-type="float" office:value="24.6702943" calcext:value-type="float">
            <text:p>24.6702943</text:p>
          </table:table-cell>
          <table:table-cell office:value-type="float" office:value="121.7509864" calcext:value-type="float">
            <text:p>121.75098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高工</text:p>
          </table:table-cell>
          <table:table-cell table:style-name="ce9" office:value-type="string" calcext:value-type="string">
            <text:p>TPA0322</text:p>
          </table:table-cell>
          <table:table-cell table:style-name="ce9" office:value-type="string" calcext:value-type="string">
            <text:p>宜蘭縣冬山鄉廣興村廣興路51-4號</text:p>
          </table:table-cell>
          <table:table-cell office:value-type="float" office:value="24.6709931" calcext:value-type="float">
            <text:p>24.6709931</text:p>
          </table:table-cell>
          <table:table-cell office:value-type="float" office:value="121.7527585" calcext:value-type="float">
            <text:p>121.75275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工廠</text:p>
          </table:table-cell>
          <table:table-cell table:style-name="ce9" office:value-type="string" calcext:value-type="string">
            <text:p>TPA0321</text:p>
          </table:table-cell>
          <table:table-cell table:style-name="ce9" office:value-type="string" calcext:value-type="string">
            <text:p>宜蘭縣冬山鄉廣興村廣興路680巷190號</text:p>
          </table:table-cell>
          <table:table-cell office:value-type="float" office:value="24.6637794" calcext:value-type="float">
            <text:p>24.6637794</text:p>
          </table:table-cell>
          <table:table-cell office:value-type="float" office:value="121.7313212" calcext:value-type="float">
            <text:p>121.7313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仁和里" table:style-name="ta1">
        <table:table-column table:style-name="co3" table:default-cell-style-name="ce8"/>
        <table:table-column table:style-name="co54" table:default-cell-style-name="ce8"/>
        <table:table-column table:style-name="co3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171</text:p>
          </table:table-cell>
          <table:table-cell table:style-name="ce9" office:value-type="string" calcext:value-type="string">
            <text:p>宜蘭縣羅東鎮仁和里中正街5號</text:p>
          </table:table-cell>
          <table:table-cell office:value-type="float" office:value="24.673043" calcext:value-type="float">
            <text:p>24.673043</text:p>
          </table:table-cell>
          <table:table-cell office:value-type="float" office:value="121.769803" calcext:value-type="float">
            <text:p>121.7698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349</text:p>
          </table:table-cell>
          <table:table-cell table:style-name="ce9" office:value-type="string" calcext:value-type="string">
            <text:p>宜蘭縣羅東鎮仁和里民族路75號</text:p>
          </table:table-cell>
          <table:table-cell office:value-type="float" office:value="24.674149" calcext:value-type="float">
            <text:p>24.674149</text:p>
          </table:table-cell>
          <table:table-cell office:value-type="float" office:value="121.7683454" calcext:value-type="float">
            <text:p>121.76834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景天下</text:p>
          </table:table-cell>
          <table:table-cell table:style-name="ce9" office:value-type="string" calcext:value-type="string">
            <text:p>TPA0157</text:p>
          </table:table-cell>
          <table:table-cell table:style-name="ce9" office:value-type="string" calcext:value-type="string">
            <text:p>宜蘭縣羅東鎮仁和里光華街75號</text:p>
          </table:table-cell>
          <table:table-cell office:value-type="float" office:value="24.6787959" calcext:value-type="float">
            <text:p>24.6787959</text:p>
          </table:table-cell>
          <table:table-cell office:value-type="float" office:value="121.757976" calcext:value-type="float">
            <text:p>121.7579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博愛新貴大樓</text:p>
          </table:table-cell>
          <table:table-cell table:style-name="ce9" office:value-type="string" calcext:value-type="string">
            <text:p>TPA0180</text:p>
          </table:table-cell>
          <table:table-cell table:style-name="ce9" office:value-type="string" calcext:value-type="string">
            <text:p>宜蘭縣羅東鎮仁和里康樂巷14號</text:p>
          </table:table-cell>
          <table:table-cell office:value-type="float" office:value="24.6732482" calcext:value-type="float">
            <text:p>24.6732482</text:p>
          </table:table-cell>
          <table:table-cell office:value-type="float" office:value="121.7692572" calcext:value-type="float">
            <text:p>121.76925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仁愛里" table:style-name="ta1">
        <table:table-column table:style-name="co7" table:default-cell-style-name="ce8"/>
        <table:table-column table:style-name="co5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375</text:p>
          </table:table-cell>
          <table:table-cell table:style-name="ce9" office:value-type="string" calcext:value-type="string">
            <text:p>宜蘭縣羅東鎮仁愛里仁愛路三段325巷2號</text:p>
          </table:table-cell>
          <table:table-cell office:value-type="float" office:value="24.701803" calcext:value-type="float">
            <text:p>24.701803</text:p>
          </table:table-cell>
          <table:table-cell office:value-type="float" office:value="121.759362" calcext:value-type="float">
            <text:p>121.7593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41</text:p>
          </table:table-cell>
          <table:table-cell table:style-name="ce9" office:value-type="string" calcext:value-type="string">
            <text:p>宜蘭縣羅東鎮仁德里興東南路232號</text:p>
          </table:table-cell>
          <table:table-cell office:value-type="float" office:value="24.6743718" calcext:value-type="float">
            <text:p>24.6743718</text:p>
          </table:table-cell>
          <table:table-cell office:value-type="float" office:value="121.7674204" calcext:value-type="float">
            <text:p>121.7674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2" calcext:value-type="float">
            <text:p>123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公正里" table:style-name="ta1">
        <table:table-column table:style-name="co24" table:default-cell-style-name="ce8"/>
        <table:table-column table:style-name="co54" table:default-cell-style-name="ce8"/>
        <table:table-column table:style-name="co21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元大銀行</text:p>
          </table:table-cell>
          <table:table-cell table:style-name="ce9" office:value-type="string" calcext:value-type="string">
            <text:p>TPA0037</text:p>
          </table:table-cell>
          <table:table-cell table:style-name="ce9" office:value-type="string" calcext:value-type="string">
            <text:p>宜蘭縣羅東鎮公正里中正北路40號</text:p>
          </table:table-cell>
          <table:table-cell office:value-type="float" office:value="24.6795037" calcext:value-type="float">
            <text:p>24.6795037</text:p>
          </table:table-cell>
          <table:table-cell office:value-type="float" office:value="121.7719658" calcext:value-type="float">
            <text:p>121.77196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90</text:p>
          </table:table-cell>
          <table:table-cell table:style-name="ce9" office:value-type="string" calcext:value-type="string">
            <text:p>宜蘭縣羅東鎮公正里中華路57-2號</text:p>
          </table:table-cell>
          <table:table-cell office:value-type="float" office:value="24.6797695" calcext:value-type="float">
            <text:p>24.6797695</text:p>
          </table:table-cell>
          <table:table-cell office:value-type="float" office:value="121.7674251" calcext:value-type="float">
            <text:p>121.76742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國中</text:p>
          </table:table-cell>
          <table:table-cell table:style-name="ce9" office:value-type="string" calcext:value-type="string">
            <text:p>TPA0359</text:p>
          </table:table-cell>
          <table:table-cell table:style-name="ce9" office:value-type="string" calcext:value-type="string">
            <text:p>宜蘭縣羅東鎮公正里中華路99號</text:p>
          </table:table-cell>
          <table:table-cell office:value-type="float" office:value="24.6824518" calcext:value-type="float">
            <text:p>24.6824518</text:p>
          </table:table-cell>
          <table:table-cell office:value-type="float" office:value="121.768302" calcext:value-type="float">
            <text:p>121.768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8" calcext:value-type="float">
            <text:p>122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53</text:p>
          </table:table-cell>
          <table:table-cell table:style-name="ce9" office:value-type="string" calcext:value-type="string">
            <text:p>宜蘭縣羅東鎮公正里公正路119號</text:p>
          </table:table-cell>
          <table:table-cell office:value-type="float" office:value="24.6783794" calcext:value-type="float">
            <text:p>24.6783794</text:p>
          </table:table-cell>
          <table:table-cell office:value-type="float" office:value="121.7702587" calcext:value-type="float">
            <text:p>121.77025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泰人壽大樓</text:p>
          </table:table-cell>
          <table:table-cell table:style-name="ce9" office:value-type="string" calcext:value-type="string">
            <text:p>TPA0059</text:p>
          </table:table-cell>
          <table:table-cell table:style-name="ce9" office:value-type="string" calcext:value-type="string">
            <text:p>宜蘭縣羅東鎮公正里公正路157號</text:p>
          </table:table-cell>
          <table:table-cell office:value-type="float" office:value="24.6785504" calcext:value-type="float">
            <text:p>24.6785504</text:p>
          </table:table-cell>
          <table:table-cell office:value-type="float" office:value="121.7697348" calcext:value-type="float">
            <text:p>121.76973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土地銀行羅東分行</text:p>
          </table:table-cell>
          <table:table-cell table:style-name="ce9" office:value-type="string" calcext:value-type="string">
            <text:p>TPA0038</text:p>
          </table:table-cell>
          <table:table-cell table:style-name="ce9" office:value-type="string" calcext:value-type="string">
            <text:p>宜蘭縣羅東鎮公正里公正路158號</text:p>
          </table:table-cell>
          <table:table-cell office:value-type="float" office:value="24.678912" calcext:value-type="float">
            <text:p>24.678912</text:p>
          </table:table-cell>
          <table:table-cell office:value-type="float" office:value="121.769111" calcext:value-type="float">
            <text:p>121.769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明台產物保險股份有限公司</text:p>
          </table:table-cell>
          <table:table-cell table:style-name="ce9" office:value-type="string" calcext:value-type="string">
            <text:p>TPA0092</text:p>
          </table:table-cell>
          <table:table-cell table:style-name="ce9" office:value-type="string" calcext:value-type="string">
            <text:p>宜蘭縣羅東鎮公正里公正路196號</text:p>
          </table:table-cell>
          <table:table-cell office:value-type="float" office:value="24.6791862" calcext:value-type="float">
            <text:p>24.6791862</text:p>
          </table:table-cell>
          <table:table-cell office:value-type="float" office:value="121.7680421" calcext:value-type="float">
            <text:p>121.76804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071</text:p>
          </table:table-cell>
          <table:table-cell table:style-name="ce9" office:value-type="string" calcext:value-type="string">
            <text:p>宜蘭縣羅東鎮公正里公正路238號</text:p>
          </table:table-cell>
          <table:table-cell office:value-type="float" office:value="24.679551" calcext:value-type="float">
            <text:p>24.679551</text:p>
          </table:table-cell>
          <table:table-cell office:value-type="float" office:value="121.7667146" calcext:value-type="float">
            <text:p>121.76671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立固企業大樓</text:p>
          </table:table-cell>
          <table:table-cell table:style-name="ce9" office:value-type="string" calcext:value-type="string">
            <text:p>TPA0070</text:p>
          </table:table-cell>
          <table:table-cell table:style-name="ce9" office:value-type="string" calcext:value-type="string">
            <text:p>宜蘭縣羅東鎮公正里公正路284巷1號</text:p>
          </table:table-cell>
          <table:table-cell office:value-type="float" office:value="24.6800621" calcext:value-type="float">
            <text:p>24.6800621</text:p>
          </table:table-cell>
          <table:table-cell office:value-type="float" office:value="121.7650741" calcext:value-type="float">
            <text:p>121.76507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鍾山新村</text:p>
          </table:table-cell>
          <table:table-cell table:style-name="ce9" office:value-type="string" calcext:value-type="string">
            <text:p>TPA0063</text:p>
          </table:table-cell>
          <table:table-cell table:style-name="ce9" office:value-type="string" calcext:value-type="string">
            <text:p>宜蘭縣羅東鎮公正里公正路鍾山新村1號</text:p>
          </table:table-cell>
          <table:table-cell office:value-type="float" office:value="24.6804705" calcext:value-type="float">
            <text:p>24.6804705</text:p>
          </table:table-cell>
          <table:table-cell office:value-type="float" office:value="121.766518" calcext:value-type="float">
            <text:p>121.7665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立崎飯店</text:p>
          </table:table-cell>
          <table:table-cell table:style-name="ce9" office:value-type="string" calcext:value-type="string">
            <text:p>TPA0075</text:p>
          </table:table-cell>
          <table:table-cell table:style-name="ce9" office:value-type="string" calcext:value-type="string">
            <text:p>宜蘭縣羅東鎮公正里天津路42號</text:p>
          </table:table-cell>
          <table:table-cell office:value-type="float" office:value="24.679704" calcext:value-type="float">
            <text:p>24.679704</text:p>
          </table:table-cell>
          <table:table-cell office:value-type="float" office:value="121.770143" calcext:value-type="float">
            <text:p>121.7701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19" calcext:value-type="float">
            <text:p>101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香草旅店</text:p>
          </table:table-cell>
          <table:table-cell table:style-name="ce9" office:value-type="string" calcext:value-type="string">
            <text:p>TPA0396</text:p>
          </table:table-cell>
          <table:table-cell table:style-name="ce9" office:value-type="string" calcext:value-type="string">
            <text:p>宜蘭縣羅東鎮公正里林森路68號</text:p>
          </table:table-cell>
          <table:table-cell office:value-type="float" office:value="24.6794961" calcext:value-type="float">
            <text:p>24.6794961</text:p>
          </table:table-cell>
          <table:table-cell office:value-type="float" office:value="121.7702958" calcext:value-type="float">
            <text:p>121.77029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084</text:p>
          </table:table-cell>
          <table:table-cell table:style-name="ce9" office:value-type="string" calcext:value-type="string">
            <text:p>宜蘭縣羅東鎮公正里倉前路119號</text:p>
          </table:table-cell>
          <table:table-cell office:value-type="float" office:value="24.6811527" calcext:value-type="float">
            <text:p>24.6811527</text:p>
          </table:table-cell>
          <table:table-cell office:value-type="float" office:value="121.7680597" calcext:value-type="float">
            <text:p>121.76805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083</text:p>
          </table:table-cell>
          <table:table-cell table:style-name="ce9" office:value-type="string" calcext:value-type="string">
            <text:p>宜蘭縣羅東鎮公正里倉前路68號</text:p>
          </table:table-cell>
          <table:table-cell office:value-type="float" office:value="24.681226" calcext:value-type="float">
            <text:p>24.681226</text:p>
          </table:table-cell>
          <table:table-cell office:value-type="float" office:value="121.769097" calcext:value-type="float">
            <text:p>121.7690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2" calcext:value-type="float">
            <text:p>178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悅大地</text:p>
          </table:table-cell>
          <table:table-cell table:style-name="ce9" office:value-type="string" calcext:value-type="string">
            <text:p>TPA0380</text:p>
          </table:table-cell>
          <table:table-cell table:style-name="ce9" office:value-type="string" calcext:value-type="string">
            <text:p>宜蘭縣羅東鎮公正里倉前路77號</text:p>
          </table:table-cell>
          <table:table-cell office:value-type="float" office:value="24.6806577" calcext:value-type="float">
            <text:p>24.6806577</text:p>
          </table:table-cell>
          <table:table-cell office:value-type="float" office:value="121.7700407" calcext:value-type="float">
            <text:p>121.77004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凱悅大地</text:p>
          </table:table-cell>
          <table:table-cell table:style-name="ce9" office:value-type="string" calcext:value-type="string">
            <text:p>TPA0386</text:p>
          </table:table-cell>
          <table:table-cell table:style-name="ce9" office:value-type="string" calcext:value-type="string">
            <text:p>宜蘭縣羅東鎮公正里倉前路77號</text:p>
          </table:table-cell>
          <table:table-cell office:value-type="float" office:value="24.6804963" calcext:value-type="float">
            <text:p>24.6804963</text:p>
          </table:table-cell>
          <table:table-cell office:value-type="float" office:value="121.7701157" calcext:value-type="float">
            <text:p>121.7701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華爾街大廈</text:p>
          </table:table-cell>
          <table:table-cell table:style-name="ce9" office:value-type="string" calcext:value-type="string">
            <text:p>TPA0108</text:p>
          </table:table-cell>
          <table:table-cell table:style-name="ce9" office:value-type="string" calcext:value-type="string">
            <text:p>宜蘭縣羅東鎮公正里倉前路81號</text:p>
          </table:table-cell>
          <table:table-cell office:value-type="float" office:value="24.6807791" calcext:value-type="float">
            <text:p>24.6807791</text:p>
          </table:table-cell>
          <table:table-cell office:value-type="float" office:value="121.769661" calcext:value-type="float">
            <text:p>121.7696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95</text:p>
          </table:table-cell>
          <table:table-cell table:style-name="ce9" office:value-type="string" calcext:value-type="string">
            <text:p>宜蘭縣羅東鎮公正里倉前路99號</text:p>
          </table:table-cell>
          <table:table-cell office:value-type="float" office:value="24.681085" calcext:value-type="float">
            <text:p>24.681085</text:p>
          </table:table-cell>
          <table:table-cell office:value-type="float" office:value="121.768568" calcext:value-type="float">
            <text:p>121.7685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新里(羅東鎮)" table:style-name="ta1">
        <table:table-column table:style-name="co9" table:default-cell-style-name="ce8"/>
        <table:table-column table:style-name="co54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23</text:p>
          </table:table-cell>
          <table:table-cell table:style-name="ce9" office:value-type="string" calcext:value-type="string">
            <text:p>宜蘭縣羅東鎮大新里中正北路30號</text:p>
          </table:table-cell>
          <table:table-cell office:value-type="float" office:value="24.6793771" calcext:value-type="float">
            <text:p>24.6793771</text:p>
          </table:table-cell>
          <table:table-cell office:value-type="float" office:value="121.7719571" calcext:value-type="float">
            <text:p>121.77195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8" calcext:value-type="float">
            <text:p>141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聯合商業大樓</text:p>
          </table:table-cell>
          <table:table-cell table:style-name="ce9" office:value-type="string" calcext:value-type="string">
            <text:p>TPA0246</text:p>
          </table:table-cell>
          <table:table-cell table:style-name="ce9" office:value-type="string" calcext:value-type="string">
            <text:p>宜蘭縣羅東鎮大新里公正路27號</text:p>
          </table:table-cell>
          <table:table-cell office:value-type="float" office:value="24.6778704" calcext:value-type="float">
            <text:p>24.6778704</text:p>
          </table:table-cell>
          <table:table-cell office:value-type="float" office:value="121.7738193" calcext:value-type="float">
            <text:p>121.77381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57</text:p>
          </table:table-cell>
          <table:table-cell table:style-name="ce9" office:value-type="string" calcext:value-type="string">
            <text:p>宜蘭縣羅東鎮大新里公正路65號</text:p>
          </table:table-cell>
          <table:table-cell office:value-type="float" office:value="24.6779083" calcext:value-type="float">
            <text:p>24.6779083</text:p>
          </table:table-cell>
          <table:table-cell office:value-type="float" office:value="121.7724081" calcext:value-type="float">
            <text:p>121.77240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麻吉親子飯店</text:p>
          </table:table-cell>
          <table:table-cell table:style-name="ce9" office:value-type="string" calcext:value-type="string">
            <text:p>TPA0399</text:p>
          </table:table-cell>
          <table:table-cell table:style-name="ce9" office:value-type="string" calcext:value-type="string">
            <text:p>宜蘭縣羅東鎮大新里安平路16號</text:p>
          </table:table-cell>
          <table:table-cell office:value-type="float" office:value="24.6773287" calcext:value-type="float">
            <text:p>24.6773287</text:p>
          </table:table-cell>
          <table:table-cell office:value-type="float" office:value="121.7731343" calcext:value-type="float">
            <text:p>121.77313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哈佛新廈</text:p>
          </table:table-cell>
          <table:table-cell table:style-name="ce9" office:value-type="string" calcext:value-type="string">
            <text:p>TPA0394</text:p>
          </table:table-cell>
          <table:table-cell table:style-name="ce9" office:value-type="string" calcext:value-type="string">
            <text:p>宜蘭縣羅東鎮大新里安平路26號</text:p>
          </table:table-cell>
          <table:table-cell office:value-type="float" office:value="24.6771062" calcext:value-type="float">
            <text:p>24.6771062</text:p>
          </table:table-cell>
          <table:table-cell office:value-type="float" office:value="121.7731009" calcext:value-type="float">
            <text:p>121.77310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站前皇家大廈</text:p>
          </table:table-cell>
          <table:table-cell table:style-name="ce9" office:value-type="string" calcext:value-type="string">
            <text:p>TPA0387</text:p>
          </table:table-cell>
          <table:table-cell table:style-name="ce9" office:value-type="string" calcext:value-type="string">
            <text:p>宜蘭縣羅東鎮大新里安平路31號</text:p>
          </table:table-cell>
          <table:table-cell office:value-type="float" office:value="24.677069" calcext:value-type="float">
            <text:p>24.677069</text:p>
          </table:table-cell>
          <table:table-cell office:value-type="float" office:value="121.7732534" calcext:value-type="float">
            <text:p>121.77325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京花園廣場</text:p>
          </table:table-cell>
          <table:table-cell table:style-name="ce9" office:value-type="string" calcext:value-type="string">
            <text:p>TPA0259</text:p>
          </table:table-cell>
          <table:table-cell table:style-name="ce9" office:value-type="string" calcext:value-type="string">
            <text:p>宜蘭縣羅東鎮大新里安平路41號</text:p>
          </table:table-cell>
          <table:table-cell office:value-type="float" office:value="24.6767286" calcext:value-type="float">
            <text:p>24.6767286</text:p>
          </table:table-cell>
          <table:table-cell office:value-type="float" office:value="121.7731464" calcext:value-type="float">
            <text:p>121.77314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78" calcext:value-type="float">
            <text:p>207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29</text:p>
          </table:table-cell>
          <table:table-cell table:style-name="ce9" office:value-type="string" calcext:value-type="string">
            <text:p>宜蘭縣羅東鎮大新里和平路134號</text:p>
          </table:table-cell>
          <table:table-cell office:value-type="float" office:value="24.6770145" calcext:value-type="float">
            <text:p>24.6770145</text:p>
          </table:table-cell>
          <table:table-cell office:value-type="float" office:value="121.7725489" calcext:value-type="float">
            <text:p>121.77254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山水飯店</text:p>
          </table:table-cell>
          <table:table-cell table:style-name="ce9" office:value-type="string" calcext:value-type="string">
            <text:p>TPA0271</text:p>
          </table:table-cell>
          <table:table-cell table:style-name="ce9" office:value-type="string" calcext:value-type="string">
            <text:p>宜蘭縣羅東鎮大新里和平路75-1號</text:p>
          </table:table-cell>
          <table:table-cell office:value-type="float" office:value="24.6762499" calcext:value-type="float">
            <text:p>24.6762499</text:p>
          </table:table-cell>
          <table:table-cell office:value-type="float" office:value="121.7720905" calcext:value-type="float">
            <text:p>121.77209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最好大廣場社區</text:p>
          </table:table-cell>
          <table:table-cell table:style-name="ce9" office:value-type="string" calcext:value-type="string">
            <text:p>TPA0236</text:p>
          </table:table-cell>
          <table:table-cell table:style-name="ce9" office:value-type="string" calcext:value-type="string">
            <text:p>宜蘭縣羅東鎮大新里站前路46巷8號</text:p>
          </table:table-cell>
          <table:table-cell office:value-type="float" office:value="24.6765069" calcext:value-type="float">
            <text:p>24.6765069</text:p>
          </table:table-cell>
          <table:table-cell office:value-type="float" office:value="121.773254" calcext:value-type="float">
            <text:p>121.773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山里(羅東鎮)" table:style-name="ta1">
        <table:table-column table:style-name="co9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木棉道美學商旅</text:p>
          </table:table-cell>
          <table:table-cell table:style-name="ce9" office:value-type="string" calcext:value-type="string">
            <text:p>TPA0190</text:p>
          </table:table-cell>
          <table:table-cell table:style-name="ce9" office:value-type="string" calcext:value-type="string">
            <text:p>宜蘭縣羅東鎮中山里中山路三段306號</text:p>
          </table:table-cell>
          <table:table-cell office:value-type="float" office:value="24.6753681" calcext:value-type="float">
            <text:p>24.6753681</text:p>
          </table:table-cell>
          <table:table-cell office:value-type="float" office:value="121.7680218" calcext:value-type="float">
            <text:p>121.76802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126</text:p>
          </table:table-cell>
          <table:table-cell table:style-name="ce9" office:value-type="string" calcext:value-type="string">
            <text:p>宜蘭縣羅東鎮中山里中山路三段348號</text:p>
          </table:table-cell>
          <table:table-cell office:value-type="float" office:value="24.6751508" calcext:value-type="float">
            <text:p>24.6751508</text:p>
          </table:table-cell>
          <table:table-cell office:value-type="float" office:value="121.7669927" calcext:value-type="float">
            <text:p>121.76699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145</text:p>
          </table:table-cell>
          <table:table-cell table:style-name="ce9" office:value-type="string" calcext:value-type="string">
            <text:p>宜蘭縣羅東鎮中山里中山路三段350號</text:p>
          </table:table-cell>
          <table:table-cell office:value-type="float" office:value="24.6751403" calcext:value-type="float">
            <text:p>24.6751403</text:p>
          </table:table-cell>
          <table:table-cell office:value-type="float" office:value="121.7669702" calcext:value-type="float">
            <text:p>121.76697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152</text:p>
          </table:table-cell>
          <table:table-cell table:style-name="ce9" office:value-type="string" calcext:value-type="string">
            <text:p>宜蘭縣羅東鎮中山里民權路163號</text:p>
          </table:table-cell>
          <table:table-cell office:value-type="float" office:value="24.6762303" calcext:value-type="float">
            <text:p>24.6762303</text:p>
          </table:table-cell>
          <table:table-cell office:value-type="float" office:value="121.7666504" calcext:value-type="float">
            <text:p>121.76665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15</text:p>
          </table:table-cell>
          <table:table-cell table:style-name="ce9" office:value-type="string" calcext:value-type="string">
            <text:p>宜蘭縣羅東鎮中山里振泰街34號</text:p>
          </table:table-cell>
          <table:table-cell office:value-type="float" office:value="24.6761401" calcext:value-type="float">
            <text:p>24.6761401</text:p>
          </table:table-cell>
          <table:table-cell office:value-type="float" office:value="121.7699621" calcext:value-type="float">
            <text:p>121.76996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船來大樓</text:p>
          </table:table-cell>
          <table:table-cell table:style-name="ce9" office:value-type="string" calcext:value-type="string">
            <text:p>TPA0116</text:p>
          </table:table-cell>
          <table:table-cell table:style-name="ce9" office:value-type="string" calcext:value-type="string">
            <text:p>宜蘭縣羅東鎮中山里興東路6號</text:p>
          </table:table-cell>
          <table:table-cell office:value-type="float" office:value="24.6758447" calcext:value-type="float">
            <text:p>24.6758447</text:p>
          </table:table-cell>
          <table:table-cell office:value-type="float" office:value="121.7678739" calcext:value-type="float">
            <text:p>121.76787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6" calcext:value-type="float">
            <text:p>105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成功里(羅東鎮)" table:style-name="ta1">
        <table:table-column table:style-name="co3" table:default-cell-style-name="ce8"/>
        <table:table-column table:style-name="co54" table:default-cell-style-name="ce8"/>
        <table:table-column table:style-name="co58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湯商業大樓</text:p>
          </table:table-cell>
          <table:table-cell table:style-name="ce9" office:value-type="string" calcext:value-type="string">
            <text:p>TPA0186</text:p>
          </table:table-cell>
          <table:table-cell table:style-name="ce9" office:value-type="string" calcext:value-type="string">
            <text:p>宜蘭縣羅東鎮成功里中山路3段492號</text:p>
          </table:table-cell>
          <table:table-cell office:value-type="float" office:value="24.6746075" calcext:value-type="float">
            <text:p>24.6746075</text:p>
          </table:table-cell>
          <table:table-cell office:value-type="float" office:value="121.7645035" calcext:value-type="float">
            <text:p>121.76450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185</text:p>
          </table:table-cell>
          <table:table-cell table:style-name="ce9" office:value-type="string" calcext:value-type="string">
            <text:p>宜蘭縣羅東鎮成功里中山路4段143號</text:p>
          </table:table-cell>
          <table:table-cell office:value-type="float" office:value="24.6734783" calcext:value-type="float">
            <text:p>24.6734783</text:p>
          </table:table-cell>
          <table:table-cell office:value-type="float" office:value="121.7603385" calcext:value-type="float">
            <text:p>121.76033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187</text:p>
          </table:table-cell>
          <table:table-cell table:style-name="ce9" office:value-type="string" calcext:value-type="string">
            <text:p>宜蘭縣羅東鎮成功里南門路105號</text:p>
          </table:table-cell>
          <table:table-cell office:value-type="float" office:value="24.6728451" calcext:value-type="float">
            <text:p>24.6728451</text:p>
          </table:table-cell>
          <table:table-cell office:value-type="float" office:value="121.7659631" calcext:value-type="float">
            <text:p>121.76596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174</text:p>
          </table:table-cell>
          <table:table-cell table:style-name="ce9" office:value-type="string" calcext:value-type="string">
            <text:p>宜蘭縣羅東鎮成功里南門路121號</text:p>
          </table:table-cell>
          <table:table-cell office:value-type="float" office:value="24.67282" calcext:value-type="float">
            <text:p>24.67282</text:p>
          </table:table-cell>
          <table:table-cell office:value-type="float" office:value="121.7653774" calcext:value-type="float">
            <text:p>121.76537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六福護理之家</text:p>
          </table:table-cell>
          <table:table-cell table:style-name="ce9" office:value-type="string" calcext:value-type="string">
            <text:p>TPA0184</text:p>
          </table:table-cell>
          <table:table-cell table:style-name="ce9" office:value-type="string" calcext:value-type="string">
            <text:p>宜蘭縣羅東鎮成功里南門路37號</text:p>
          </table:table-cell>
          <table:table-cell office:value-type="float" office:value="24.6727743" calcext:value-type="float">
            <text:p>24.6727743</text:p>
          </table:table-cell>
          <table:table-cell office:value-type="float" office:value="121.769197" calcext:value-type="float">
            <text:p>121.769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康定新城</text:p>
          </table:table-cell>
          <table:table-cell table:style-name="ce9" office:value-type="string" calcext:value-type="string">
            <text:p>TPA0352</text:p>
          </table:table-cell>
          <table:table-cell table:style-name="ce9" office:value-type="string" calcext:value-type="string">
            <text:p>宜蘭縣羅東鎮成功里南門路49號</text:p>
          </table:table-cell>
          <table:table-cell office:value-type="float" office:value="24.672605" calcext:value-type="float">
            <text:p>24.672605</text:p>
          </table:table-cell>
          <table:table-cell office:value-type="float" office:value="121.768542" calcext:value-type="float">
            <text:p>121.7685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64" calcext:value-type="float">
            <text:p>316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名園大廈</text:p>
          </table:table-cell>
          <table:table-cell table:style-name="ce9" office:value-type="string" calcext:value-type="string">
            <text:p>TPA0162</text:p>
          </table:table-cell>
          <table:table-cell table:style-name="ce9" office:value-type="string" calcext:value-type="string">
            <text:p>宜蘭縣羅東鎮成功里興東南路188-2號</text:p>
          </table:table-cell>
          <table:table-cell office:value-type="float" office:value="24.6731255" calcext:value-type="float">
            <text:p>24.6731255</text:p>
          </table:table-cell>
          <table:table-cell office:value-type="float" office:value="121.7672414" calcext:value-type="float">
            <text:p>121.76724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光國中</text:p>
          </table:table-cell>
          <table:table-cell table:style-name="ce9" office:value-type="string" calcext:value-type="string">
            <text:p>TPA0200</text:p>
          </table:table-cell>
          <table:table-cell table:style-name="ce9" office:value-type="string" calcext:value-type="string">
            <text:p>宜蘭縣羅東鎮成功里興東南路201號</text:p>
          </table:table-cell>
          <table:table-cell office:value-type="float" office:value="24.671937" calcext:value-type="float">
            <text:p>24.671937</text:p>
          </table:table-cell>
          <table:table-cell office:value-type="float" office:value="121.7675335" calcext:value-type="float">
            <text:p>121.7675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光國中</text:p>
          </table:table-cell>
          <table:table-cell table:style-name="ce9" office:value-type="string" calcext:value-type="string">
            <text:p>TPA0374</text:p>
          </table:table-cell>
          <table:table-cell table:style-name="ce9" office:value-type="string" calcext:value-type="string">
            <text:p>宜蘭縣羅東鎮成功里興東南路201號</text:p>
          </table:table-cell>
          <table:table-cell office:value-type="float" office:value="24.671937" calcext:value-type="float">
            <text:p>24.671937</text:p>
          </table:table-cell>
          <table:table-cell office:value-type="float" office:value="121.7675335" calcext:value-type="float">
            <text:p>121.7675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光國中</text:p>
          </table:table-cell>
          <table:table-cell table:style-name="ce9" office:value-type="string" calcext:value-type="string">
            <text:p>TPA0392</text:p>
          </table:table-cell>
          <table:table-cell table:style-name="ce9" office:value-type="string" calcext:value-type="string">
            <text:p>宜蘭縣羅東鎮成功里興東南路201號</text:p>
          </table:table-cell>
          <table:table-cell office:value-type="float" office:value="24.671937" calcext:value-type="float">
            <text:p>24.671937</text:p>
          </table:table-cell>
          <table:table-cell office:value-type="float" office:value="121.7675335" calcext:value-type="float">
            <text:p>121.7675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光國中</text:p>
          </table:table-cell>
          <table:table-cell table:style-name="ce9" office:value-type="string" calcext:value-type="string">
            <text:p>TPA0393</text:p>
          </table:table-cell>
          <table:table-cell table:style-name="ce9" office:value-type="string" calcext:value-type="string">
            <text:p>宜蘭縣羅東鎮成功里興東南路201號</text:p>
          </table:table-cell>
          <table:table-cell office:value-type="float" office:value="24.671937" calcext:value-type="float">
            <text:p>24.671937</text:p>
          </table:table-cell>
          <table:table-cell office:value-type="float" office:value="121.7675335" calcext:value-type="float">
            <text:p>121.76753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光人壽</text:p>
          </table:table-cell>
          <table:table-cell table:style-name="ce9" office:value-type="string" calcext:value-type="string">
            <text:p>TPA0173</text:p>
          </table:table-cell>
          <table:table-cell table:style-name="ce9" office:value-type="string" calcext:value-type="string">
            <text:p>宜蘭縣羅東鎮成功里興東南路245號</text:p>
          </table:table-cell>
          <table:table-cell office:value-type="float" office:value="24.6726715" calcext:value-type="float">
            <text:p>24.6726715</text:p>
          </table:table-cell>
          <table:table-cell office:value-type="float" office:value="121.7670889" calcext:value-type="float">
            <text:p>121.76708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北成里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高商</text:p>
          </table:table-cell>
          <table:table-cell table:style-name="ce9" office:value-type="string" calcext:value-type="string">
            <text:p>TPA0183</text:p>
          </table:table-cell>
          <table:table-cell table:style-name="ce9" office:value-type="string" calcext:value-type="string">
            <text:p>宜蘭縣羅東鎮北成里中山路4段360號</text:p>
          </table:table-cell>
          <table:table-cell office:value-type="float" office:value="24.6726722" calcext:value-type="float">
            <text:p>24.6726722</text:p>
          </table:table-cell>
          <table:table-cell office:value-type="float" office:value="121.756686" calcext:value-type="float">
            <text:p>121.7566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高商</text:p>
          </table:table-cell>
          <table:table-cell table:style-name="ce9" office:value-type="string" calcext:value-type="string">
            <text:p>TPA0117</text:p>
          </table:table-cell>
          <table:table-cell table:style-name="ce9" office:value-type="string" calcext:value-type="string">
            <text:p>宜蘭縣羅東鎮北成里中山路四段360號</text:p>
          </table:table-cell>
          <table:table-cell office:value-type="float" office:value="24.6728353" calcext:value-type="float">
            <text:p>24.6728353</text:p>
          </table:table-cell>
          <table:table-cell office:value-type="float" office:value="121.7571262" calcext:value-type="float">
            <text:p>121.75712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340</text:p>
          </table:table-cell>
          <table:table-cell table:style-name="ce9" office:value-type="string" calcext:value-type="string">
            <text:p>宜蘭縣羅東鎮北成里四育路79號</text:p>
          </table:table-cell>
          <table:table-cell office:value-type="float" office:value="24.6781829" calcext:value-type="float">
            <text:p>24.6781829</text:p>
          </table:table-cell>
          <table:table-cell office:value-type="float" office:value="121.76012" calcext:value-type="float">
            <text:p>121.760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194</text:p>
          </table:table-cell>
          <table:table-cell table:style-name="ce9" office:value-type="string" calcext:value-type="string">
            <text:p>宜蘭縣羅東鎮北成里四育路83號</text:p>
          </table:table-cell>
          <table:table-cell office:value-type="float" office:value="24.6783132" calcext:value-type="float">
            <text:p>24.6783132</text:p>
          </table:table-cell>
          <table:table-cell office:value-type="float" office:value="121.7601416" calcext:value-type="float">
            <text:p>121.76014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皇家公園海</text:p>
          </table:table-cell>
          <table:table-cell table:style-name="ce9" office:value-type="string" calcext:value-type="string">
            <text:p>TPA0189</text:p>
          </table:table-cell>
          <table:table-cell table:style-name="ce9" office:value-type="string" calcext:value-type="string">
            <text:p>宜蘭縣羅東鎮北成里四維路157號</text:p>
          </table:table-cell>
          <table:table-cell office:value-type="float" office:value="24.686482" calcext:value-type="float">
            <text:p>24.686482</text:p>
          </table:table-cell>
          <table:table-cell office:value-type="float" office:value="121.7521782" calcext:value-type="float">
            <text:p>121.75217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33" calcext:value-type="float">
            <text:p>513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北成國小</text:p>
          </table:table-cell>
          <table:table-cell table:style-name="ce9" office:value-type="string" calcext:value-type="string">
            <text:p>TPA0397</text:p>
          </table:table-cell>
          <table:table-cell table:style-name="ce9" office:value-type="string" calcext:value-type="string">
            <text:p>宜蘭縣羅東鎮北成里北成路一段125號</text:p>
          </table:table-cell>
          <table:table-cell office:value-type="float" office:value="24.675601" calcext:value-type="float">
            <text:p>24.675601</text:p>
          </table:table-cell>
          <table:table-cell office:value-type="float" office:value="121.7585969" calcext:value-type="float">
            <text:p>121.75859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69" calcext:value-type="float">
            <text:p>306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景雙星</text:p>
          </table:table-cell>
          <table:table-cell table:style-name="ce9" office:value-type="string" calcext:value-type="string">
            <text:p>TPA0176</text:p>
          </table:table-cell>
          <table:table-cell table:style-name="ce9" office:value-type="string" calcext:value-type="string">
            <text:p>宜蘭縣羅東鎮北成里光華街38號</text:p>
          </table:table-cell>
          <table:table-cell office:value-type="float" office:value="24.6787257" calcext:value-type="float">
            <text:p>24.6787257</text:p>
          </table:table-cell>
          <table:table-cell office:value-type="float" office:value="121.7582945" calcext:value-type="float">
            <text:p>121.75829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景世家</text:p>
          </table:table-cell>
          <table:table-cell table:style-name="ce9" office:value-type="string" calcext:value-type="string">
            <text:p>TPA0177</text:p>
          </table:table-cell>
          <table:table-cell table:style-name="ce9" office:value-type="string" calcext:value-type="string">
            <text:p>宜蘭縣羅東鎮北成里培英路152號</text:p>
          </table:table-cell>
          <table:table-cell office:value-type="float" office:value="24.6792078" calcext:value-type="float">
            <text:p>24.6792078</text:p>
          </table:table-cell>
          <table:table-cell office:value-type="float" office:value="121.758126" calcext:value-type="float">
            <text:p>121.758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西安里" table:style-name="ta1">
        <table:table-column table:style-name="co7" table:default-cell-style-name="ce8"/>
        <table:table-column table:style-name="co54" table:default-cell-style-name="ce8"/>
        <table:table-column table:style-name="co2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北成國小</text:p>
          </table:table-cell>
          <table:table-cell table:style-name="ce9" office:value-type="string" calcext:value-type="string">
            <text:p>TPA0159</text:p>
          </table:table-cell>
          <table:table-cell table:style-name="ce9" office:value-type="string" calcext:value-type="string">
            <text:p>宜蘭縣羅東鎮西安里北成路1段125號</text:p>
          </table:table-cell>
          <table:table-cell office:value-type="float" office:value="24.674501" calcext:value-type="float">
            <text:p>24.674501</text:p>
          </table:table-cell>
          <table:table-cell office:value-type="float" office:value="121.762298" calcext:value-type="float">
            <text:p>121.7622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御花園</text:p>
          </table:table-cell>
          <table:table-cell table:style-name="ce9" office:value-type="string" calcext:value-type="string">
            <text:p>TPA0382</text:p>
          </table:table-cell>
          <table:table-cell table:style-name="ce9" office:value-type="string" calcext:value-type="string">
            <text:p>宜蘭縣羅東鎮西安里南盟路69巷60號</text:p>
          </table:table-cell>
          <table:table-cell office:value-type="float" office:value="24.667793" calcext:value-type="float">
            <text:p>24.667793</text:p>
          </table:table-cell>
          <table:table-cell office:value-type="float" office:value="121.76387" calcext:value-type="float">
            <text:p>121.76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46" calcext:value-type="float">
            <text:p>434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鎮農會</text:p>
          </table:table-cell>
          <table:table-cell table:style-name="ce9" office:value-type="string" calcext:value-type="string">
            <text:p>TPA0158</text:p>
          </table:table-cell>
          <table:table-cell table:style-name="ce9" office:value-type="string" calcext:value-type="string">
            <text:p>宜蘭縣羅東鎮西安里純精路1段109號</text:p>
          </table:table-cell>
          <table:table-cell office:value-type="float" office:value="24.6707387" calcext:value-type="float">
            <text:p>24.6707387</text:p>
          </table:table-cell>
          <table:table-cell office:value-type="float" office:value="121.7640334" calcext:value-type="float">
            <text:p>121.76403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東安里" table:style-name="ta1">
        <table:table-column table:style-name="co3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76</text:p>
          </table:table-cell>
          <table:table-cell table:style-name="ce9" office:value-type="string" calcext:value-type="string">
            <text:p>宜蘭縣羅東鎮東安里光榮路185號</text:p>
          </table:table-cell>
          <table:table-cell office:value-type="float" office:value="24.6739851" calcext:value-type="float">
            <text:p>24.6739851</text:p>
          </table:table-cell>
          <table:table-cell office:value-type="float" office:value="121.77742" calcext:value-type="float">
            <text:p>121.777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紐約市</text:p>
          </table:table-cell>
          <table:table-cell table:style-name="ce9" office:value-type="string" calcext:value-type="string">
            <text:p>TPA0279</text:p>
          </table:table-cell>
          <table:table-cell table:style-name="ce9" office:value-type="string" calcext:value-type="string">
            <text:p>宜蘭縣羅東鎮東安里光榮路269號</text:p>
          </table:table-cell>
          <table:table-cell office:value-type="float" office:value="24.6765329" calcext:value-type="float">
            <text:p>24.6765329</text:p>
          </table:table-cell>
          <table:table-cell office:value-type="float" office:value="121.7773285" calcext:value-type="float">
            <text:p>121.7773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32" calcext:value-type="float">
            <text:p>263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晏京龍門二期</text:p>
          </table:table-cell>
          <table:table-cell table:style-name="ce9" office:value-type="string" calcext:value-type="string">
            <text:p>TPA0357</text:p>
          </table:table-cell>
          <table:table-cell table:style-name="ce9" office:value-type="string" calcext:value-type="string">
            <text:p>宜蘭縣羅東鎮東安里光榮路405巷2號</text:p>
          </table:table-cell>
          <table:table-cell office:value-type="float" office:value="24.6801551" calcext:value-type="float">
            <text:p>24.6801551</text:p>
          </table:table-cell>
          <table:table-cell office:value-type="float" office:value="121.7773596" calcext:value-type="float">
            <text:p>121.77735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4" calcext:value-type="float">
            <text:p>105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晏京建設</text:p>
          </table:table-cell>
          <table:table-cell table:style-name="ce9" office:value-type="string" calcext:value-type="string">
            <text:p>TPA0345</text:p>
          </table:table-cell>
          <table:table-cell table:style-name="ce9" office:value-type="string" calcext:value-type="string">
            <text:p>宜蘭縣羅東鎮東安里光榮路491號</text:p>
          </table:table-cell>
          <table:table-cell office:value-type="float" office:value="24.6811432" calcext:value-type="float">
            <text:p>24.6811432</text:p>
          </table:table-cell>
          <table:table-cell office:value-type="float" office:value="121.7776011" calcext:value-type="float">
            <text:p>121.77760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50" calcext:value-type="float">
            <text:p>215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欣豪景</text:p>
          </table:table-cell>
          <table:table-cell table:style-name="ce9" office:value-type="string" calcext:value-type="string">
            <text:p>TPA0262</text:p>
          </table:table-cell>
          <table:table-cell table:style-name="ce9" office:value-type="string" calcext:value-type="string">
            <text:p>宜蘭縣羅東鎮東安里安康路76號</text:p>
          </table:table-cell>
          <table:table-cell office:value-type="float" office:value="24.6803331" calcext:value-type="float">
            <text:p>24.6803331</text:p>
          </table:table-cell>
          <table:table-cell office:value-type="float" office:value="121.775673" calcext:value-type="float">
            <text:p>121.7756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誠峰裸東</text:p>
          </table:table-cell>
          <table:table-cell table:style-name="ce9" office:value-type="string" calcext:value-type="string">
            <text:p>TPA0414</text:p>
          </table:table-cell>
          <table:table-cell table:style-name="ce9" office:value-type="string" calcext:value-type="string">
            <text:p>宜蘭縣羅東鎮東安里東宜一路33號</text:p>
          </table:table-cell>
          <table:table-cell office:value-type="float" office:value="24.6762475" calcext:value-type="float">
            <text:p>24.6762475</text:p>
          </table:table-cell>
          <table:table-cell office:value-type="float" office:value="121.7793794" calcext:value-type="float">
            <text:p>121.7793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29" calcext:value-type="float">
            <text:p>172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58</text:p>
          </table:table-cell>
          <table:table-cell table:style-name="ce9" office:value-type="string" calcext:value-type="string">
            <text:p>宜蘭縣羅東鎮東安里站東路292號</text:p>
          </table:table-cell>
          <table:table-cell office:value-type="float" office:value="24.6788285" calcext:value-type="float">
            <text:p>24.6788285</text:p>
          </table:table-cell>
          <table:table-cell office:value-type="float" office:value="121.7752114" calcext:value-type="float">
            <text:p>121.77521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之馨</text:p>
          </table:table-cell>
          <table:table-cell table:style-name="ce9" office:value-type="string" calcext:value-type="string">
            <text:p>TPA0256</text:p>
          </table:table-cell>
          <table:table-cell table:style-name="ce9" office:value-type="string" calcext:value-type="string">
            <text:p>宜蘭縣羅東鎮東安里陽明路12號</text:p>
          </table:table-cell>
          <table:table-cell office:value-type="float" office:value="24.6753949" calcext:value-type="float">
            <text:p>24.6753949</text:p>
          </table:table-cell>
          <table:table-cell office:value-type="float" office:value="121.7763285" calcext:value-type="float">
            <text:p>121.77632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70</text:p>
          </table:table-cell>
          <table:table-cell table:style-name="ce9" office:value-type="string" calcext:value-type="string">
            <text:p>宜蘭縣羅東鎮東安里陽明路13號</text:p>
          </table:table-cell>
          <table:table-cell office:value-type="float" office:value="24.6754802" calcext:value-type="float">
            <text:p>24.6754802</text:p>
          </table:table-cell>
          <table:table-cell office:value-type="float" office:value="121.776179" calcext:value-type="float">
            <text:p>121.776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91</text:p>
          </table:table-cell>
          <table:table-cell table:style-name="ce9" office:value-type="string" calcext:value-type="string">
            <text:p>宜蘭縣羅東鎮東安里陽明路13號</text:p>
          </table:table-cell>
          <table:table-cell office:value-type="float" office:value="24.6754802" calcext:value-type="float">
            <text:p>24.6754802</text:p>
          </table:table-cell>
          <table:table-cell office:value-type="float" office:value="121.776179" calcext:value-type="float">
            <text:p>121.7761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後站新都</text:p>
          </table:table-cell>
          <table:table-cell table:style-name="ce9" office:value-type="string" calcext:value-type="string">
            <text:p>TPA0383</text:p>
          </table:table-cell>
          <table:table-cell table:style-name="ce9" office:value-type="string" calcext:value-type="string">
            <text:p>宜蘭縣羅東鎮東安里陽明路88號</text:p>
          </table:table-cell>
          <table:table-cell office:value-type="float" office:value="24.6780619" calcext:value-type="float">
            <text:p>24.6780619</text:p>
          </table:table-cell>
          <table:table-cell office:value-type="float" office:value="121.7765891" calcext:value-type="float">
            <text:p>121.77658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發大樓</text:p>
          </table:table-cell>
          <table:table-cell table:style-name="ce9" office:value-type="string" calcext:value-type="string">
            <text:p>TPA0264</text:p>
          </table:table-cell>
          <table:table-cell table:style-name="ce9" office:value-type="string" calcext:value-type="string">
            <text:p>宜蘭縣羅東鎮東安里禮運路1號</text:p>
          </table:table-cell>
          <table:table-cell office:value-type="float" office:value="24.6808256" calcext:value-type="float">
            <text:p>24.6808256</text:p>
          </table:table-cell>
          <table:table-cell office:value-type="float" office:value="121.7767455" calcext:value-type="float">
            <text:p>121.77674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34" calcext:value-type="float">
            <text:p>293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孩子王大樓</text:p>
          </table:table-cell>
          <table:table-cell table:style-name="ce9" office:value-type="string" calcext:value-type="string">
            <text:p>TPA0415</text:p>
          </table:table-cell>
          <table:table-cell table:style-name="ce9" office:value-type="string" calcext:value-type="string">
            <text:p>宜蘭縣羅東鎮東安里禮運路58號</text:p>
          </table:table-cell>
          <table:table-cell office:value-type="float" office:value="24.6806374" calcext:value-type="float">
            <text:p>24.6806374</text:p>
          </table:table-cell>
          <table:table-cell office:value-type="float" office:value="121.7753896" calcext:value-type="float">
            <text:p>121.77538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56" calcext:value-type="float">
            <text:p>275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信義里" table:style-name="ta1">
        <table:table-column table:style-name="co33" table:default-cell-style-name="ce8"/>
        <table:table-column table:style-name="co54" table:default-cell-style-name="ce8"/>
        <table:table-column table:style-name="co28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082</text:p>
          </table:table-cell>
          <table:table-cell table:style-name="ce9" office:value-type="string" calcext:value-type="string">
            <text:p>宜蘭縣羅東鎮信義里中正北路42號</text:p>
          </table:table-cell>
          <table:table-cell office:value-type="float" office:value="24.6795451" calcext:value-type="float">
            <text:p>24.6795451</text:p>
          </table:table-cell>
          <table:table-cell office:value-type="float" office:value="121.772005" calcext:value-type="float">
            <text:p>121.7720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灣電力公司</text:p>
          </table:table-cell>
          <table:table-cell table:style-name="ce9" office:value-type="string" calcext:value-type="string">
            <text:p>TPA0044</text:p>
          </table:table-cell>
          <table:table-cell table:style-name="ce9" office:value-type="string" calcext:value-type="string">
            <text:p>宜蘭縣羅東鎮信義里中正北路93號</text:p>
          </table:table-cell>
          <table:table-cell office:value-type="float" office:value="24.681783" calcext:value-type="float">
            <text:p>24.681783</text:p>
          </table:table-cell>
          <table:table-cell office:value-type="float" office:value="121.771168" calcext:value-type="float">
            <text:p>121.771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國中</text:p>
          </table:table-cell>
          <table:table-cell table:style-name="ce9" office:value-type="string" calcext:value-type="string">
            <text:p>TPA0376</text:p>
          </table:table-cell>
          <table:table-cell table:style-name="ce9" office:value-type="string" calcext:value-type="string">
            <text:p>宜蘭縣羅東鎮信義里中華路99號</text:p>
          </table:table-cell>
          <table:table-cell office:value-type="float" office:value="24.6824518" calcext:value-type="float">
            <text:p>24.6824518</text:p>
          </table:table-cell>
          <table:table-cell office:value-type="float" office:value="121.768302" calcext:value-type="float">
            <text:p>121.768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貴家園</text:p>
          </table:table-cell>
          <table:table-cell table:style-name="ce9" office:value-type="string" calcext:value-type="string">
            <text:p>TPA0389</text:p>
          </table:table-cell>
          <table:table-cell table:style-name="ce9" office:value-type="string" calcext:value-type="string">
            <text:p>宜蘭縣羅東鎮信義里天津路61號</text:p>
          </table:table-cell>
          <table:table-cell office:value-type="float" office:value="24.6812054" calcext:value-type="float">
            <text:p>24.6812054</text:p>
          </table:table-cell>
          <table:table-cell office:value-type="float" office:value="121.7703171" calcext:value-type="float">
            <text:p>121.7703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086</text:p>
          </table:table-cell>
          <table:table-cell table:style-name="ce9" office:value-type="string" calcext:value-type="string">
            <text:p>宜蘭縣羅東鎮信義里天津路85號</text:p>
          </table:table-cell>
          <table:table-cell office:value-type="float" office:value="24.68177" calcext:value-type="float">
            <text:p>24.68177</text:p>
          </table:table-cell>
          <table:table-cell office:value-type="float" office:value="121.7704895" calcext:value-type="float">
            <text:p>121.77048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330</text:p>
          </table:table-cell>
          <table:table-cell table:style-name="ce9" office:value-type="string" calcext:value-type="string">
            <text:p>宜蘭縣羅東鎮信義里長春路62號</text:p>
          </table:table-cell>
          <table:table-cell office:value-type="float" office:value="24.678057" calcext:value-type="float">
            <text:p>24.678057</text:p>
          </table:table-cell>
          <table:table-cell office:value-type="float" office:value="121.7708871" calcext:value-type="float">
            <text:p>121.77088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林場博觀</text:p>
          </table:table-cell>
          <table:table-cell table:style-name="ce9" office:value-type="string" calcext:value-type="string">
            <text:p>TPA0355</text:p>
          </table:table-cell>
          <table:table-cell table:style-name="ce9" office:value-type="string" calcext:value-type="string">
            <text:p>宜蘭縣羅東鎮信義里林場路1號</text:p>
          </table:table-cell>
          <table:table-cell office:value-type="float" office:value="24.6838913" calcext:value-type="float">
            <text:p>24.6838913</text:p>
          </table:table-cell>
          <table:table-cell office:value-type="float" office:value="121.7711109" calcext:value-type="float">
            <text:p>121.77111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福容首學</text:p>
          </table:table-cell>
          <table:table-cell table:style-name="ce9" office:value-type="string" calcext:value-type="string">
            <text:p>TPA0371</text:p>
          </table:table-cell>
          <table:table-cell table:style-name="ce9" office:value-type="string" calcext:value-type="string">
            <text:p>宜蘭縣羅東鎮信義里純精路3段156號</text:p>
          </table:table-cell>
          <table:table-cell office:value-type="float" office:value="24.6827359" calcext:value-type="float">
            <text:p>24.6827359</text:p>
          </table:table-cell>
          <table:table-cell office:value-type="float" office:value="121.7654628" calcext:value-type="float">
            <text:p>121.76546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30" calcext:value-type="float">
            <text:p>213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072</text:p>
          </table:table-cell>
          <table:table-cell table:style-name="ce9" office:value-type="string" calcext:value-type="string">
            <text:p>宜蘭縣羅東鎮信義里純精路3段160巷16號</text:p>
          </table:table-cell>
          <table:table-cell office:value-type="float" office:value="24.682495" calcext:value-type="float">
            <text:p>24.682495</text:p>
          </table:table-cell>
          <table:table-cell office:value-type="float" office:value="121.765975" calcext:value-type="float">
            <text:p>121.7659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快樂敦煌</text:p>
          </table:table-cell>
          <table:table-cell table:style-name="ce9" office:value-type="string" calcext:value-type="string">
            <text:p>TPA0107</text:p>
          </table:table-cell>
          <table:table-cell table:style-name="ce9" office:value-type="string" calcext:value-type="string">
            <text:p>宜蘭縣羅東鎮信義里純精路3段162號</text:p>
          </table:table-cell>
          <table:table-cell office:value-type="float" office:value="24.683066" calcext:value-type="float">
            <text:p>24.683066</text:p>
          </table:table-cell>
          <table:table-cell office:value-type="float" office:value="121.765898" calcext:value-type="float">
            <text:p>121.76589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92" calcext:value-type="float">
            <text:p>209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074</text:p>
          </table:table-cell>
          <table:table-cell table:style-name="ce9" office:value-type="string" calcext:value-type="string">
            <text:p>宜蘭縣羅東鎮信義里純精路3段252巷26號</text:p>
          </table:table-cell>
          <table:table-cell office:value-type="float" office:value="24.6836672" calcext:value-type="float">
            <text:p>24.6836672</text:p>
          </table:table-cell>
          <table:table-cell office:value-type="float" office:value="121.7662904" calcext:value-type="float">
            <text:p>121.76629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快樂望族</text:p>
          </table:table-cell>
          <table:table-cell table:style-name="ce9" office:value-type="string" calcext:value-type="string">
            <text:p>TPA0085</text:p>
          </table:table-cell>
          <table:table-cell table:style-name="ce9" office:value-type="string" calcext:value-type="string">
            <text:p>宜蘭縣羅東鎮信義里純精路3段252巷35號</text:p>
          </table:table-cell>
          <table:table-cell office:value-type="float" office:value="24.683281" calcext:value-type="float">
            <text:p>24.683281</text:p>
          </table:table-cell>
          <table:table-cell office:value-type="float" office:value="121.7664493" calcext:value-type="float">
            <text:p>121.76644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快樂環鑽大樓</text:p>
          </table:table-cell>
          <table:table-cell table:style-name="ce9" office:value-type="string" calcext:value-type="string">
            <text:p>TPA0087</text:p>
          </table:table-cell>
          <table:table-cell table:style-name="ce9" office:value-type="string" calcext:value-type="string">
            <text:p>宜蘭縣羅東鎮信義里純精路3段252巷3號</text:p>
          </table:table-cell>
          <table:table-cell office:value-type="float" office:value="24.6842316" calcext:value-type="float">
            <text:p>24.6842316</text:p>
          </table:table-cell>
          <table:table-cell office:value-type="float" office:value="121.7665349" calcext:value-type="float">
            <text:p>121.76653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0" calcext:value-type="float">
            <text:p>12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正發大樓</text:p>
          </table:table-cell>
          <table:table-cell table:style-name="ce9" office:value-type="string" calcext:value-type="string">
            <text:p>TPA0109</text:p>
          </table:table-cell>
          <table:table-cell table:style-name="ce9" office:value-type="string" calcext:value-type="string">
            <text:p>宜蘭縣羅東鎮信義里純精路三段107號</text:p>
          </table:table-cell>
          <table:table-cell office:value-type="float" office:value="24.6826413" calcext:value-type="float">
            <text:p>24.6826413</text:p>
          </table:table-cell>
          <table:table-cell office:value-type="float" office:value="121.7647796" calcext:value-type="float">
            <text:p>121.764779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林場-智慧好森活</text:p>
          </table:table-cell>
          <table:table-cell table:style-name="ce9" office:value-type="string" calcext:value-type="string">
            <text:p>TPA0416</text:p>
          </table:table-cell>
          <table:table-cell table:style-name="ce9" office:value-type="string" calcext:value-type="string">
            <text:p>宜蘭縣羅東鎮信義里復興路一段16號</text:p>
          </table:table-cell>
          <table:table-cell office:value-type="float" office:value="24.6822531" calcext:value-type="float">
            <text:p>24.6822531</text:p>
          </table:table-cell>
          <table:table-cell office:value-type="float" office:value="121.7709044" calcext:value-type="float">
            <text:p>121.77090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富貴圓</text:p>
          </table:table-cell>
          <table:table-cell table:style-name="ce9" office:value-type="string" calcext:value-type="string">
            <text:p>TPA0089</text:p>
          </table:table-cell>
          <table:table-cell table:style-name="ce9" office:value-type="string" calcext:value-type="string">
            <text:p>宜蘭縣羅東鎮信義里愛國路85號</text:p>
          </table:table-cell>
          <table:table-cell office:value-type="float" office:value="24.685316" calcext:value-type="float">
            <text:p>24.685316</text:p>
          </table:table-cell>
          <table:table-cell office:value-type="float" office:value="121.7680872" calcext:value-type="float">
            <text:p>121.76808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財星商圈大樓</text:p>
          </table:table-cell>
          <table:table-cell table:style-name="ce9" office:value-type="string" calcext:value-type="string">
            <text:p>TPA0105</text:p>
          </table:table-cell>
          <table:table-cell table:style-name="ce9" office:value-type="string" calcext:value-type="string">
            <text:p>宜蘭縣羅東鎮信義里興東路117號</text:p>
          </table:table-cell>
          <table:table-cell office:value-type="float" office:value="24.679657" calcext:value-type="float">
            <text:p>24.679657</text:p>
          </table:table-cell>
          <table:table-cell office:value-type="float" office:value="121.768822" calcext:value-type="float">
            <text:p>121.7688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緯利餐具</text:p>
          </table:table-cell>
          <table:table-cell table:style-name="ce9" office:value-type="string" calcext:value-type="string">
            <text:p>TPA0088</text:p>
          </table:table-cell>
          <table:table-cell table:style-name="ce9" office:value-type="string" calcext:value-type="string">
            <text:p>宜蘭縣羅東鎮信義里興東路245號</text:p>
          </table:table-cell>
          <table:table-cell office:value-type="float" office:value="24.6830472" calcext:value-type="float">
            <text:p>24.6830472</text:p>
          </table:table-cell>
          <table:table-cell office:value-type="float" office:value="121.7699445" calcext:value-type="float">
            <text:p>121.76994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巨星大樓</text:p>
          </table:table-cell>
          <table:table-cell table:style-name="ce9" office:value-type="string" calcext:value-type="string">
            <text:p>TPA0090</text:p>
          </table:table-cell>
          <table:table-cell table:style-name="ce9" office:value-type="string" calcext:value-type="string">
            <text:p>宜蘭縣羅東鎮信義里興東路263號</text:p>
          </table:table-cell>
          <table:table-cell office:value-type="float" office:value="24.6838191" calcext:value-type="float">
            <text:p>24.6838191</text:p>
          </table:table-cell>
          <table:table-cell office:value-type="float" office:value="121.77022" calcext:value-type="float">
            <text:p>121.770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東興婦產科</text:p>
          </table:table-cell>
          <table:table-cell table:style-name="ce9" office:value-type="string" calcext:value-type="string">
            <text:p>TPA0342</text:p>
          </table:table-cell>
          <table:table-cell table:style-name="ce9" office:value-type="string" calcext:value-type="string">
            <text:p>宜蘭縣羅東鎮信義里興東路269號</text:p>
          </table:table-cell>
          <table:table-cell office:value-type="float" office:value="24.6840205" calcext:value-type="float">
            <text:p>24.6840205</text:p>
          </table:table-cell>
          <table:table-cell office:value-type="float" office:value="121.770294" calcext:value-type="float">
            <text:p>121.7702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094</text:p>
          </table:table-cell>
          <table:table-cell table:style-name="ce9" office:value-type="string" calcext:value-type="string">
            <text:p>宜蘭縣羅東鎮信義里興東路280號</text:p>
          </table:table-cell>
          <table:table-cell office:value-type="float" office:value="24.6843395" calcext:value-type="float">
            <text:p>24.6843395</text:p>
          </table:table-cell>
          <table:table-cell office:value-type="float" office:value="121.7706377" calcext:value-type="float">
            <text:p>121.77063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昌里" table:style-name="ta1">
        <table:table-column table:style-name="co24" table:default-cell-style-name="ce8"/>
        <table:table-column table:style-name="co54" table:default-cell-style-name="ce8"/>
        <table:table-column table:style-name="co23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郵局</text:p>
          </table:table-cell>
          <table:table-cell table:style-name="ce9" office:value-type="string" calcext:value-type="string">
            <text:p>TPA0231</text:p>
          </table:table-cell>
          <table:table-cell table:style-name="ce9" office:value-type="string" calcext:value-type="string">
            <text:p>宜蘭縣羅東鎮南昌里中正南路102號</text:p>
          </table:table-cell>
          <table:table-cell office:value-type="float" office:value="24.670064" calcext:value-type="float">
            <text:p>24.670064</text:p>
          </table:table-cell>
          <table:table-cell office:value-type="float" office:value="121.771588" calcext:value-type="float">
            <text:p>121.7715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聖母醫院</text:p>
          </table:table-cell>
          <table:table-cell table:style-name="ce9" office:value-type="string" calcext:value-type="string">
            <text:p>TPA0362</text:p>
          </table:table-cell>
          <table:table-cell table:style-name="ce9" office:value-type="string" calcext:value-type="string">
            <text:p>宜蘭縣羅東鎮南昌里中正南路160號</text:p>
          </table:table-cell>
          <table:table-cell office:value-type="float" office:value="24.6718382" calcext:value-type="float">
            <text:p>24.6718382</text:p>
          </table:table-cell>
          <table:table-cell office:value-type="float" office:value="121.7715737" calcext:value-type="float">
            <text:p>121.77157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81" calcext:value-type="float">
            <text:p>258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61</text:p>
          </table:table-cell>
          <table:table-cell table:style-name="ce9" office:value-type="string" calcext:value-type="string">
            <text:p>宜蘭縣羅東鎮南昌里民族路83號</text:p>
          </table:table-cell>
          <table:table-cell office:value-type="float" office:value="24.674249" calcext:value-type="float">
            <text:p>24.674249</text:p>
          </table:table-cell>
          <table:table-cell office:value-type="float" office:value="121.7680965" calcext:value-type="float">
            <text:p>121.76809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上尚華夏</text:p>
          </table:table-cell>
          <table:table-cell table:style-name="ce9" office:value-type="string" calcext:value-type="string">
            <text:p>TPA0253</text:p>
          </table:table-cell>
          <table:table-cell table:style-name="ce9" office:value-type="string" calcext:value-type="string">
            <text:p>宜蘭縣羅東鎮南昌里南昌街33-6號</text:p>
          </table:table-cell>
          <table:table-cell office:value-type="float" office:value="24.672609" calcext:value-type="float">
            <text:p>24.672609</text:p>
          </table:table-cell>
          <table:table-cell office:value-type="float" office:value="121.774046" calcext:value-type="float">
            <text:p>121.7740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許基金會</text:p>
          </table:table-cell>
          <table:table-cell table:style-name="ce9" office:value-type="string" calcext:value-type="string">
            <text:p>TPA0234</text:p>
          </table:table-cell>
          <table:table-cell table:style-name="ce9" office:value-type="string" calcext:value-type="string">
            <text:p>宜蘭縣羅東鎮南昌里南昌街53巷1號</text:p>
          </table:table-cell>
          <table:table-cell office:value-type="float" office:value="24.6717825" calcext:value-type="float">
            <text:p>24.6717825</text:p>
          </table:table-cell>
          <table:table-cell office:value-type="float" office:value="121.7741325" calcext:value-type="float">
            <text:p>121.77413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博愛文苑</text:p>
          </table:table-cell>
          <table:table-cell table:style-name="ce9" office:value-type="string" calcext:value-type="string">
            <text:p>TPA0260</text:p>
          </table:table-cell>
          <table:table-cell table:style-name="ce9" office:value-type="string" calcext:value-type="string">
            <text:p>宜蘭縣羅東鎮南昌里南昌街5號</text:p>
          </table:table-cell>
          <table:table-cell office:value-type="float" office:value="24.6723866" calcext:value-type="float">
            <text:p>24.6723866</text:p>
          </table:table-cell>
          <table:table-cell office:value-type="float" office:value="121.7741794" calcext:value-type="float">
            <text:p>121.77417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百合之家</text:p>
          </table:table-cell>
          <table:table-cell table:style-name="ce9" office:value-type="string" calcext:value-type="string">
            <text:p>TPA0244</text:p>
          </table:table-cell>
          <table:table-cell table:style-name="ce9" office:value-type="string" calcext:value-type="string">
            <text:p>宜蘭縣羅東鎮南昌里南昌街61-26號</text:p>
          </table:table-cell>
          <table:table-cell office:value-type="float" office:value="24.6705872" calcext:value-type="float">
            <text:p>24.6705872</text:p>
          </table:table-cell>
          <table:table-cell office:value-type="float" office:value="121.7735409" calcext:value-type="float">
            <text:p>121.77354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聖母醫院</text:p>
          </table:table-cell>
          <table:table-cell table:style-name="ce9" office:value-type="string" calcext:value-type="string">
            <text:p>TPA0226</text:p>
          </table:table-cell>
          <table:table-cell table:style-name="ce9" office:value-type="string" calcext:value-type="string">
            <text:p>宜蘭縣羅東鎮南昌里南昌街79號</text:p>
          </table:table-cell>
          <table:table-cell office:value-type="float" office:value="24.6710821" calcext:value-type="float">
            <text:p>24.6710821</text:p>
          </table:table-cell>
          <table:table-cell office:value-type="float" office:value="121.7735489" calcext:value-type="float">
            <text:p>121.77354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64" calcext:value-type="float">
            <text:p>256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博愛醫院門診醫學大樓</text:p>
          </table:table-cell>
          <table:table-cell table:style-name="ce9" office:value-type="string" calcext:value-type="string">
            <text:p>TPA0232</text:p>
          </table:table-cell>
          <table:table-cell table:style-name="ce9" office:value-type="string" calcext:value-type="string">
            <text:p>宜蘭縣羅東鎮南昌里南昌街81號</text:p>
          </table:table-cell>
          <table:table-cell office:value-type="float" office:value="24.6720393" calcext:value-type="float">
            <text:p>24.6720393</text:p>
          </table:table-cell>
          <table:table-cell office:value-type="float" office:value="121.7709577" calcext:value-type="float">
            <text:p>121.77095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42" calcext:value-type="float">
            <text:p>384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37</text:p>
          </table:table-cell>
          <table:table-cell table:style-name="ce9" office:value-type="string" calcext:value-type="string">
            <text:p>宜蘭縣羅東鎮南昌里站前南路183巷3號</text:p>
          </table:table-cell>
          <table:table-cell office:value-type="float" office:value="24.6719981" calcext:value-type="float">
            <text:p>24.6719981</text:p>
          </table:table-cell>
          <table:table-cell office:value-type="float" office:value="121.77421" calcext:value-type="float">
            <text:p>121.774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玉滿堂</text:p>
          </table:table-cell>
          <table:table-cell table:style-name="ce9" office:value-type="string" calcext:value-type="string">
            <text:p>TPA0263</text:p>
          </table:table-cell>
          <table:table-cell table:style-name="ce9" office:value-type="string" calcext:value-type="string">
            <text:p>宜蘭縣羅東鎮南昌里站前南路238號</text:p>
          </table:table-cell>
          <table:table-cell office:value-type="float" office:value="24.6723075" calcext:value-type="float">
            <text:p>24.6723075</text:p>
          </table:table-cell>
          <table:table-cell office:value-type="float" office:value="121.774604" calcext:value-type="float">
            <text:p>121.774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博愛天下</text:p>
          </table:table-cell>
          <table:table-cell table:style-name="ce9" office:value-type="string" calcext:value-type="string">
            <text:p>TPA0273</text:p>
          </table:table-cell>
          <table:table-cell table:style-name="ce9" office:value-type="string" calcext:value-type="string">
            <text:p>宜蘭縣羅東鎮南昌里站前南路87號</text:p>
          </table:table-cell>
          <table:table-cell office:value-type="float" office:value="24.669386" calcext:value-type="float">
            <text:p>24.669386</text:p>
          </table:table-cell>
          <table:table-cell office:value-type="float" office:value="121.774779" calcext:value-type="float">
            <text:p>121.7747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54</text:p>
          </table:table-cell>
          <table:table-cell table:style-name="ce9" office:value-type="string" calcext:value-type="string">
            <text:p>宜蘭縣羅東鎮南昌里康莊路79號</text:p>
          </table:table-cell>
          <table:table-cell office:value-type="float" office:value="24.671709" calcext:value-type="float">
            <text:p>24.671709</text:p>
          </table:table-cell>
          <table:table-cell office:value-type="float" office:value="121.7768815" calcext:value-type="float">
            <text:p>121.77688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66" calcext:value-type="float">
            <text:p>126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天濶</text:p>
          </table:table-cell>
          <table:table-cell table:style-name="ce9" office:value-type="string" calcext:value-type="string">
            <text:p>TPA0373</text:p>
          </table:table-cell>
          <table:table-cell table:style-name="ce9" office:value-type="string" calcext:value-type="string">
            <text:p>宜蘭縣羅東鎮南昌里博愛路22號</text:p>
          </table:table-cell>
          <table:table-cell office:value-type="float" office:value="24.6699901" calcext:value-type="float">
            <text:p>24.6699901</text:p>
          </table:table-cell>
          <table:table-cell office:value-type="float" office:value="121.7735524" calcext:value-type="float">
            <text:p>121.77355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27" calcext:value-type="float">
            <text:p>392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南豪里" table:style-name="ta1">
        <table:table-column table:style-name="co7" table:default-cell-style-name="ce8"/>
        <table:table-column table:style-name="co54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站前居易</text:p>
          </table:table-cell>
          <table:table-cell table:style-name="ce9" office:value-type="string" calcext:value-type="string">
            <text:p>TPA0385</text:p>
          </table:table-cell>
          <table:table-cell table:style-name="ce9" office:value-type="string" calcext:value-type="string">
            <text:p>宜蘭縣羅東鎮南豪里和平路100號</text:p>
          </table:table-cell>
          <table:table-cell office:value-type="float" office:value="24.6761478" calcext:value-type="float">
            <text:p>24.6761478</text:p>
          </table:table-cell>
          <table:table-cell office:value-type="float" office:value="121.7724419" calcext:value-type="float">
            <text:p>121.77244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成功國小</text:p>
          </table:table-cell>
          <table:table-cell table:style-name="ce9" office:value-type="string" calcext:value-type="string">
            <text:p>TPA0115</text:p>
          </table:table-cell>
          <table:table-cell table:style-name="ce9" office:value-type="string" calcext:value-type="string">
            <text:p>宜蘭縣羅東鎮南豪里興東南路100號</text:p>
          </table:table-cell>
          <table:table-cell office:value-type="float" office:value="24.6707283" calcext:value-type="float">
            <text:p>24.6707283</text:p>
          </table:table-cell>
          <table:table-cell office:value-type="float" office:value="121.7687197" calcext:value-type="float">
            <text:p>121.76871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國華里" table:style-name="ta1">
        <table:table-column table:style-name="co3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柯林頓</text:p>
          </table:table-cell>
          <table:table-cell table:style-name="ce9" office:value-type="string" calcext:value-type="string">
            <text:p>TPA0195</text:p>
          </table:table-cell>
          <table:table-cell table:style-name="ce9" office:value-type="string" calcext:value-type="string">
            <text:p>宜蘭縣羅東鎮國華里公正路517號</text:p>
          </table:table-cell>
          <table:table-cell office:value-type="float" office:value="24.6796718" calcext:value-type="float">
            <text:p>24.6796718</text:p>
          </table:table-cell>
          <table:table-cell office:value-type="float" office:value="121.7571013" calcext:value-type="float">
            <text:p>121.75710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觀天下大樓</text:p>
          </table:table-cell>
          <table:table-cell table:style-name="ce9" office:value-type="string" calcext:value-type="string">
            <text:p>TPA0196</text:p>
          </table:table-cell>
          <table:table-cell table:style-name="ce9" office:value-type="string" calcext:value-type="string">
            <text:p>宜蘭縣羅東鎮國華里公正路561號</text:p>
          </table:table-cell>
          <table:table-cell office:value-type="float" office:value="24.6787987" calcext:value-type="float">
            <text:p>24.6787987</text:p>
          </table:table-cell>
          <table:table-cell office:value-type="float" office:value="121.7556546" calcext:value-type="float">
            <text:p>121.7556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89" calcext:value-type="float">
            <text:p>238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才子佳人大樓</text:p>
          </table:table-cell>
          <table:table-cell table:style-name="ce9" office:value-type="string" calcext:value-type="string">
            <text:p>TPA0188</text:p>
          </table:table-cell>
          <table:table-cell table:style-name="ce9" office:value-type="string" calcext:value-type="string">
            <text:p>宜蘭縣羅東鎮國華里公正路575號</text:p>
          </table:table-cell>
          <table:table-cell office:value-type="float" office:value="24.6787401" calcext:value-type="float">
            <text:p>24.6787401</text:p>
          </table:table-cell>
          <table:table-cell office:value-type="float" office:value="121.7557499" calcext:value-type="float">
            <text:p>121.755749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172</text:p>
          </table:table-cell>
          <table:table-cell table:style-name="ce9" office:value-type="string" calcext:value-type="string">
            <text:p>宜蘭縣羅東鎮國華里四育路10號</text:p>
          </table:table-cell>
          <table:table-cell office:value-type="float" office:value="24.6759738" calcext:value-type="float">
            <text:p>24.6759738</text:p>
          </table:table-cell>
          <table:table-cell office:value-type="float" office:value="121.7596578" calcext:value-type="float">
            <text:p>121.75965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北成國小</text:p>
          </table:table-cell>
          <table:table-cell table:style-name="ce9" office:value-type="string" calcext:value-type="string">
            <text:p>TPA0144</text:p>
          </table:table-cell>
          <table:table-cell table:style-name="ce9" office:value-type="string" calcext:value-type="string">
            <text:p>宜蘭縣羅東鎮國華里北成路1段125號</text:p>
          </table:table-cell>
          <table:table-cell office:value-type="float" office:value="24.675601" calcext:value-type="float">
            <text:p>24.675601</text:p>
          </table:table-cell>
          <table:table-cell office:value-type="float" office:value="121.7585969" calcext:value-type="float">
            <text:p>121.75859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北成名將宮廷</text:p>
          </table:table-cell>
          <table:table-cell table:style-name="ce9" office:value-type="string" calcext:value-type="string">
            <text:p>TPA0175</text:p>
          </table:table-cell>
          <table:table-cell table:style-name="ce9" office:value-type="string" calcext:value-type="string">
            <text:p>宜蘭縣羅東鎮國華里光華街18號</text:p>
          </table:table-cell>
          <table:table-cell office:value-type="float" office:value="24.6780161" calcext:value-type="float">
            <text:p>24.6780161</text:p>
          </table:table-cell>
          <table:table-cell office:value-type="float" office:value="121.7589979" calcext:value-type="float">
            <text:p>121.75899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華國中</text:p>
          </table:table-cell>
          <table:table-cell table:style-name="ce9" office:value-type="string" calcext:value-type="string">
            <text:p>TPA0361</text:p>
          </table:table-cell>
          <table:table-cell table:style-name="ce9" office:value-type="string" calcext:value-type="string">
            <text:p>宜蘭縣羅東鎮國華里國華街101號</text:p>
          </table:table-cell>
          <table:table-cell office:value-type="float" office:value="24.6773113" calcext:value-type="float">
            <text:p>24.6773113</text:p>
          </table:table-cell>
          <table:table-cell office:value-type="float" office:value="121.7610201" calcext:value-type="float">
            <text:p>121.7610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華國中</text:p>
          </table:table-cell>
          <table:table-cell table:style-name="ce9" office:value-type="string" calcext:value-type="string">
            <text:p>TPA0147</text:p>
          </table:table-cell>
          <table:table-cell table:style-name="ce9" office:value-type="string" calcext:value-type="string">
            <text:p>宜蘭縣羅東鎮國華里國華路101號</text:p>
          </table:table-cell>
          <table:table-cell office:value-type="float" office:value="24.6765027" calcext:value-type="float">
            <text:p>24.6765027</text:p>
          </table:table-cell>
          <table:table-cell office:value-type="float" office:value="121.7607902" calcext:value-type="float">
            <text:p>121.76079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華國中</text:p>
          </table:table-cell>
          <table:table-cell table:style-name="ce9" office:value-type="string" calcext:value-type="string">
            <text:p>TPA0166</text:p>
          </table:table-cell>
          <table:table-cell table:style-name="ce9" office:value-type="string" calcext:value-type="string">
            <text:p>宜蘭縣羅東鎮國華里國華路101號</text:p>
          </table:table-cell>
          <table:table-cell office:value-type="float" office:value="24.6765027" calcext:value-type="float">
            <text:p>24.6765027</text:p>
          </table:table-cell>
          <table:table-cell office:value-type="float" office:value="121.7607902" calcext:value-type="float">
            <text:p>121.76079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有巢居</text:p>
          </table:table-cell>
          <table:table-cell table:style-name="ce9" office:value-type="string" calcext:value-type="string">
            <text:p>TPA0192</text:p>
          </table:table-cell>
          <table:table-cell table:style-name="ce9" office:value-type="string" calcext:value-type="string">
            <text:p>宜蘭縣羅東鎮國華里培英路132號</text:p>
          </table:table-cell>
          <table:table-cell office:value-type="float" office:value="24.6788748" calcext:value-type="float">
            <text:p>24.6788748</text:p>
          </table:table-cell>
          <table:table-cell office:value-type="float" office:value="121.7587293" calcext:value-type="float">
            <text:p>121.75872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154</text:p>
          </table:table-cell>
          <table:table-cell table:style-name="ce9" office:value-type="string" calcext:value-type="string">
            <text:p>宜蘭縣羅東鎮國華里培英路147號</text:p>
          </table:table-cell>
          <table:table-cell office:value-type="float" office:value="24.679446" calcext:value-type="float">
            <text:p>24.679446</text:p>
          </table:table-cell>
          <table:table-cell office:value-type="float" office:value="121.7574023" calcext:value-type="float">
            <text:p>121.75740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開明里" table:style-name="ta1">
        <table:table-column table:style-name="co7" table:default-cell-style-name="ce8"/>
        <table:table-column table:style-name="co54" table:default-cell-style-name="ce8"/>
        <table:table-column table:style-name="co20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07</text:p>
          </table:table-cell>
          <table:table-cell table:style-name="ce9" office:value-type="string" calcext:value-type="string">
            <text:p>宜蘭縣羅東鎮開明里中山路三段59號</text:p>
          </table:table-cell>
          <table:table-cell office:value-type="float" office:value="24.6744829" calcext:value-type="float">
            <text:p>24.6744829</text:p>
          </table:table-cell>
          <table:table-cell office:value-type="float" office:value="121.7726516" calcext:value-type="float">
            <text:p>121.77265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新時代大樓</text:p>
          </table:table-cell>
          <table:table-cell table:style-name="ce9" office:value-type="string" calcext:value-type="string">
            <text:p>TPA0210</text:p>
          </table:table-cell>
          <table:table-cell table:style-name="ce9" office:value-type="string" calcext:value-type="string">
            <text:p>宜蘭縣羅東鎮開明里中正路186號</text:p>
          </table:table-cell>
          <table:table-cell office:value-type="float" office:value="24.6772096" calcext:value-type="float">
            <text:p>24.6772096</text:p>
          </table:table-cell>
          <table:table-cell office:value-type="float" office:value="121.7719346" calcext:value-type="float">
            <text:p>121.7719346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25</text:p>
          </table:table-cell>
          <table:table-cell table:style-name="ce9" office:value-type="string" calcext:value-type="string">
            <text:p>宜蘭縣羅東鎮開明里中正路72號</text:p>
          </table:table-cell>
          <table:table-cell office:value-type="float" office:value="24.6743256" calcext:value-type="float">
            <text:p>24.6743256</text:p>
          </table:table-cell>
          <table:table-cell office:value-type="float" office:value="121.770895" calcext:value-type="float">
            <text:p>121.7708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05</text:p>
          </table:table-cell>
          <table:table-cell table:style-name="ce9" office:value-type="string" calcext:value-type="string">
            <text:p>宜蘭縣羅東鎮開明里公正路37號</text:p>
          </table:table-cell>
          <table:table-cell office:value-type="float" office:value="24.677861" calcext:value-type="float">
            <text:p>24.677861</text:p>
          </table:table-cell>
          <table:table-cell office:value-type="float" office:value="121.7732882" calcext:value-type="float">
            <text:p>121.77328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國小</text:p>
          </table:table-cell>
          <table:table-cell table:style-name="ce9" office:value-type="string" calcext:value-type="string">
            <text:p>TPA0360</text:p>
          </table:table-cell>
          <table:table-cell table:style-name="ce9" office:value-type="string" calcext:value-type="string">
            <text:p>宜蘭縣羅東鎮開明里民族路1號</text:p>
          </table:table-cell>
          <table:table-cell office:value-type="float" office:value="24.6732595" calcext:value-type="float">
            <text:p>24.6732595</text:p>
          </table:table-cell>
          <table:table-cell office:value-type="float" office:value="121.7729122" calcext:value-type="float">
            <text:p>121.7729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28</text:p>
          </table:table-cell>
          <table:table-cell table:style-name="ce9" office:value-type="string" calcext:value-type="string">
            <text:p>宜蘭縣羅東鎮開明里民族路5號</text:p>
          </table:table-cell>
          <table:table-cell office:value-type="float" office:value="24.6733122" calcext:value-type="float">
            <text:p>24.6733122</text:p>
          </table:table-cell>
          <table:table-cell office:value-type="float" office:value="121.7714892" calcext:value-type="float">
            <text:p>121.77148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221</text:p>
          </table:table-cell>
          <table:table-cell table:style-name="ce9" office:value-type="string" calcext:value-type="string">
            <text:p>宜蘭縣羅東鎮開明里清潭路148巷13號</text:p>
          </table:table-cell>
          <table:table-cell office:value-type="float" office:value="24.6728901" calcext:value-type="float">
            <text:p>24.6728901</text:p>
          </table:table-cell>
          <table:table-cell office:value-type="float" office:value="121.770768" calcext:value-type="float">
            <text:p>121.7707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開羅學園</text:p>
          </table:table-cell>
          <table:table-cell table:style-name="ce9" office:value-type="string" calcext:value-type="string">
            <text:p>TPA0202</text:p>
          </table:table-cell>
          <table:table-cell table:style-name="ce9" office:value-type="string" calcext:value-type="string">
            <text:p>宜蘭縣羅東鎮開明里清潭路74號</text:p>
          </table:table-cell>
          <table:table-cell office:value-type="float" office:value="24.6740258" calcext:value-type="float">
            <text:p>24.6740258</text:p>
          </table:table-cell>
          <table:table-cell office:value-type="float" office:value="121.7724189" calcext:value-type="float">
            <text:p>121.772418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蘭陽情</text:p>
          </table:table-cell>
          <table:table-cell table:style-name="ce9" office:value-type="string" calcext:value-type="string">
            <text:p>TPA0268</text:p>
          </table:table-cell>
          <table:table-cell table:style-name="ce9" office:value-type="string" calcext:value-type="string">
            <text:p>宜蘭縣羅東鎮開明里開羅街17號</text:p>
          </table:table-cell>
          <table:table-cell office:value-type="float" office:value="24.673682" calcext:value-type="float">
            <text:p>24.673682</text:p>
          </table:table-cell>
          <table:table-cell office:value-type="float" office:value="121.773417" calcext:value-type="float">
            <text:p>121.7734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慈惠禪寺</text:p>
          </table:table-cell>
          <table:table-cell table:style-name="ce9" office:value-type="string" calcext:value-type="string">
            <text:p>TPA0218</text:p>
          </table:table-cell>
          <table:table-cell table:style-name="ce9" office:value-type="string" calcext:value-type="string">
            <text:p>宜蘭縣羅東鎮開明里開羅街開羅巷2號</text:p>
          </table:table-cell>
          <table:table-cell office:value-type="float" office:value="24.6740452" calcext:value-type="float">
            <text:p>24.6740452</text:p>
          </table:table-cell>
          <table:table-cell office:value-type="float" office:value="121.7739245" calcext:value-type="float">
            <text:p>121.7739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集祥里" table:style-name="ta1">
        <table:table-column table:style-name="co9" table:default-cell-style-name="ce8"/>
        <table:table-column table:style-name="co54" table:default-cell-style-name="ce8"/>
        <table:table-column table:style-name="co4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延林牙醫診所</text:p>
          </table:table-cell>
          <table:table-cell table:style-name="ce9" office:value-type="string" calcext:value-type="string">
            <text:p>TPA0073</text:p>
          </table:table-cell>
          <table:table-cell table:style-name="ce9" office:value-type="string" calcext:value-type="string">
            <text:p>宜蘭縣羅東鎮集祥里公正路103號</text:p>
          </table:table-cell>
          <table:table-cell office:value-type="float" office:value="24.6782073" calcext:value-type="float">
            <text:p>24.6782073</text:p>
          </table:table-cell>
          <table:table-cell office:value-type="float" office:value="121.7709116" calcext:value-type="float">
            <text:p>121.7709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站前商業大樓</text:p>
          </table:table-cell>
          <table:table-cell table:style-name="ce9" office:value-type="string" calcext:value-type="string">
            <text:p>TPA0325</text:p>
          </table:table-cell>
          <table:table-cell table:style-name="ce9" office:value-type="string" calcext:value-type="string">
            <text:p>宜蘭縣羅東鎮集祥里公正路155號</text:p>
          </table:table-cell>
          <table:table-cell office:value-type="float" office:value="24.6784933" calcext:value-type="float">
            <text:p>24.6784933</text:p>
          </table:table-cell>
          <table:table-cell office:value-type="float" office:value="121.7698821" calcext:value-type="float">
            <text:p>121.7698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消防局</text:p>
          </table:table-cell>
          <table:table-cell table:style-name="ce9" office:value-type="string" calcext:value-type="string">
            <text:p>TPA0413</text:p>
          </table:table-cell>
          <table:table-cell table:style-name="ce9" office:value-type="string" calcext:value-type="string">
            <text:p>宜蘭縣羅東鎮集祥里天津路13號</text:p>
          </table:table-cell>
          <table:table-cell office:value-type="float" office:value="24.6781824" calcext:value-type="float">
            <text:p>24.6781824</text:p>
          </table:table-cell>
          <table:table-cell office:value-type="float" office:value="121.7693736" calcext:value-type="float">
            <text:p>121.76937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076</text:p>
          </table:table-cell>
          <table:table-cell table:style-name="ce9" office:value-type="string" calcext:value-type="string">
            <text:p>宜蘭縣羅東鎮集祥里天津路1巷12號</text:p>
          </table:table-cell>
          <table:table-cell office:value-type="float" office:value="24.6777668" calcext:value-type="float">
            <text:p>24.6777668</text:p>
          </table:table-cell>
          <table:table-cell office:value-type="float" office:value="121.7688673" calcext:value-type="float">
            <text:p>121.76886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長老教會</text:p>
          </table:table-cell>
          <table:table-cell table:style-name="ce9" office:value-type="string" calcext:value-type="string">
            <text:p>TPA0377</text:p>
          </table:table-cell>
          <table:table-cell table:style-name="ce9" office:value-type="string" calcext:value-type="string">
            <text:p>宜蘭縣羅東鎮集祥里民生路82號</text:p>
          </table:table-cell>
          <table:table-cell office:value-type="float" office:value="24.677277" calcext:value-type="float">
            <text:p>24.677277</text:p>
          </table:table-cell>
          <table:table-cell office:value-type="float" office:value="121.769036" calcext:value-type="float">
            <text:p>121.7690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水利大樓</text:p>
          </table:table-cell>
          <table:table-cell table:style-name="ce9" office:value-type="string" calcext:value-type="string">
            <text:p>TPA0081</text:p>
          </table:table-cell>
          <table:table-cell table:style-name="ce9" office:value-type="string" calcext:value-type="string">
            <text:p>宜蘭縣羅東鎮集祥里興東路16號</text:p>
          </table:table-cell>
          <table:table-cell office:value-type="float" office:value="24.6781677" calcext:value-type="float">
            <text:p>24.6781677</text:p>
          </table:table-cell>
          <table:table-cell office:value-type="float" office:value="121.768628" calcext:value-type="float">
            <text:p>121.7686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羅東大飯店</text:p>
          </table:table-cell>
          <table:table-cell table:style-name="ce9" office:value-type="string" calcext:value-type="string">
            <text:p>TPA0046</text:p>
          </table:table-cell>
          <table:table-cell table:style-name="ce9" office:value-type="string" calcext:value-type="string">
            <text:p>宜蘭縣羅東鎮集祥里興東路8-1號</text:p>
          </table:table-cell>
          <table:table-cell office:value-type="float" office:value="24.6774097" calcext:value-type="float">
            <text:p>24.6774097</text:p>
          </table:table-cell>
          <table:table-cell office:value-type="float" office:value="121.7684588" calcext:value-type="float">
            <text:p>121.7684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漢民里" table:style-name="ta1">
        <table:table-column table:style-name="co15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西湖大樓</text:p>
          </table:table-cell>
          <table:table-cell table:style-name="ce9" office:value-type="string" calcext:value-type="string">
            <text:p>TPA0110</text:p>
          </table:table-cell>
          <table:table-cell table:style-name="ce9" office:value-type="string" calcext:value-type="string">
            <text:p>宜蘭縣羅東鎮漢民里中山西街224號</text:p>
          </table:table-cell>
          <table:table-cell office:value-type="float" office:value="24.6731317" calcext:value-type="float">
            <text:p>24.6731317</text:p>
          </table:table-cell>
          <table:table-cell office:value-type="float" office:value="121.7644214" calcext:value-type="float">
            <text:p>121.76442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63" calcext:value-type="float">
            <text:p>166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125</text:p>
          </table:table-cell>
          <table:table-cell table:style-name="ce9" office:value-type="string" calcext:value-type="string">
            <text:p>宜蘭縣羅東鎮漢民里北成路1段11號</text:p>
          </table:table-cell>
          <table:table-cell office:value-type="float" office:value="24.6749815" calcext:value-type="float">
            <text:p>24.6749815</text:p>
          </table:table-cell>
          <table:table-cell office:value-type="float" office:value="121.7626812" calcext:value-type="float">
            <text:p>121.76268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178</text:p>
          </table:table-cell>
          <table:table-cell table:style-name="ce9" office:value-type="string" calcext:value-type="string">
            <text:p>宜蘭縣羅東鎮漢民里北成路1段16號</text:p>
          </table:table-cell>
          <table:table-cell office:value-type="float" office:value="24.675171" calcext:value-type="float">
            <text:p>24.675171</text:p>
          </table:table-cell>
          <table:table-cell office:value-type="float" office:value="121.7622667" calcext:value-type="float">
            <text:p>121.76226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老人長期照顧中心</text:p>
          </table:table-cell>
          <table:table-cell table:style-name="ce9" office:value-type="string" calcext:value-type="string">
            <text:p>TPA0201</text:p>
          </table:table-cell>
          <table:table-cell table:style-name="ce9" office:value-type="string" calcext:value-type="string">
            <text:p>宜蘭縣羅東鎮漢民里北成路1段17號</text:p>
          </table:table-cell>
          <table:table-cell office:value-type="float" office:value="24.6748848" calcext:value-type="float">
            <text:p>24.6748848</text:p>
          </table:table-cell>
          <table:table-cell office:value-type="float" office:value="121.763302" calcext:value-type="float">
            <text:p>121.763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4" calcext:value-type="float">
            <text:p>104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儒林雅舍</text:p>
          </table:table-cell>
          <table:table-cell table:style-name="ce9" office:value-type="string" calcext:value-type="string">
            <text:p>TPA0198</text:p>
          </table:table-cell>
          <table:table-cell table:style-name="ce9" office:value-type="string" calcext:value-type="string">
            <text:p>宜蘭縣羅東鎮漢民里北成路1段59號</text:p>
          </table:table-cell>
          <table:table-cell office:value-type="float" office:value="24.675234" calcext:value-type="float">
            <text:p>24.675234</text:p>
          </table:table-cell>
          <table:table-cell office:value-type="float" office:value="121.761087" calcext:value-type="float">
            <text:p>121.7610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國城大飯店</text:p>
          </table:table-cell>
          <table:table-cell table:style-name="ce9" office:value-type="string" calcext:value-type="string">
            <text:p>TPA0169</text:p>
          </table:table-cell>
          <table:table-cell table:style-name="ce9" office:value-type="string" calcext:value-type="string">
            <text:p>宜蘭縣羅東鎮漢民里忠孝路53號</text:p>
          </table:table-cell>
          <table:table-cell office:value-type="float" office:value="24.676474" calcext:value-type="float">
            <text:p>24.676474</text:p>
          </table:table-cell>
          <table:table-cell office:value-type="float" office:value="121.764851" calcext:value-type="float">
            <text:p>121.7648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真耶穌教會</text:p>
          </table:table-cell>
          <table:table-cell table:style-name="ce9" office:value-type="string" calcext:value-type="string">
            <text:p>TPA0366</text:p>
          </table:table-cell>
          <table:table-cell table:style-name="ce9" office:value-type="string" calcext:value-type="string">
            <text:p>宜蘭縣羅東鎮漢民里南門路71號</text:p>
          </table:table-cell>
          <table:table-cell office:value-type="float" office:value="24.6727661" calcext:value-type="float">
            <text:p>24.6727661</text:p>
          </table:table-cell>
          <table:table-cell office:value-type="float" office:value="121.7676967" calcext:value-type="float">
            <text:p>121.76769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沅利諦闊</text:p>
          </table:table-cell>
          <table:table-cell table:style-name="ce9" office:value-type="string" calcext:value-type="string">
            <text:p>TPA0369</text:p>
          </table:table-cell>
          <table:table-cell table:style-name="ce9" office:value-type="string" calcext:value-type="string">
            <text:p>宜蘭縣羅東鎮漢民里純精路2段111號</text:p>
          </table:table-cell>
          <table:table-cell office:value-type="float" office:value="24.6771084" calcext:value-type="float">
            <text:p>24.6771084</text:p>
          </table:table-cell>
          <table:table-cell office:value-type="float" office:value="121.7633213" calcext:value-type="float">
            <text:p>121.7633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48" calcext:value-type="float">
            <text:p>184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純金999大樓</text:p>
          </table:table-cell>
          <table:table-cell table:style-name="ce9" office:value-type="string" calcext:value-type="string">
            <text:p>TPA0197</text:p>
          </table:table-cell>
          <table:table-cell table:style-name="ce9" office:value-type="string" calcext:value-type="string">
            <text:p>宜蘭縣羅東鎮漢民里純精路2段1號</text:p>
          </table:table-cell>
          <table:table-cell office:value-type="float" office:value="24.6743846" calcext:value-type="float">
            <text:p>24.6743846</text:p>
          </table:table-cell>
          <table:table-cell office:value-type="float" office:value="121.7634365" calcext:value-type="float">
            <text:p>121.76343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維揚里" table:style-name="ta1">
        <table:table-column table:style-name="co7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179</text:p>
          </table:table-cell>
          <table:table-cell table:style-name="ce9" office:value-type="string" calcext:value-type="string">
            <text:p>宜蘭縣羅東鎮維揚里成功街156號</text:p>
          </table:table-cell>
          <table:table-cell office:value-type="float" office:value="24.6710461" calcext:value-type="float">
            <text:p>24.6710461</text:p>
          </table:table-cell>
          <table:table-cell office:value-type="float" office:value="121.7628127" calcext:value-type="float">
            <text:p>121.76281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爐源寺</text:p>
          </table:table-cell>
          <table:table-cell table:style-name="ce9" office:value-type="string" calcext:value-type="string">
            <text:p>TPA0358</text:p>
          </table:table-cell>
          <table:table-cell table:style-name="ce9" office:value-type="string" calcext:value-type="string">
            <text:p>宜蘭縣羅東鎮維揚里維揚路55巷16號</text:p>
          </table:table-cell>
          <table:table-cell office:value-type="float" office:value="24.671522" calcext:value-type="float">
            <text:p>24.671522</text:p>
          </table:table-cell>
          <table:table-cell office:value-type="float" office:value="121.76182" calcext:value-type="float">
            <text:p>121.7618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賢文里" table:style-name="ta1">
        <table:table-column table:style-name="co23" table:default-cell-style-name="ce8"/>
        <table:table-column table:style-name="co5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福德華城</text:p>
          </table:table-cell>
          <table:table-cell table:style-name="ce9" office:value-type="string" calcext:value-type="string">
            <text:p>TPA0344</text:p>
          </table:table-cell>
          <table:table-cell table:style-name="ce9" office:value-type="string" calcext:value-type="string">
            <text:p>宜蘭縣羅東鎮賢文里中華路29-1號</text:p>
          </table:table-cell>
          <table:table-cell office:value-type="float" office:value="24.6767944" calcext:value-type="float">
            <text:p>24.6767944</text:p>
          </table:table-cell>
          <table:table-cell office:value-type="float" office:value="121.7663931" calcext:value-type="float">
            <text:p>121.76639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324</text:p>
          </table:table-cell>
          <table:table-cell table:style-name="ce9" office:value-type="string" calcext:value-type="string">
            <text:p>宜蘭縣羅東鎮賢文里中華路45號</text:p>
          </table:table-cell>
          <table:table-cell office:value-type="float" office:value="24.6776342" calcext:value-type="float">
            <text:p>24.6776342</text:p>
          </table:table-cell>
          <table:table-cell office:value-type="float" office:value="121.7667344" calcext:value-type="float">
            <text:p>121.76673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正國小</text:p>
          </table:table-cell>
          <table:table-cell table:style-name="ce9" office:value-type="string" calcext:value-type="string">
            <text:p>TPA0370</text:p>
          </table:table-cell>
          <table:table-cell table:style-name="ce9" office:value-type="string" calcext:value-type="string">
            <text:p>宜蘭縣羅東鎮賢文里中華路47號</text:p>
          </table:table-cell>
          <table:table-cell office:value-type="float" office:value="24.6789072" calcext:value-type="float">
            <text:p>24.6789072</text:p>
          </table:table-cell>
          <table:table-cell office:value-type="float" office:value="121.7670582" calcext:value-type="float">
            <text:p>121.76705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452" calcext:value-type="float">
            <text:p>745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興立建設大樓</text:p>
          </table:table-cell>
          <table:table-cell table:style-name="ce9" office:value-type="string" calcext:value-type="string">
            <text:p>TPA0106</text:p>
          </table:table-cell>
          <table:table-cell table:style-name="ce9" office:value-type="string" calcext:value-type="string">
            <text:p>宜蘭縣羅東鎮賢文里公正路173號</text:p>
          </table:table-cell>
          <table:table-cell office:value-type="float" office:value="24.6789721" calcext:value-type="float">
            <text:p>24.6789721</text:p>
          </table:table-cell>
          <table:table-cell office:value-type="float" office:value="121.7679528" calcext:value-type="float">
            <text:p>121.76795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明圓大樓</text:p>
          </table:table-cell>
          <table:table-cell table:style-name="ce9" office:value-type="string" calcext:value-type="string">
            <text:p>TPA0096</text:p>
          </table:table-cell>
          <table:table-cell table:style-name="ce9" office:value-type="string" calcext:value-type="string">
            <text:p>宜蘭縣羅東鎮賢文里公正路289號</text:p>
          </table:table-cell>
          <table:table-cell office:value-type="float" office:value="24.6800598" calcext:value-type="float">
            <text:p>24.6800598</text:p>
          </table:table-cell>
          <table:table-cell office:value-type="float" office:value="121.7635631" calcext:value-type="float">
            <text:p>121.76356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一品大廈</text:p>
          </table:table-cell>
          <table:table-cell table:style-name="ce9" office:value-type="string" calcext:value-type="string">
            <text:p>TPA0103</text:p>
          </table:table-cell>
          <table:table-cell table:style-name="ce9" office:value-type="string" calcext:value-type="string">
            <text:p>宜蘭縣羅東鎮賢文里公正路371號</text:p>
          </table:table-cell>
          <table:table-cell office:value-type="float" office:value="24.6804358" calcext:value-type="float">
            <text:p>24.6804358</text:p>
          </table:table-cell>
          <table:table-cell office:value-type="float" office:value="121.7611148" calcext:value-type="float">
            <text:p>121.7611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帝皇建設</text:p>
          </table:table-cell>
          <table:table-cell table:style-name="ce9" office:value-type="string" calcext:value-type="string">
            <text:p>TPA0091</text:p>
          </table:table-cell>
          <table:table-cell table:style-name="ce9" office:value-type="string" calcext:value-type="string">
            <text:p>宜蘭縣羅東鎮賢文里民生路113號</text:p>
          </table:table-cell>
          <table:table-cell office:value-type="float" office:value="24.6778807" calcext:value-type="float">
            <text:p>24.6778807</text:p>
          </table:table-cell>
          <table:table-cell office:value-type="float" office:value="121.7658807" calcext:value-type="float">
            <text:p>121.76588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045</text:p>
          </table:table-cell>
          <table:table-cell table:style-name="ce9" office:value-type="string" calcext:value-type="string">
            <text:p>宜蘭縣羅東鎮賢文里民意街115號</text:p>
          </table:table-cell>
          <table:table-cell office:value-type="float" office:value="24.6775561" calcext:value-type="float">
            <text:p>24.6775561</text:p>
          </table:table-cell>
          <table:table-cell office:value-type="float" office:value="121.7642426" calcext:value-type="float">
            <text:p>121.76424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069</text:p>
          </table:table-cell>
          <table:table-cell table:style-name="ce9" office:value-type="string" calcext:value-type="string">
            <text:p>宜蘭縣羅東鎮賢文里民權路160號</text:p>
          </table:table-cell>
          <table:table-cell office:value-type="float" office:value="24.676616" calcext:value-type="float">
            <text:p>24.676616</text:p>
          </table:table-cell>
          <table:table-cell office:value-type="float" office:value="121.7658876" calcext:value-type="float">
            <text:p>121.76588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384</text:p>
          </table:table-cell>
          <table:table-cell table:style-name="ce9" office:value-type="string" calcext:value-type="string">
            <text:p>宜蘭縣羅東鎮賢文里忠孝路88號</text:p>
          </table:table-cell>
          <table:table-cell office:value-type="float" office:value="24.677271" calcext:value-type="float">
            <text:p>24.677271</text:p>
          </table:table-cell>
          <table:table-cell office:value-type="float" office:value="121.765325" calcext:value-type="float">
            <text:p>121.7653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368</text:p>
          </table:table-cell>
          <table:table-cell table:style-name="ce9" office:value-type="string" calcext:value-type="string">
            <text:p>宜蘭縣羅東鎮賢文里忠孝路90巷26號</text:p>
          </table:table-cell>
          <table:table-cell office:value-type="float" office:value="24.676883" calcext:value-type="float">
            <text:p>24.676883</text:p>
          </table:table-cell>
          <table:table-cell office:value-type="float" office:value="121.765946" calcext:value-type="float">
            <text:p>121.7659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吉神園邸</text:p>
          </table:table-cell>
          <table:table-cell table:style-name="ce9" office:value-type="string" calcext:value-type="string">
            <text:p>TPA0097</text:p>
          </table:table-cell>
          <table:table-cell table:style-name="ce9" office:value-type="string" calcext:value-type="string">
            <text:p>宜蘭縣羅東鎮賢文里河濱路25號</text:p>
          </table:table-cell>
          <table:table-cell office:value-type="float" office:value="24.6878307" calcext:value-type="float">
            <text:p>24.6878307</text:p>
          </table:table-cell>
          <table:table-cell office:value-type="float" office:value="121.7521603" calcext:value-type="float">
            <text:p>121.75216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金融漢宮</text:p>
          </table:table-cell>
          <table:table-cell table:style-name="ce9" office:value-type="string" calcext:value-type="string">
            <text:p>TPA0093</text:p>
          </table:table-cell>
          <table:table-cell table:style-name="ce9" office:value-type="string" calcext:value-type="string">
            <text:p>宜蘭縣羅東鎮賢文里純精路2段195號</text:p>
          </table:table-cell>
          <table:table-cell office:value-type="float" office:value="24.6790305" calcext:value-type="float">
            <text:p>24.6790305</text:p>
          </table:table-cell>
          <table:table-cell office:value-type="float" office:value="121.7635975" calcext:value-type="float">
            <text:p>121.76359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24" calcext:value-type="float">
            <text:p>322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公寓</text:p>
          </table:table-cell>
          <table:table-cell table:style-name="ce9" office:value-type="string" calcext:value-type="string">
            <text:p>TPA0065</text:p>
          </table:table-cell>
          <table:table-cell table:style-name="ce9" office:value-type="string" calcext:value-type="string">
            <text:p>宜蘭縣羅東鎮賢文里純精路二段226巷3號</text:p>
          </table:table-cell>
          <table:table-cell office:value-type="float" office:value="24.6789561" calcext:value-type="float">
            <text:p>24.6789561</text:p>
          </table:table-cell>
          <table:table-cell office:value-type="float" office:value="121.7643495" calcext:value-type="float">
            <text:p>121.76434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水利大樓</text:p>
          </table:table-cell>
          <table:table-cell table:style-name="ce9" office:value-type="string" calcext:value-type="string">
            <text:p>TPA0055</text:p>
          </table:table-cell>
          <table:table-cell table:style-name="ce9" office:value-type="string" calcext:value-type="string">
            <text:p>宜蘭縣羅東鎮賢文里興東路16號</text:p>
          </table:table-cell>
          <table:table-cell office:value-type="float" office:value="24.6781677" calcext:value-type="float">
            <text:p>24.6781677</text:p>
          </table:table-cell>
          <table:table-cell office:value-type="float" office:value="121.768628" calcext:value-type="float">
            <text:p>121.7686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World Gym世界健身俱樂部 宜蘭羅東店</text:p>
          </table:table-cell>
          <table:table-cell table:style-name="ce9" office:value-type="string" calcext:value-type="string">
            <text:p>TPA0080</text:p>
          </table:table-cell>
          <table:table-cell table:style-name="ce9" office:value-type="string" calcext:value-type="string">
            <text:p>宜蘭縣羅東鎮賢文里興東路85號</text:p>
          </table:table-cell>
          <table:table-cell office:value-type="float" office:value="24.6783311" calcext:value-type="float">
            <text:p>24.6783311</text:p>
          </table:table-cell>
          <table:table-cell office:value-type="float" office:value="121.7684031" calcext:value-type="float">
            <text:p>121.76840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樹林里" table:style-name="ta1">
        <table:table-column table:style-name="co3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高級中學</text:p>
          </table:table-cell>
          <table:table-cell table:style-name="ce9" office:value-type="string" calcext:value-type="string">
            <text:p>TPA0050</text:p>
          </table:table-cell>
          <table:table-cell table:style-name="ce9" office:value-type="string" calcext:value-type="string">
            <text:p>宜蘭縣羅東鎮樹林里公正路324號</text:p>
          </table:table-cell>
          <table:table-cell office:value-type="float" office:value="24.6807286" calcext:value-type="float">
            <text:p>24.6807286</text:p>
          </table:table-cell>
          <table:table-cell office:value-type="float" office:value="121.761905" calcext:value-type="float">
            <text:p>121.7619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高中</text:p>
          </table:table-cell>
          <table:table-cell table:style-name="ce9" office:value-type="string" calcext:value-type="string">
            <text:p>TPA0079</text:p>
          </table:table-cell>
          <table:table-cell table:style-name="ce9" office:value-type="string" calcext:value-type="string">
            <text:p>宜蘭縣羅東鎮樹林里公正路324號</text:p>
          </table:table-cell>
          <table:table-cell office:value-type="float" office:value="24.6807286" calcext:value-type="float">
            <text:p>24.6807286</text:p>
          </table:table-cell>
          <table:table-cell office:value-type="float" office:value="121.761905" calcext:value-type="float">
            <text:p>121.7619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4" calcext:value-type="float">
            <text:p>116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理想家</text:p>
          </table:table-cell>
          <table:table-cell table:style-name="ce9" office:value-type="string" calcext:value-type="string">
            <text:p>TPA0329</text:p>
          </table:table-cell>
          <table:table-cell table:style-name="ce9" office:value-type="string" calcext:value-type="string">
            <text:p>宜蘭縣羅東鎮樹林里樹人路36號</text:p>
          </table:table-cell>
          <table:table-cell office:value-type="float" office:value="24.6815361" calcext:value-type="float">
            <text:p>24.6815361</text:p>
          </table:table-cell>
          <table:table-cell office:value-type="float" office:value="121.7633766" calcext:value-type="float">
            <text:p>121.76337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書香門第</text:p>
          </table:table-cell>
          <table:table-cell table:style-name="ce9" office:value-type="string" calcext:value-type="string">
            <text:p>TPA0099</text:p>
          </table:table-cell>
          <table:table-cell table:style-name="ce9" office:value-type="string" calcext:value-type="string">
            <text:p>宜蘭縣羅東鎮樹林里豐年路207號</text:p>
          </table:table-cell>
          <table:table-cell office:value-type="float" office:value="24.682358" calcext:value-type="float">
            <text:p>24.682358</text:p>
          </table:table-cell>
          <table:table-cell office:value-type="float" office:value="121.7618327" calcext:value-type="float">
            <text:p>121.7618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30" calcext:value-type="float">
            <text:p>113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名軒大樓</text:p>
          </table:table-cell>
          <table:table-cell table:style-name="ce9" office:value-type="string" calcext:value-type="string">
            <text:p>TPA0372</text:p>
          </table:table-cell>
          <table:table-cell table:style-name="ce9" office:value-type="string" calcext:value-type="string">
            <text:p>宜蘭縣羅東鎮樹林里豐年路39巷25號</text:p>
          </table:table-cell>
          <table:table-cell office:value-type="float" office:value="24.6813796" calcext:value-type="float">
            <text:p>24.6813796</text:p>
          </table:table-cell>
          <table:table-cell office:value-type="float" office:value="121.7575328" calcext:value-type="float">
            <text:p>121.75753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20" calcext:value-type="float">
            <text:p>302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羅莊里" table:style-name="ta1">
        <table:table-column table:style-name="co7" table:default-cell-style-name="ce8"/>
        <table:table-column table:style-name="co54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萊茵名邸</text:p>
          </table:table-cell>
          <table:table-cell table:style-name="ce9" office:value-type="string" calcext:value-type="string">
            <text:p>TPA0267</text:p>
          </table:table-cell>
          <table:table-cell table:style-name="ce9" office:value-type="string" calcext:value-type="string">
            <text:p>宜蘭縣羅東鎮羅莊里天祥路10號</text:p>
          </table:table-cell>
          <table:table-cell office:value-type="float" office:value="24.6689225" calcext:value-type="float">
            <text:p>24.6689225</text:p>
          </table:table-cell>
          <table:table-cell office:value-type="float" office:value="121.7766184" calcext:value-type="float">
            <text:p>121.7766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55</text:p>
          </table:table-cell>
          <table:table-cell table:style-name="ce9" office:value-type="string" calcext:value-type="string">
            <text:p>宜蘭縣羅東鎮羅莊里天祥路17號</text:p>
          </table:table-cell>
          <table:table-cell office:value-type="float" office:value="24.6691482" calcext:value-type="float">
            <text:p>24.6691482</text:p>
          </table:table-cell>
          <table:table-cell office:value-type="float" office:value="121.7764076" calcext:value-type="float">
            <text:p>121.776407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莊麗地</text:p>
          </table:table-cell>
          <table:table-cell table:style-name="ce9" office:value-type="string" calcext:value-type="string">
            <text:p>TPA0277</text:p>
          </table:table-cell>
          <table:table-cell table:style-name="ce9" office:value-type="string" calcext:value-type="string">
            <text:p>宜蘭縣羅東鎮羅莊里天祥路42巷1號</text:p>
          </table:table-cell>
          <table:table-cell office:value-type="float" office:value="24.669796" calcext:value-type="float">
            <text:p>24.669796</text:p>
          </table:table-cell>
          <table:table-cell office:value-type="float" office:value="121.776631" calcext:value-type="float">
            <text:p>121.7766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61" calcext:value-type="float">
            <text:p>2361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65</text:p>
          </table:table-cell>
          <table:table-cell table:style-name="ce9" office:value-type="string" calcext:value-type="string">
            <text:p>宜蘭縣羅東鎮羅莊里天祥路95號</text:p>
          </table:table-cell>
          <table:table-cell office:value-type="float" office:value="24.670999" calcext:value-type="float">
            <text:p>24.670999</text:p>
          </table:table-cell>
          <table:table-cell office:value-type="float" office:value="121.7760925" calcext:value-type="float">
            <text:p>121.77609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4" calcext:value-type="float">
            <text:p>1744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羅東國小</text:p>
          </table:table-cell>
          <table:table-cell table:style-name="ce9" office:value-type="string" calcext:value-type="string">
            <text:p>TPA0398</text:p>
          </table:table-cell>
          <table:table-cell table:style-name="ce9" office:value-type="string" calcext:value-type="string">
            <text:p>宜蘭縣羅東鎮羅莊里民族路1號</text:p>
          </table:table-cell>
          <table:table-cell office:value-type="float" office:value="24.6732595" calcext:value-type="float">
            <text:p>24.6732595</text:p>
          </table:table-cell>
          <table:table-cell office:value-type="float" office:value="121.7729122" calcext:value-type="float">
            <text:p>121.77291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78</text:p>
          </table:table-cell>
          <table:table-cell table:style-name="ce9" office:value-type="string" calcext:value-type="string">
            <text:p>宜蘭縣羅東鎮羅莊里光榮路27號</text:p>
          </table:table-cell>
          <table:table-cell office:value-type="float" office:value="24.668881" calcext:value-type="float">
            <text:p>24.668881</text:p>
          </table:table-cell>
          <table:table-cell office:value-type="float" office:value="121.777337" calcext:value-type="float">
            <text:p>121.7773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苑信貴族</text:p>
          </table:table-cell>
          <table:table-cell table:style-name="ce9" office:value-type="string" calcext:value-type="string">
            <text:p>TPA0280</text:p>
          </table:table-cell>
          <table:table-cell table:style-name="ce9" office:value-type="string" calcext:value-type="string">
            <text:p>宜蘭縣羅東鎮羅莊里光榮路45號</text:p>
          </table:table-cell>
          <table:table-cell office:value-type="float" office:value="24.66926" calcext:value-type="float">
            <text:p>24.66926</text:p>
          </table:table-cell>
          <table:table-cell office:value-type="float" office:value="121.7774929" calcext:value-type="float">
            <text:p>121.77749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村却酒店</text:p>
          </table:table-cell>
          <table:table-cell table:style-name="ce9" office:value-type="string" calcext:value-type="string">
            <text:p>TPA0367</text:p>
          </table:table-cell>
          <table:table-cell table:style-name="ce9" office:value-type="string" calcext:value-type="string">
            <text:p>宜蘭縣羅東鎮羅莊里站東路190號</text:p>
          </table:table-cell>
          <table:table-cell office:value-type="float" office:value="24.6735188" calcext:value-type="float">
            <text:p>24.6735188</text:p>
          </table:table-cell>
          <table:table-cell office:value-type="float" office:value="121.7750845" calcext:value-type="float">
            <text:p>121.77508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883" calcext:value-type="float">
            <text:p>888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甲天下</text:p>
          </table:table-cell>
          <table:table-cell table:style-name="ce9" office:value-type="string" calcext:value-type="string">
            <text:p>TPA0245</text:p>
          </table:table-cell>
          <table:table-cell table:style-name="ce9" office:value-type="string" calcext:value-type="string">
            <text:p>宜蘭縣羅東鎮羅莊里站東路86-6號</text:p>
          </table:table-cell>
          <table:table-cell office:value-type="float" office:value="24.670511" calcext:value-type="float">
            <text:p>24.670511</text:p>
          </table:table-cell>
          <table:table-cell office:value-type="float" office:value="121.775829" calcext:value-type="float">
            <text:p>121.7758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大樓</text:p>
          </table:table-cell>
          <table:table-cell table:style-name="ce9" office:value-type="string" calcext:value-type="string">
            <text:p>TPA0275</text:p>
          </table:table-cell>
          <table:table-cell table:style-name="ce9" office:value-type="string" calcext:value-type="string">
            <text:p>宜蘭縣羅東鎮羅莊里康莊路100號</text:p>
          </table:table-cell>
          <table:table-cell office:value-type="float" office:value="24.6715191" calcext:value-type="float">
            <text:p>24.6715191</text:p>
          </table:table-cell>
          <table:table-cell office:value-type="float" office:value="121.777044" calcext:value-type="float">
            <text:p>121.7770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英雄世家</text:p>
          </table:table-cell>
          <table:table-cell table:style-name="ce9" office:value-type="string" calcext:value-type="string">
            <text:p>TPA0381</text:p>
          </table:table-cell>
          <table:table-cell table:style-name="ce9" office:value-type="string" calcext:value-type="string">
            <text:p>宜蘭縣羅東鎮羅莊里羅莊街130巷1號</text:p>
          </table:table-cell>
          <table:table-cell office:value-type="float" office:value="24.6679396" calcext:value-type="float">
            <text:p>24.6679396</text:p>
          </table:table-cell>
          <table:table-cell office:value-type="float" office:value="121.7840842" calcext:value-type="float">
            <text:p>121.78408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2" calcext:value-type="float">
            <text:p>1432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新群里" table:style-name="ta1">
        <table:table-column table:style-name="co7" table:default-cell-style-name="ce8"/>
        <table:table-column table:style-name="co54" table:default-cell-style-name="ce8"/>
        <table:table-column table:style-name="co17" table:default-cell-style-name="ce8"/>
        <table:table-column table:style-name="co13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台北花園</text:p>
          </table:table-cell>
          <table:table-cell table:style-name="ce9" office:value-type="string" calcext:value-type="string">
            <text:p>TPA0272</text:p>
          </table:table-cell>
          <table:table-cell table:style-name="ce9" office:value-type="string" calcext:value-type="string">
            <text:p>宜蘭縣羅東鎮新群里中山路一段137號</text:p>
          </table:table-cell>
          <table:table-cell office:value-type="float" office:value="24.671865" calcext:value-type="float">
            <text:p>24.671865</text:p>
          </table:table-cell>
          <table:table-cell office:value-type="float" office:value="121.7965838" calcext:value-type="float">
            <text:p>121.79658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50" calcext:value-type="float">
            <text:p>2550</text:p>
          </table:table-cell>
          <table:table-cell table:style-name="ce9" office:value-type="string" calcext:value-type="string">
            <text:p>羅東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隱村" table:style-name="ta1">
        <table:table-column table:style-name="co7" table:default-cell-style-name="ce8"/>
        <table:table-column table:style-name="co43" table:default-cell-style-name="ce8"/>
        <table:table-column table:style-name="co2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中華電信</text:p>
          </table:table-cell>
          <table:table-cell table:style-name="ce9" office:value-type="string" calcext:value-type="string">
            <text:p>TNA0006</text:p>
          </table:table-cell>
          <table:table-cell table:style-name="ce9" office:value-type="string" calcext:value-type="string">
            <text:p>宜蘭縣三星鄉大隱村大埔中路260號</text:p>
          </table:table-cell>
          <table:table-cell office:value-type="float" office:value="24.6675639" calcext:value-type="float">
            <text:p>24.6675639</text:p>
          </table:table-cell>
          <table:table-cell office:value-type="float" office:value="121.709634" calcext:value-type="float">
            <text:p>121.7096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string" calcext:value-type="string">
            <text:p>三星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靖靈宮</text:p>
          </table:table-cell>
          <table:table-cell table:style-name="ce9" office:value-type="string" calcext:value-type="string">
            <text:p>TNA0005</text:p>
          </table:table-cell>
          <table:table-cell table:style-name="ce9" office:value-type="string" calcext:value-type="string">
            <text:p>宜蘭縣三星鄉大隱村大埔六路108巷16號</text:p>
          </table:table-cell>
          <table:table-cell office:value-type="float" office:value="24.6734423" calcext:value-type="float">
            <text:p>24.6734423</text:p>
          </table:table-cell>
          <table:table-cell office:value-type="float" office:value="121.7135941" calcext:value-type="float">
            <text:p>121.71359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string" calcext:value-type="string">
            <text:p>三星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月眉村" table:style-name="ta1">
        <table:table-column table:style-name="co24" table:default-cell-style-name="ce8"/>
        <table:table-column table:style-name="co43" table:default-cell-style-name="ce8"/>
        <table:table-column table:style-name="co36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三升農機科技股份有限公司</text:p>
          </table:table-cell>
          <table:table-cell table:style-name="ce9" office:value-type="string" calcext:value-type="string">
            <text:p>TNA0004</text:p>
          </table:table-cell>
          <table:table-cell table:style-name="ce9" office:value-type="string" calcext:value-type="string">
            <text:p>宜蘭縣三星鄉月眉村星中路225號</text:p>
          </table:table-cell>
          <table:table-cell office:value-type="float" office:value="24.6699475" calcext:value-type="float">
            <text:p>24.6699475</text:p>
          </table:table-cell>
          <table:table-cell office:value-type="float" office:value="121.6614754" calcext:value-type="float">
            <text:p>121.66147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string" calcext:value-type="string">
            <text:p>三星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集慶村" table:style-name="ta1">
        <table:table-column table:style-name="co15" table:default-cell-style-name="ce8"/>
        <table:table-column table:style-name="co43" table:default-cell-style-name="ce8"/>
        <table:table-column table:style-name="co17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企懋股份有限公司</text:p>
          </table:table-cell>
          <table:table-cell table:style-name="ce9" office:value-type="string" calcext:value-type="string">
            <text:p>TNA0001</text:p>
          </table:table-cell>
          <table:table-cell table:style-name="ce9" office:value-type="string" calcext:value-type="string">
            <text:p>宜蘭縣三星鄉集慶村三星路四段143號</text:p>
          </table:table-cell>
          <table:table-cell office:value-type="float" office:value="24.6678954" calcext:value-type="float">
            <text:p>24.6678954</text:p>
          </table:table-cell>
          <table:table-cell office:value-type="float" office:value="121.6600729" calcext:value-type="float">
            <text:p>121.66007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三星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義德村" table:style-name="ta1">
        <table:table-column table:style-name="co15" table:default-cell-style-name="ce8"/>
        <table:table-column table:style-name="co43" table:default-cell-style-name="ce8"/>
        <table:table-column table:style-name="co12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三星基督長老教會</text:p>
          </table:table-cell>
          <table:table-cell table:style-name="ce9" office:value-type="string" calcext:value-type="string">
            <text:p>TNA0002</text:p>
          </table:table-cell>
          <table:table-cell table:style-name="ce9" office:value-type="string" calcext:value-type="string">
            <text:p>宜蘭縣三星鄉義德村三星路5段192號</text:p>
          </table:table-cell>
          <table:table-cell office:value-type="float" office:value="24.6659111" calcext:value-type="float">
            <text:p>24.6659111</text:p>
          </table:table-cell>
          <table:table-cell office:value-type="float" office:value="121.649426" calcext:value-type="float">
            <text:p>121.6494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三星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三星地區農會本部</text:p>
          </table:table-cell>
          <table:table-cell table:style-name="ce9" office:value-type="string" calcext:value-type="string">
            <text:p>TNA0003</text:p>
          </table:table-cell>
          <table:table-cell table:style-name="ce9" office:value-type="string" calcext:value-type="string">
            <text:p>宜蘭縣三星鄉義德村中山路二段41號</text:p>
          </table:table-cell>
          <table:table-cell office:value-type="float" office:value="24.6684671" calcext:value-type="float">
            <text:p>24.6684671</text:p>
          </table:table-cell>
          <table:table-cell office:value-type="float" office:value="121.6523883" calcext:value-type="float">
            <text:p>121.65238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string" calcext:value-type="string">
            <text:p>三星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太平村" table:style-name="ta1">
        <table:table-column table:style-name="co7" table:default-cell-style-name="ce8"/>
        <table:table-column table:style-name="co43" table:default-cell-style-name="ce8"/>
        <table:table-column table:style-name="co59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016" table:default-cell-style-name="ce8"/>
        <table:table-row table:style-name="ro5">
          <table:table-cell office:value-type="string" calcext:value-type="string">
            <text:p>建築物名稱</text:p>
          </table:table-cell>
          <table:table-cell table:style-name="ce9" office:value-type="string" calcext:value-type="string">
            <text:p>電腦編號</text:p>
          </table:table-cell>
          <table:table-cell table:style-name="ce9" office:value-type="string" calcext:value-type="string">
            <text:p>座落</text:p>
          </table:table-cell>
          <table:table-cell office:value-type="string" calcext:value-type="string">
            <text:p>緯度</text:p>
          </table:table-cell>
          <table:table-cell office:value-type="string" calcext:value-type="string">
            <text:p>經度</text:p>
          </table:table-cell>
          <table:table-cell table:style-name="ce9" office:value-type="string" calcext:value-type="string">
            <text:p>地下樓層數</text:p>
          </table:table-cell>
          <table:table-cell table:style-name="ce9" office:value-type="string" calcext:value-type="string">
            <text:p>可容納人數</text:p>
          </table:table-cell>
          <table:table-cell table:style-name="ce9" office:value-type="string" calcext:value-type="string">
            <text:p>管轄分局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棲蘭山莊</text:p>
          </table:table-cell>
          <table:table-cell table:style-name="ce9" office:value-type="string" calcext:value-type="string">
            <text:p>TNA0007</text:p>
          </table:table-cell>
          <table:table-cell table:style-name="ce9" office:value-type="string" calcext:value-type="string">
            <text:p>宜蘭縣大同鄉太平村泰雅路四段6號</text:p>
          </table:table-cell>
          <table:table-cell office:value-type="float" office:value="24.5800534" calcext:value-type="float">
            <text:p>24.5800534</text:p>
          </table:table-cell>
          <table:table-cell office:value-type="float" office:value="121.4923843" calcext:value-type="float">
            <text:p>121.49238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string" calcext:value-type="string">
            <text:p>三星分局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 table:style-name="ce10" office:value-type="string" calcext:value-type="string" table:number-columns-spanned="2" table:number-rows-spanned="2">
            <text:p><text:a xlink:href="#目錄" xlink:type="simple">返回目錄</text:a></text:p>
          </table:table-cell>
          <table:covered-table-cell/>
          <table:table-cell table:number-columns-repeated="1016"/>
        </table:table-row>
        <table:table-row table:style-name="ro5">
          <table:table-cell table:number-columns-repeated="6"/>
          <table:covered-table-cell table:number-columns-repeated="2"/>
          <table:table-cell table:number-columns-repeated="1016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目錄.J13:目錄.J1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 style:data-style-name="N2" text:time-value="10:35:25.2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8T10:38:58.561000000</dc:date>
    <meta:editing-duration>PT1H36M27S</meta:editing-duration>
    <meta:editing-cycles>5</meta:editing-cycles>
    <meta:generator>NDC_ODF_Application_Tools/2.0.4$Windows_X86_64 LibreOffice_project/ace8b54cb4771cd6636f2ccb1aac7c9dad875112</meta:generator>
    <meta:document-statistic meta:table-count="130" meta:cell-count="6558" meta:object-count="0"/>
  </office:meta>
</office:document-meta>
</file>