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05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text-properties fo:font-size="24pt" fo:font-weight="bold" style:font-name-asian="標楷體" style:font-size-asian="24pt" style:font-weight-asian="bold"/>
    </style:style>
    <style:style style:name="P10" style:family="paragraph" style:parent-style-name="Standard"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11" style:family="paragraph" style:parent-style-name="Standard">
      <style:text-properties fo:font-size="24pt" fo:language="none" fo:country="none" fo:font-weight="bold" style:font-name-asian="標楷體" style:font-size-asian="24pt" style:language-asian="none" style:country-asian="none" style:font-weight-asian="bold" style:font-weight-complex="bold"/>
    </style:style>
    <style:style style:name="P12" style:family="paragraph" style:parent-style-name="Standard">
      <style:text-properties fo:font-size="24pt" fo:language="none" fo:country="none" style:font-size-asian="24pt" style:language-asian="none" style:country-asian="none"/>
    </style:style>
    <style:style style:name="P13" style:family="paragraph" style:parent-style-name="Standard">
      <style:text-properties fo:font-size="24pt" fo:language="none" fo:country="none" style:font-size-asian="24pt" style:language-asian="none" style:country-asian="none" style:font-size-complex="12pt"/>
    </style:style>
    <style:style style:name="P14" style:family="paragraph" style:parent-style-name="Standard">
      <style:text-properties fo:font-size="24pt" style:font-size-asian="24pt"/>
    </style:style>
    <style:style style:name="P15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text-scale="90%"/>
    </style:style>
    <style:style style:name="P18" style:family="paragraph" style:parent-style-name="Standard">
      <style:paragraph-properties style:snap-to-layout-grid="false"/>
      <style:text-properties style:font-name-asian="標楷體" style:text-scale="90%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8pt" style:font-size-asian="8pt" style:font-size-complex="8pt" style:text-scale="90%"/>
    </style:style>
    <style:style style:name="P22" style:family="paragraph" style:parent-style-name="Standard">
      <style:paragraph-properties fo:margin-left="1.905cm" fo:margin-right="0cm" fo:text-indent="-1.27cm" style:auto-text-indent="false"/>
    </style:style>
    <style:style style:name="P23" style:family="paragraph" style:parent-style-name="Standard">
      <style:paragraph-properties fo:margin-left="1.905cm" fo:margin-right="0cm" fo:text-indent="-1.27cm" style:auto-text-indent="false"/>
      <style:text-properties style:font-name-asian="標楷體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-asian="標楷體"/>
    </style:style>
    <style:style style:name="P25" style:family="paragraph" style:parent-style-name="Standard">
      <style:paragraph-properties fo:margin-left="0cm" fo:margin-right="0.69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164cm" fo:margin-right="0.843cm" fo:text-align="justify" fo:text-align-last="justify" style:justify-single-word="false" fo:text-indent="0.318cm" style:auto-text-indent="false"/>
    </style:style>
    <style:style style:name="P27" style:family="paragraph" style:parent-style-name="Standard">
      <style:paragraph-properties fo:margin-left="0.328cm" fo:margin-right="0.256cm" fo:text-align="justify" fo:text-align-last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8" style:family="paragraph" style:parent-style-name="Standard">
      <style:paragraph-properties fo:margin-left="0.75cm" fo:margin-right="0cm" fo:margin-top="0.212cm" fo:margin-bottom="0cm" style:contextual-spacing="false" fo:text-indent="-0.75cm" style:auto-text-indent="false" style:snap-to-layout-grid="false"/>
    </style:style>
    <style:style style:name="P29" style:family="paragraph" style:parent-style-name="Standard">
      <style:paragraph-properties fo:margin-left="0.85cm" fo:margin-right="0cm" fo:margin-top="0.212cm" fo:margin-bottom="0cm" style:contextual-spacing="false" fo:text-indent="-0.85cm" style:auto-text-indent="false" style:snap-to-layout-grid="false"/>
    </style:style>
    <style:style style:name="P30" style:family="paragraph" style:parent-style-name="Standard">
      <style:paragraph-properties fo:margin-left="0.85cm" fo:margin-right="0cm" fo:margin-top="0.212cm" fo:margin-bottom="0cm" style:contextual-spacing="false" fo:text-indent="-0.85cm" style:auto-text-indent="false" style:snap-to-layout-grid="false"/>
      <style:text-properties fo:color="#000000" loext:opacity="100%" style:font-name-asian="標楷體" style:font-name-complex="標楷體" style:font-size-complex="10pt"/>
    </style:style>
    <style:style style:name="P31" style:family="paragraph" style:parent-style-name="Standard">
      <style:paragraph-properties fo:margin-left="0.85cm" fo:margin-right="0cm" fo:margin-top="0.212cm" fo:margin-bottom="0cm" style:contextual-spacing="false" fo:text-align="justify" style:justify-single-word="false" fo:text-indent="-0.85cm" style:auto-text-indent="false" style:snap-to-layout-grid="false"/>
    </style:style>
    <style:style style:name="P32" style:family="paragraph" style:parent-style-name="Standard">
      <style:paragraph-properties fo:margin-left="0.199cm" fo:margin-right="0cm" fo:text-indent="0cm" style:auto-text-indent="false"/>
    </style:style>
    <style:style style:name="P33" style:family="paragraph" style:parent-style-name="Standard">
      <style:paragraph-properties fo:margin-left="0.25cm" fo:margin-right="0.233cm" fo:text-align="center" style:justify-single-word="false" fo:text-indent="0cm" style:auto-text-indent="false" style:snap-to-layout-grid="false"/>
      <style:text-properties style:font-name-asian="標楷體" style:text-scale="90%"/>
    </style:style>
    <style:style style:name="P3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5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-0.741cm" style:auto-text-indent="false" style:snap-to-layout-grid="false"/>
    </style:style>
    <style:style style:name="P36" style:family="paragraph" style:parent-style-name="Standard">
      <style:paragraph-properties fo:margin-left="0.792cm" fo:margin-right="0cm" fo:margin-top="0.212cm" fo:margin-bottom="0cm" style:contextual-spacing="false" fo:text-align="justify" style:justify-single-word="false" fo:text-indent="-0.792cm" style:auto-text-indent="false" style:snap-to-layout-grid="false"/>
    </style:style>
    <style:style style:name="P37" style:family="paragraph" style:parent-style-name="Standard">
      <style:paragraph-properties fo:margin-left="0.847cm" fo:margin-right="0cm" fo:margin-top="0.212cm" fo:margin-bottom="0cm" style:contextual-spacing="false" fo:text-align="justify" style:justify-single-word="false" fo:text-indent="-0.847cm" style:auto-text-indent="false" style:snap-to-layout-grid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問候">
      <style:text-properties style:font-name-asian="標楷體" style:font-size-complex="12pt"/>
    </style:style>
    <style:style style:name="P40" style:family="paragraph" style:parent-style-name="問候">
      <style:paragraph-properties fo:text-align="center" style:justify-single-word="false"/>
      <style:text-properties style:font-name-asian="標楷體" style:font-size-complex="12pt"/>
    </style:style>
    <style:style style:name="P41" style:family="paragraph" style:parent-style-name="問候">
      <style:text-properties fo:font-size="24pt" fo:language="none" fo:country="none" style:font-size-asian="24pt" style:language-asian="none" style:country-asian="none" style:font-size-complex="12pt"/>
    </style:style>
    <style:style style:name="P42" style:family="paragraph" style:parent-style-name="問候">
      <style:paragraph-properties fo:line-height="0.494cm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/>
      <style:paragraph-properties style:writing-mode="lr-tb"/>
    </style:style>
    <style:style style:name="P47" style:family="paragraph">
      <style:paragraph-properties fo:text-align="center" style:writing-mode="lr-tb"/>
    </style:style>
    <style:style style:name="P48" style:family="paragraph">
      <loext:graphic-properties draw:fill="solid" draw:fill-color="#ffffff"/>
      <style:paragraph-properties fo:text-align="center" style:writing-mode="lr-tb"/>
    </style:style>
    <style:style style:name="P49" style:family="paragraph">
      <style:paragraph-properties fo:margin-left="0.25cm" fo:margin-right="0.347cm" fo:text-align="justify" fo:text-align-last="justify" fo:text-indent="0cm" style:writing-mode="lr-tb"/>
    </style:style>
    <style:style style:name="P50" style:family="paragraph">
      <loext:graphic-properties draw:fill="solid" draw:fill-color="#ffffff"/>
      <style:paragraph-properties fo:margin-left="0.25cm" fo:margin-right="0.347cm" fo:text-align="justify" fo:text-align-last="justify" fo:text-indent="0cm" style:writing-mode="lr-tb"/>
    </style:style>
    <style:style style:name="P51" style:family="paragraph">
      <style:paragraph-properties fo:line-height="0.494cm" fo:text-align="center" style:writing-mode="lr-tb"/>
    </style:style>
    <style:style style:name="P52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 style:font-size-complex="10pt"/>
    </style:style>
    <style:style style:name="T25" style:family="text">
      <style:text-properties fo:color="#000000" loext:opacity="100%" style:font-name="標楷體" style:font-name-asian="標楷體" style:font-name-complex="標楷體" style:font-size-complex="10pt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-asian="標楷體" style:font-name-complex="標楷體" style:font-size-complex="10pt"/>
    </style:style>
    <style:style style:name="T28" style:family="text">
      <style:text-properties fo:color="#000000" loext:opacity="100%" style:font-name-asian="標楷體" style:font-size-complex="10pt"/>
    </style:style>
    <style:style style:name="T29" style:family="text">
      <style:text-properties fo:color="#000000" loext:opacity="100%" style:font-name-asian="標楷體" style:font-size-complex="10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標楷體" style:font-size-asian="8pt"/>
    </style:style>
    <style:style style:name="T32" style:family="text">
      <style:text-properties style:text-scale="90%"/>
    </style:style>
    <style:style style:name="T33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90%"/>
    </style:style>
    <style:style style:name="T35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7.05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72cm" fo:min-width="2.6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5.64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45cm" fo:min-width="1.79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34cm" fo:min-width="1.23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6.15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56cm" fo:min-width="0.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44cm" fo:min-width="2.18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74cm" fo:min-width="2.081cm" fo:padding-top="0.03cm" fo:padding-bottom="0.03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4.16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辦理</text:span><text:span text:style-name="T9">國家賠償案件作業程序</text:span></text:p>
      <text:p text:style-name="P1"><text:span text:style-name="T11">（</text:span><text:span text:style-name="T11">第</text:span><text:span text:style-name="T2">1</text:span><text:span text:style-name="T3">頁，共</text:span><text:span text:style-name="T2">2</text:span><text:span text:style-name="T3">頁</text:span><text:span text:style-name="T11">）</text:span></text:p>
      <text:p text:style-name="Standard"><text:span text:style-name="T2">一、依據：</text:span><text:span text:style-name="T22"> </text:span></text:p>
      <text:p text:style-name="P23">（一）國家賠償法及其施行細則。</text:p>
      <text:p text:style-name="P22"><text:span text:style-name="T11">（二）內政部警政署及所屬警察機關處理國家賠償事件注意事項（</text:span><text:span text:style-name="T11">內政部警政署</text:span><text:span text:style-name="T11">98</text:span><text:span text:style-name="T11">年</text:span><text:span text:style-name="T11">10</text:span><text:span text:style-name="T11">月</text:span><text:span text:style-name="T11">7</text:span><text:span text:style-name="T11">日警署法字第</text:span><text:span text:style-name="T11">0980156264</text:span><text:span text:style-name="T11">號函）</text:span><text:span text:style-name="T11">。</text:span></text:p>
      <text:p text:style-name="P24">二、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15"><text:s/></text:span><text:span text:style-name="T17">流程</text:span></text:p>
          </table:table-cell>
          <table:table-cell table:style-name="表格1.A1" office:value-type="string">
            <text:p text:style-name="P26"><text:span text:style-name="T15"><text:s/></text:span><text:span text:style-name="T17">權責人員</text:span></text:p>
          </table:table-cell>
          <table:table-cell table:style-name="表格1.A1" office:value-type="string">
            <text:p text:style-name="P27">作業內容</text:p>
          </table:table-cell>
        </table:table-row>
      </table:table>
      <text:p text:style-name="P8"/>
      <text:p text:style-name="P10"><draw:line text:anchor-type="char" draw:z-index="42" draw:style-name="gr1" draw:text-style-name="P43" svg:x1="2.381cm" svg:y1="0.935cm" svg:x2="2.381cm" svg:y2="2.575cm"><text:p/></draw:line><draw:frame draw:style-name="fr5" draw:name="外框1" text:anchor-type="char" svg:x="10.783cm" svg:y="-0.012cm" svg:width="5.422cm" svg:height="18.122cm" draw:z-index="4"><draw:text-box><text:p text:style-name="P28"><text:span text:style-name="T24">一、</text:span><text:span text:style-name="T24">收發單位於收件後應在請求書上加蓋收件章戳，記明收件文號</text:span><text:span text:style-name="T24">製</text:span><text:span text:style-name="T24">給收據</text:span><text:span text:style-name="T24">，並即送秘書科辦理。</text:span></text:p><text:p text:style-name="P29"><text:span text:style-name="T24">二、如審認本局非賠償義務機關，即簽請主官核定後，以本局名義書面</text:span><text:span text:style-name="T27">敘明理由拒絕，並副知有關機關；如審認請求書之內容有欠缺或程式不符，應即通知請求權人或其代理人於相當期間內補正。</text:span></text:p><text:p text:style-name="P30">三、審認請求書之內容及證據文件齊全，並初步認定為賠償義務機關，應即製作處理表全案送主管業務單位提供是否賠償之理由、依據。</text:p><text:p text:style-name="P31"><text:span text:style-name="T27">四、經審認事由明確或審查決定拒絕賠償者，應自收受請求書之日起</text:span><text:span text:style-name="T28">15</text:span><text:span text:style-name="T27">日內列舉事實、理由、法令依據，簽請主官核定後，以本機關名義書面拒絕之。</text:span></text:p></draw:text-box></draw:frame><draw:custom-shape text:anchor-type="char" draw:z-index="7" draw:style-name="gr11" draw:text-style-name="P52" svg:width="4.763cm" svg:height="0.953cm" svg:x="0cm" svg:y="0cm"><text:p text:style-name="P51"><text:span text:style-name="T33">收國家賠償請求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外框2" text:anchor-type="char" svg:x="6.02cm" svg:y="-0.012cm" svg:width="3.835cm" svg:height="0.977cm" draw:z-index="2"><draw:text-box><text:p text:style-name="P40">業務承辦人</text:p></draw:text-box></draw:frame></text:p>
      <text:p text:style-name="P9"/>
      <text:p text:style-name="P10"><draw:line text:anchor-type="char" draw:z-index="6" draw:style-name="gr1" draw:text-style-name="P43" svg:x1="2.381cm" svg:y1="1.005cm" svg:x2="2.381cm" svg:y2="2.91cm"><text:p/></draw:line><draw:frame draw:style-name="fr1" draw:name="外框3" text:anchor-type="char" svg:x="6.02cm" svg:y="0.023cm" svg:width="3.835cm" svg:height="0.977cm" draw:z-index="3"><draw:text-box><text:p text:style-name="P40">業務承辦人</text:p><text:p text:style-name="P16"/></draw:text-box></draw:frame><draw:frame draw:style-name="fr1" draw:name="外框4" text:anchor-type="char" svg:x="-0.012cm" svg:y="0.023cm" svg:width="4.787cm" svg:height="0.977cm" draw:z-index="0"><draw:text-box><text:p text:style-name="P1"><text:span text:style-name="T23">審認</text:span><text:span text:style-name="T23">請求書</text:span><text:span text:style-name="T23">程式</text:span></text:p></draw:text-box></draw:frame></text:p>
      <text:p text:style-name="P14"/>
      <text:p text:style-name="P12"><draw:frame draw:style-name="fr1" draw:name="外框5" text:anchor-type="char" svg:x="6.02cm" svg:y="0.358cm" svg:width="3.835cm" svg:height="1.612cm" draw:z-index="10"><draw:text-box><text:p text:style-name="P32"><text:span text:style-name="T2">相關單位及秘書科業務承辦人</text:span></text:p><text:p text:style-name="Standard"/></draw:text-box></draw:frame><draw:frame draw:style-name="fr1" draw:name="外框6" text:anchor-type="char" svg:x="-0.012cm" svg:y="0.358cm" svg:width="4.787cm" svg:height="0.997cm" draw:z-index="1"><draw:text-box><text:p text:style-name="P40">請相關單位提供意見</text:p></draw:text-box></draw:frame></text:p>
      <text:p text:style-name="P12"><draw:line text:anchor-type="char" draw:z-index="5" draw:style-name="gr1" draw:text-style-name="P43" svg:x1="2.381cm" svg:y1="0.088cm" svg:x2="2.381cm" svg:y2="1.993cm"><text:p/></draw:line></text:p>
      <text:p text:style-name="P41"><draw:custom-shape text:anchor-type="char" draw:z-index="19" draw:style-name="gr9" draw:text-style-name="P46" svg:width="5.381cm" svg:height="4.393cm" svg:x="-0.3cm" svg:y="0.723cm"><text:p text:style-name="P45"><text:span text:style-name="T3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3"><draw:frame draw:style-name="fr1" draw:name="外框7" text:anchor-type="char" svg:x="6.02cm" svg:y="1.169cm" svg:width="3.835cm" svg:height="0.977cm" draw:z-index="11"><draw:text-box><text:p text:style-name="P40">業務承辦人</text:p><text:p text:style-name="P16"/></draw:text-box></draw:frame><draw:frame draw:style-name="fr2" draw:name="外框8" text:anchor-type="char" svg:x="0.282cm" svg:y="0.499cm" svg:width="4.233cm" svg:height="2.805cm" draw:z-index="31"><draw:text-box><text:p text:style-name="P17">審認拒絕賠償；</text:p><text:p text:style-name="P33">或召開國家賠償事件處理小組會議審查應否拒賠或協議賠償</text:p><text:p text:style-name="P21"/></draw:text-box></draw:frame></text:p>
      <text:p text:style-name="P12"><draw:line text:anchor-type="char" draw:z-index="16" draw:style-name="gr1" draw:text-style-name="P43" svg:x1="-0.3cm" svg:y1="0.388cm" svg:x2="-0.3cm" svg:y2="6.897cm"><text:p/></draw:line></text:p>
      <text:p text:style-name="P12"><draw:line text:anchor-type="char" draw:z-index="12" draw:style-name="gr1" draw:text-style-name="P43" svg:x1="3.713cm" svg:y1="0.268cm" svg:x2="3.713cm" svg:y2="2.364cm"><text:p/></draw:line></text:p>
      <text:p text:style-name="P10"><draw:frame draw:style-name="fr1" draw:name="外框9" text:anchor-type="char" svg:x="1.921cm" svg:y="1.099cm" svg:width="3.57cm" svg:height="0.977cm" draw:z-index="27"><draw:text-box><text:p text:style-name="P19">與請求權人協議</text:p></draw:text-box></draw:frame><draw:frame draw:style-name="fr1" draw:name="外框10" text:anchor-type="char" svg:x="6.126cm" svg:y="1.099cm" svg:width="3.729cm" svg:height="1.612cm" draw:z-index="9"><draw:text-box><text:p text:style-name="P32"><text:span text:style-name="T2">相關單位及秘書科業務承辦人</text:span></text:p><text:p text:style-name="P19"/></draw:text-box></draw:frame></text:p>
      <text:p text:style-name="P10"><draw:line text:anchor-type="char" draw:z-index="13" draw:style-name="gr1" draw:text-style-name="P43" svg:x1="3.717cm" svg:y1="0.776cm" svg:x2="3.717cm" svg:y2="3.051cm"><text:p/></draw:line></text:p>
      <text:p text:style-name="P9"/>
      <text:p text:style-name="P2"><text:soft-page-break/>（續）國家賠償作業程序</text:p>
      <text:p text:style-name="P34"><text:span text:style-name="T13">（第</text:span><text:span text:style-name="T6">2</text:span><text:span text:style-name="T4">頁，共</text:span><text:span text:style-name="T6">2</text:span><text:span text:style-name="T4">頁</text:span><text:span text:style-name="T13">）</text:span></text:p>
      <text:p text:style-name="P11"><draw:frame draw:style-name="fr5" draw:name="外框11" text:anchor-type="char" svg:x="11.418cm" svg:y="0.623cm" svg:width="5.105cm" svg:height="16.87cm" draw:z-index="26"><draw:text-box><text:p text:style-name="P35"><text:span text:style-name="T27">五、處理小組審查應為損害賠償之事件，簽請主官核定後，應於自收到請求書之日起</text:span><text:span text:style-name="T28">30</text:span><text:span text:style-name="T27">日內，指定協議</text:span><text:span text:style-name="T24">期日，通知請求權人</text:span><text:span text:style-name="T24">進行協議。</text:span><text:span text:style-name="T24">賠償協議</text:span><text:span text:style-name="T24">成立或</text:span><text:span text:style-name="T24">不成立者，</text:span><text:span text:style-name="T24">均應</text:span><text:span text:style-name="T24">依請求權人之</text:span><text:span text:style-name="T24">申請</text:span><text:span text:style-name="T24">，發不成立證明書</text:span><text:span text:style-name="T24">。</text:span></text:p><text:p text:style-name="P35"><text:span text:style-name="T2">六、請求權人不服本局拒賠決定，得提起</text:span><text:span text:style-name="T2">國家賠償</text:span><text:span text:style-name="T2">之</text:span><text:span text:style-name="T28">訴訟</text:span><text:span text:style-name="T2">案件，由業務主管單位（機關）主辦，並得洽請</text:span><text:span text:style-name="T2">處理</text:span><text:span text:style-name="T2">委員會或小組協助。</text:span></text:p><text:p text:style-name="P36"><text:span text:style-name="T2">七、協議賠償或敗訴，機關應通知請求權人辦理賠償手續。</text:span></text:p><text:p text:style-name="P37"><text:span text:style-name="T2">八、協議賠償或機關敗訴，均應開會檢討公務人員責任及是否向其求償；相關檢討報告，賠償後1個月內函送上級機關及法務部。</text:span></text:p></draw:text-box></draw:frame><draw:line text:anchor-type="char" draw:z-index="30" draw:style-name="gr1" draw:text-style-name="P43" svg:x1="0.318cm" svg:y1="0.63cm" svg:x2="0.318cm" svg:y2="8.762cm"><text:p/></draw:line><draw:frame draw:style-name="fr2" draw:name="外框12" text:anchor-type="char" svg:x="2.858cm" svg:y="1.182cm" svg:width="1.729cm" svg:height="1.235cm" draw:z-index="36"><draw:text-box><text:p text:style-name="P19">協議成立或不成立</text:p></draw:text-box></draw:frame><draw:custom-shape text:anchor-type="char" draw:z-index="28" draw:style-name="gr5" draw:text-style-name="P46" svg:width="3.599cm" svg:height="2.289cm" svg:x="1.921cm" svg:y="0.653cm"><text:p text:style-name="P45"><text:span text:style-name="T3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0"><draw:custom-shape text:anchor-type="char" draw:z-index="32" draw:style-name="gr4" draw:text-style-name="P44" svg:width="0.569cm" svg:height="6.104cm" svg:x="1.323cm" svg:y="0.531cm"><text:p/><draw:enhanced-geometry svg:viewBox="0 0 412 1150" draw:type="non-primitive" draw:enhanced-path="M 412 0  L 0 3  L 2 1150  N"/></draw:custom-shape></text:p>
      <text:p text:style-name="P10"><draw:line text:anchor-type="char" draw:z-index="29" draw:style-name="gr1" draw:text-style-name="P43" svg:x1="3.721cm" svg:y1="0.427cm" svg:x2="3.702cm" svg:y2="2.835cm"><text:p/></draw:line></text:p>
      <text:p text:style-name="P10"><draw:frame draw:style-name="fr2" draw:name="外框13" text:anchor-type="char" svg:x="-0.653cm" svg:y="1.058cm" svg:width="1.076cm" svg:height="0.582cm" draw:z-index="38"><draw:text-box><text:p text:style-name="P5">拒賠</text:p></draw:text-box></draw:frame><draw:frame draw:style-name="fr4" draw:name="外框14" text:anchor-type="char" svg:x="1.145cm" svg:y="0.238cm" svg:width="1.628cm" svg:height="0.688cm" draw:z-index="24"><draw:text-box><text:p text:style-name="P7">不成立</text:p></draw:text-box></draw:frame><draw:frame draw:style-name="fr3" draw:name="外框15" text:anchor-type="char" svg:x="3.836cm" svg:y="0.088cm" svg:width="0.811cm" svg:height="0.37cm" draw:z-index="25"><draw:text-box><text:p text:style-name="P15">成立</text:p></draw:text-box></draw:frame></text:p>
      <text:p text:style-name="P10"><draw:custom-shape text:anchor-type="char" draw:z-index="22" draw:style-name="gr7" draw:text-style-name="P44" svg:width="0.567cm" svg:height="6.615cm" svg:x="3.404cm" svg:y="1.229cm"><text:p/><draw:enhanced-geometry svg:viewBox="0 0 361 3680" draw:type="non-primitive" draw:enhanced-path="M 0 3680  L 360 3680  L 361 0  N"/></draw:custom-shape><draw:frame draw:style-name="fr1" draw:name="外框16" text:anchor-type="char" svg:x="6.126cm" svg:y="0.305cm" svg:width="3.835cm" svg:height="1.612cm" draw:z-index="14"><draw:text-box><text:p text:style-name="Standard"><text:span text:style-name="T2">相關單位及秘書科業務承辦人</text:span></text:p><text:p text:style-name="Standard"/></draw:text-box></draw:frame><draw:custom-shape text:anchor-type="char" draw:z-index="33" draw:style-name="gr3" draw:text-style-name="P46" svg:width="3.204cm" svg:height="0.914cm" svg:x="2.106cm" svg:y="0.319cm"><text:p text:style-name="P45"><text:span text:style-name="T33">辦理賠償手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10"><draw:frame draw:style-name="fr2" draw:name="外框17" text:anchor-type="char" svg:x="0.794cm" svg:y="0.758cm" svg:width="1.376cm" svg:height="1.235cm" draw:z-index="34"><draw:text-box><text:p text:style-name="P18">起訴或不起訴</text:p></draw:text-box></draw:frame><draw:custom-shape text:anchor-type="char" draw:z-index="23" draw:style-name="gr6" draw:text-style-name="P48" svg:width="2.47cm" svg:height="2.065cm" svg:x="0.132cm" svg:y="0.282cm"><text:p text:style-name="P47"><text:span text:style-name="T34"/></text:p><text:p text:style-name="P45"><text:span text:style-name="T3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0"><draw:frame draw:style-name="fr2" draw:name="外框18" text:anchor-type="char" svg:x="4.075cm" svg:y="0.212cm" svg:width="1.076cm" svg:height="0.582cm" draw:z-index="40"><draw:text-box><text:p text:style-name="P5">敗訴</text:p></draw:text-box></draw:frame><draw:custom-shape text:anchor-type="char" draw:z-index="39" draw:style-name="gr2" draw:text-style-name="P44" svg:width="0.53cm" svg:height="7.515cm" svg:x="0.3cm" svg:y="0.194cm"><text:p/><draw:enhanced-geometry svg:viewBox="0 0 200 4320" draw:type="non-primitive" draw:enhanced-path="M 10 0  L 0 4320  L 200 4320  N"/></draw:custom-shape><draw:line text:anchor-type="char" draw:z-index="21" draw:style-name="gr1" draw:text-style-name="P43" svg:x1="2.028cm" svg:y1="0.547cm" svg:x2="2.028cm" svg:y2="2.847cm"><text:p/></draw:line><draw:frame draw:style-name="fr2" draw:name="外框19" text:anchor-type="char" svg:x="2.205cm" svg:y="1.005cm" svg:width="1.623cm" svg:height="1.076cm" draw:z-index="37"><draw:text-box><text:p text:style-name="P20"><text:span text:style-name="T20">請求權人起訴</text:span></text:p></draw:text-box></draw:frame></text:p>
      <text:p text:style-name="P9"/>
      <text:p text:style-name="P10"><draw:frame draw:style-name="fr1" draw:name="外框20" text:anchor-type="char" svg:x="6.126cm" svg:y="0.852cm" svg:width="3.835cm" svg:height="1.295cm" draw:z-index="18"><draw:text-box><text:p text:style-name="P42"><text:span text:style-name="T8">相關單位及</text:span><text:span text:style-name="T2">秘書科業務承辦人</text:span></text:p><text:p text:style-name="P39"/></draw:text-box></draw:frame><draw:frame draw:style-name="fr2" draw:name="外框21" text:anchor-type="char" svg:x="1.182cm" svg:y="0.953cm" svg:width="1.817cm" svg:height="1.411cm" draw:z-index="35"><draw:text-box><text:p text:style-name="P6">本局勝訴或敗訴</text:p></draw:text-box></draw:frame><draw:custom-shape text:anchor-type="char" draw:z-index="20" draw:style-name="gr8" draw:text-style-name="P46" svg:width="2.717cm" svg:height="2.417cm" svg:x="0.67cm" svg:y="0.282cm"><text:p text:style-name="P45"><text:span text:style-name="T3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/>
      <text:p text:style-name="P10"><draw:frame draw:style-name="fr2" draw:name="外框22" text:anchor-type="char" svg:x="2.099cm" svg:y="0.917cm" svg:width="1.076cm" svg:height="0.582cm" draw:z-index="41"><draw:text-box><text:p text:style-name="P5">勝訴</text:p></draw:text-box></draw:frame><draw:line text:anchor-type="char" draw:z-index="17" draw:style-name="gr1" draw:text-style-name="P43" svg:x1="2.026cm" svg:y1="0.106cm" svg:x2="1.998cm" svg:y2="2.293cm"><text:p/></draw:line></text:p>
      <text:p text:style-name="P10"><draw:frame draw:style-name="fr1" draw:name="外框23" text:anchor-type="char" svg:x="6.126cm" svg:y="0.658cm" svg:width="3.835cm" svg:height="1.612cm" draw:z-index="15"><draw:text-box><text:p text:style-name="Standard"><text:span text:style-name="T2">相關單位及秘書科業務承辦人</text:span></text:p><text:p text:style-name="Standard"/></draw:text-box></draw:frame><draw:custom-shape text:anchor-type="char" draw:z-index="8" draw:style-name="gr10" draw:text-style-name="P50" svg:width="2.259cm" svg:height="0.812cm" svg:x="0.859cm" svg:y="1.041cm"><text:p text:style-name="P49"><text:span text:style-name="T33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問候" style:family="paragraph" style:parent-style-name="Standard" style:nex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辦理國家賠償案件作業程序</dc:title>
    <dc:subject>辦理國家賠償案件作業程序</dc:subject>
    <meta:keyword>辦理國家賠償案件作業程序</meta:keyword>
    <dc:description/>
    <meta:initial-creator>桃園縣政府警察局</meta:initial-creator>
    <meta:creation-date>2010-05-10T16:47:00</meta:creation-date>
    <dc:creator>宜蘭縣政府警察局</dc:creator>
    <dc:date>2010-07-28T16:30:00</dc:date>
    <meta:editing-cycles>4</meta:editing-cycles>
    <meta:editing-duration>PT20M</meta:editing-duration>
    <meta:document-statistic meta:table-count="1" meta:image-count="0" meta:object-count="0" meta:page-count="2" meta:paragraph-count="41" meta:word-count="786" meta:character-count="802" meta:non-whitespace-character-count="799"/>
    <meta:generator>LibreOffice/7.1.4.2$Windows_X86_64 LibreOffice_project/a529a4fab45b75fefc5b6226684193eb000654f6</meta:generator>
  </office:meta>
</office:document-meta>
</file>