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color="#ffcc99" loext:opacity="100%" style:font-name-asian="標楷體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2.0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05cm"/>
        </style:tab-stops>
      </style:paragraph-properties>
      <style:text-properties fo:font-size="16pt" style:font-size-asian="16pt"/>
    </style:style>
    <style:style style:name="P5" style:family="paragraph" style:parent-style-name="Standard">
      <style:paragraph-properties>
        <style:tab-stops>
          <style:tab-stop style:position="2.05cm"/>
        </style:tab-stops>
      </style:paragraph-properties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fo:text-align-last="justify" style:justify-single-word="false">
        <style:tab-stops>
          <style:tab-stop style:position="2.05cm"/>
        </style:tab-stops>
      </style:paragraph-properties>
      <style:text-properties fo:font-size="20pt" style:font-size-asian="20pt"/>
    </style:style>
    <style:style style:name="P7" style:family="paragraph" style:parent-style-name="Standard">
      <style:paragraph-properties fo:margin-left="3.281cm" fo:margin-right="3.23cm" fo:text-align="justify" fo:text-align-last="justify" style:justify-single-word="false" fo:text-indent="0cm" style:auto-text-indent="false"/>
      <style:text-properties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paragraph-properties fo:margin-left="2.268cm" fo:margin-right="0cm" fo:text-indent="-2.268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2.258cm" fo:margin-right="0cm" fo:text-indent="-2.258cm" style:auto-text-indent="false">
        <style:tab-stops>
          <style:tab-stop style:position="2.54cm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color="#ffcc99" loext:opacity="100%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申請書</text:p>
      <text:p text:style-name="P2"/>
      <text:p text:style-name="Standard"><text:span text:style-name="T3">受文者：宜蘭縣政府警察局</text:span></text:p>
      <text:p text:style-name="P8"><text:span text:style-name="T1">主</text:span><text:span text:style-name="T5"> <text:s/></text:span><text:span text:style-name="T1">旨：本當舖申請停業</text:span><text:span text:style-name="T5"> </text:span><text:span text:style-name="T1">日（自</text:span><text:span text:style-name="T5"> <text:s text:c="2"/></text:span><text:span text:style-name="T1">年</text:span><text:span text:style-name="T5"> <text:s text:c="2"/></text:span><text:span text:style-name="T1">月</text:span><text:span text:style-name="T5"> <text:s text:c="2"/></text:span><text:span text:style-name="T1">日至</text:span><text:span text:style-name="T5"> <text:s/></text:span><text:span text:style-name="T1">年</text:span><text:span text:style-name="T5"> <text:s text:c="2"/></text:span><text:span text:style-name="T1">月</text:span><text:span text:style-name="T5"> <text:s/></text:span><text:span text:style-name="T1">日），請</text:span><text:span text:style-name="T5"> <text:s/></text:span><text:span text:style-name="T1">核准。</text:span></text:p>
      <text:p text:style-name="P8"><text:span text:style-name="T1">說</text:span><text:span text:style-name="T5"> <text:s/></text:span><text:span text:style-name="T1">明：本當舖業將於停業前五日告知尚未取贖質當物之持當人，且停業期間不予計收利息。</text:span><text:span text:style-name="T5"> <text:s/></text:span></text:p>
      <text:p text:style-name="P9"/>
      <text:p text:style-name="P9"/>
      <text:p text:style-name="P4"><text:span text:style-name="T1"><text:tab/>當舖名稱：</text:span><text:span text:style-name="T5"> <text:s text:c="6"/></text:span><text:span text:style-name="T1">當</text:span><text:span text:style-name="T5"> <text:s/></text:span><text:span text:style-name="T1">舖</text:span></text:p>
      <text:p text:style-name="P3"><text:span text:style-name="T3"><text:tab/>負</text:span><text:span text:style-name="T4"> </text:span><text:span text:style-name="T3">責</text:span><text:span text:style-name="T4"> </text:span><text:span text:style-name="T3">人：</text:span><text:span text:style-name="T4"> <text:s text:c="20"/></text:span><text:span text:style-name="T6">（蓋章）</text:span></text:p>
      <text:p text:style-name="P4"><text:span text:style-name="T1"><text:tab/>聯</text:span><text:span text:style-name="T5"> </text:span><text:span text:style-name="T1">絡</text:span><text:span text:style-name="T5"> </text:span><text:span text:style-name="T1">人：</text:span><text:span text:style-name="T5"> <text:s text:c="13"/></text:span></text:p>
      <text:p text:style-name="P5"><text:tab/>營業地址：</text:p>
      <text:p text:style-name="P5"><text:tab/>聯絡電話：</text:p>
      <text:p text:style-name="P5"><text:tab/>傳真電話：</text:p>
      <text:p text:style-name="P5"/>
      <text:p text:style-name="P5"/>
      <text:p text:style-name="P6"><text:span text:style-name="T1">中華民國</text:span><text:span text:style-name="T5"> <text:s/></text:span><text:span text:style-name="T1">年</text:span><text:span text:style-name="T5"> <text:s/></text:span><text:span text:style-name="T1">月</text:span><text:span text:style-name="T5"> <text:s text:c="2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ffcc99" loext:opacity="100%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.536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當舖業停業申請書格式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</dc:title>
    <dc:subject/>
    <meta:keyword/>
    <dc:description/>
    <meta:initial-creator>a</meta:initial-creator>
    <meta:creation-date>2006-09-29T17:31:00</meta:creation-date>
    <dc:creator>a-1</dc:creator>
    <dc:date>2010-05-07T10:25:00</dc:date>
    <meta:print-date>2008-03-10T14:06:00</meta:print-date>
    <meta:editing-cycles>6</meta:editing-cycles>
    <meta:editing-duration>PT1M</meta:editing-duration>
    <meta:document-statistic meta:table-count="0" meta:image-count="0" meta:object-count="0" meta:page-count="1" meta:paragraph-count="12" meta:word-count="132" meta:character-count="218" meta:non-whitespace-character-count="132"/>
    <meta:generator>LibreOffice/7.1.4.2$Windows_X86_64 LibreOffice_project/a529a4fab45b75fefc5b6226684193eb000654f6</meta:generator>
  </office:meta>
</office:document-meta>
</file>