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fo:font-size="16pt" style:font-size-asian="16pt"/>
    </style:style>
    <style:style style:name="P4" style:family="paragraph" style:parent-style-name="Standard">
      <style:paragraph-properties fo:margin-left="2.258cm" fo:margin-right="0cm" fo:line-height="1.058cm" fo:text-indent="-2.258cm" style:auto-text-indent="false">
        <style:tab-stops>
          <style:tab-stop style:position="2.54cm"/>
        </style:tab-stops>
      </style:paragraph-properties>
      <style:text-properties fo:font-size="16pt" style:font-size-asian="16pt"/>
    </style:style>
    <style:style style:name="P5" style:family="paragraph" style:parent-style-name="Standard">
      <style:paragraph-properties fo:margin-left="1.903cm" fo:margin-right="0cm" fo:line-height="1.058cm" fo:text-indent="-2.568cm" style:auto-text-indent="false">
        <style:tab-stops>
          <style:tab-stop style:position="1.905cm"/>
        </style:tab-stops>
      </style:paragraph-properties>
      <style:text-properties fo:font-size="16pt" style:font-size-asian="16pt"/>
    </style:style>
    <style:style style:name="P6" style:family="paragraph" style:parent-style-name="Standard">
      <style:paragraph-properties fo:margin-left="2.849cm" fo:margin-right="0cm" fo:line-height="1.058cm" fo:text-indent="-1.829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2.849cm" fo:margin-right="0cm" fo:line-height="1.058cm" fo:text-indent="-1.829cm" style:auto-text-indent="false">
        <style:tab-stops>
          <style:tab-stop style:position="1.905cm"/>
        </style:tab-stops>
      </style:paragraph-properties>
      <style:text-properties fo:font-size="16pt" style:font-size-asian="16pt"/>
    </style:style>
    <style:style style:name="P8" style:family="paragraph" style:parent-style-name="Standard" style:master-page-name="Standard">
      <style:paragraph-properties style:page-number="auto"/>
      <style:text-properties style:font-name-asian="標楷體"/>
    </style:style>
    <style:style style:name="P9" style:family="paragraph" style:parent-style-name="Text_20_body_20_indent">
      <style:paragraph-properties fo:line-height="1.058cm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18pt" fo:font-weight="bold" style:font-name-asian="標楷體" style:font-size-asian="18pt" style:font-weight-asian="bold" style:font-weight-complex="bold"/>
    </style:style>
    <style:style style:name="T5" style:family="text">
      <style:text-properties fo:font-size="18pt" fo:font-weight="bold" style:font-name-asian="Times New Roman" style:font-size-asian="18pt" style:font-weight-asian="bold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>當舖業勘查申請書格式</text:p>
      <text:p text:style-name="P1"/>
      <text:p text:style-name="Standard"><text:span text:style-name="T2"><text:s text:c="17"/></text:span><text:span text:style-name="T4">申</text:span><text:span text:style-name="T5"> <text:s text:c="8"/></text:span><text:span text:style-name="T4">請</text:span><text:span text:style-name="T5"> <text:s text:c="7"/></text:span><text:span text:style-name="T4">書</text:span></text:p>
      <text:p text:style-name="P2"><text:span text:style-name="T6">受文者：宜蘭縣政府警察局</text:span></text:p>
      <text:p text:style-name="P3"><text:span text:style-name="T1">附</text:span><text:span text:style-name="T2"> <text:s/></text:span><text:span text:style-name="T1">件：如說明</text:span></text:p>
      <text:p text:style-name="P4"><text:span text:style-name="T1">主</text:span><text:span text:style-name="T2"> <text:s/></text:span><text:span text:style-name="T1">旨：本人依當舖業法等相關規定，完成籌設</text:span><text:span text:style-name="T2"> <text:s text:c="5"/></text:span><text:span text:style-name="T1">當舖，請勘查並准予核發當舖業許可證。</text:span></text:p>
      <text:p text:style-name="P4"><text:span text:style-name="T1">說</text:span><text:span text:style-name="T2"> <text:s/></text:span><text:span text:style-name="T1">明：</text:span></text:p>
      <text:p text:style-name="P5"><text:span text:style-name="T2"><text:s text:c="5"/></text:span><text:span text:style-name="T1">一、依據貴局</text:span><text:span text:style-name="T2"> 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3"/></text:span><text:span text:style-name="T1">字第</text:span><text:span text:style-name="T2"> <text:s text:c="10"/></text:span><text:span text:style-name="T1">號籌設同意書辦理。</text:span></text:p>
      <text:p text:style-name="P5"><text:span text:style-name="T2"><text:s text:c="5"/></text:span><text:span text:style-name="T1">二、經就下列事項籌設完成並附有相關資料，請勘查。</text:span></text:p>
      <text:p text:style-name="P9">（一）、依當舖業設備基準設置營業場所及庫房，並檢附照片及設備簡要圖說。</text:p>
      <text:p text:style-name="P6"><text:span text:style-name="T6">（二）、辦理責任保險，並檢附向財政部核准之保險公司投保責任保險單影本。</text:span></text:p>
      <text:p text:style-name="P7"><text:span text:style-name="T1">（三）、檢附資本額新臺幣</text:span><text:span text:style-name="T2"> <text:s text:c="4"/></text:span><text:span text:style-name="T1">萬元之會計師簽證及存款證明影本。</text:span></text:p>
      <text:p text:style-name="P4"><text:span text:style-name="T2"><text:s text:c="24"/></text:span><text:span text:style-name="T1">申請人：</text:span><text:span text:style-name="T2"> <text:s text:c="8"/></text:span><text:span text:style-name="T1">（加蓋私章）</text:span></text:p>
      <text:p text:style-name="P4"><text:span text:style-name="T2"><text:s text:c="24"/></text:span><text:span text:style-name="T1">聯絡人：</text:span><text:span text:style-name="T2"> <text:s text:c="8"/></text:span><text:span text:style-name="T1">（無則免填）</text:span></text:p>
      <text:p text:style-name="P4"><text:span text:style-name="T2"><text:s text:c="24"/></text:span><text:span text:style-name="T1">聯絡電話：</text:span></text:p>
      <text:p text:style-name="P4"><text:span text:style-name="T2"><text:s text:c="24"/></text:span><text:span text:style-name="T1">傳真電話：</text:span><text:span text:style-name="T2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49cm" fo:margin-right="0cm" fo:text-indent="-1.829cm" style:auto-text-indent="false">
        <style:tab-stops>
          <style:tab-stop style:position="1.905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36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</dc:title>
    <dc:subject/>
    <meta:keyword/>
    <dc:description/>
    <meta:initial-creator>a</meta:initial-creator>
    <meta:creation-date>2006-09-29T17:31:00</meta:creation-date>
    <dc:creator>a-1</dc:creator>
    <dc:date>2010-05-07T10:28:00</dc:date>
    <meta:print-date>2004-07-21T11:19:00</meta:print-date>
    <meta:editing-cycles>3</meta:editing-cycles>
    <meta:editing-duration>PT3M</meta:editing-duration>
    <meta:document-statistic meta:table-count="0" meta:image-count="0" meta:object-count="0" meta:page-count="1" meta:paragraph-count="15" meta:word-count="244" meta:character-count="448" meta:non-whitespace-character-count="244"/>
    <meta:generator>LibreOffice/7.1.4.2$Windows_X86_64 LibreOffice_project/a529a4fab45b75fefc5b6226684193eb000654f6</meta:generator>
  </office:meta>
</office:document-meta>
</file>