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officeooo:rsid="00017e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宜蘭縣政府主計處:<text:a xlink:type="simple" xlink:href="https://bgacst.e-land.gov.tw/Default.aspx" text:style-name="Internet_20_link" text:visited-style-name="Visited_20_Internet_20_Link">https://bgacst.e-land.gov.tw/Default.aspx</text:a></text:p>
      <text:p text:style-name="Standard">行政院主計總處地方統計行政資訊網:<text:a xlink:type="simple" xlink:href="https://winsta.dgbas.gov.tw/DgbasMCate/CustomizePage.aspx?CPN=SDB_CustomizePG006" text:style-name="Internet_20_link" text:visited-style-name="Visited_20_Internet_20_Link"><text:span text:style-name="T1">https://winsta.dgbas.gov.tw/DgbasMCate/CustomizePage.aspx?CPN=SDB_CustomizePG006</text:span></text:a></text:p>
      <text:p text:style-name="Standard">內政部警政署警政統計查詢網:<text:a xlink:type="simple" xlink:href="https://ba.npa.gov.tw/npa/stmain.jsp?sys=100" text:style-name="Internet_20_link" text:visited-style-name="Visited_20_Internet_20_Link"><text:span text:style-name="T1">https://ba.npa.gov.tw/npa/stmain.jsp?sys=100</text:span></text:a></text:p>
      <text:p text:style-name="Standard">內政部警政署性別統計指標:<text:a xlink:type="simple" xlink:href="https://www.npa.gov.tw/ch/app/data/list?module=wg063&amp;id=2238" text:style-name="Internet_20_link" text:visited-style-name="Visited_20_Internet_20_Link"><text:span text:style-name="T1">https://www.npa.gov.tw/ch/app/data/list?module=wg063&amp;id=2238</text:span></text:a></text:p>
      <text:p text:style-name="Standard">內政部統計查詢網:<text:a xlink:type="simple" xlink:href="https://statis.moi.gov.tw/micst/stmain.jsp?sys=100" text:style-name="Internet_20_link" text:visited-style-name="Visited_20_Internet_20_Link"><text:span text:style-name="T1">https://statis.moi.gov.tw/micst/stmain.jsp?sys=10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8T14:08:09.114000000</meta:creation-date>
    <dc:date>2021-08-28T14:10:11.416000000</dc:date>
    <meta:editing-duration>PT2M2S</meta:editing-duration>
    <meta:editing-cycles>1</meta:editing-cycles>
    <meta:document-statistic meta:table-count="0" meta:image-count="0" meta:object-count="0" meta:page-count="1" meta:paragraph-count="5" meta:word-count="62" meta:character-count="337" meta:non-whitespace-character-count="337"/>
    <meta:generator>LibreOffice/7.1.1.2$Windows_X86_64 LibreOffice_project/fe0b08f4af1bacafe4c7ecc87ce55bb426164676</meta:generator>
  </office:meta>
</office:document-meta>
</file>