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953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1" style:family="table-row">
      <style:table-row-properties style:min-row-height="2.4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1.838cm" fo:keep-together="always"/>
    </style:style>
    <style:style style:name="表格1.6" style:family="table-row">
      <style:table-row-properties style:min-row-height="3.498cm" fo:keep-together="always"/>
    </style:style>
    <style:style style:name="表格1.7" style:family="table-row">
      <style:table-row-properties style:min-row-height="3.778cm" fo:keep-together="always"/>
    </style:style>
    <style:style style:name="表格1.8" style:family="table-row">
      <style:table-row-properties style:min-row-height="0.699cm" fo:keep-together="always"/>
    </style:style>
    <style:style style:name="表格1.9" style:family="table-row">
      <style:table-row-properties style:min-row-height="2.596cm" fo:keep-together="always"/>
    </style:style>
    <style:style style:name="表格1.11" style:family="table-row">
      <style:table-row-properties style:min-row-height="3.47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style:line-height-at-least="0cm"/>
      <style:text-properties fo:font-size="18pt" style:font-size-asian="18pt"/>
    </style:style>
    <style:style style:name="P18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9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text-position="sub 58%" fo:font-size="28pt" fo:font-weight="bold" style:font-size-asian="28pt" style:font-weight-asian="bold"/>
    </style:style>
    <style:style style:name="P20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end" style:justify-single-word="false" fo:text-indent="0.485cm" style:auto-text-indent="false"/>
      <style:text-properties style:text-position="sub 58%" fo:font-size="28pt" fo:font-weight="bold" style:font-size-asian="28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20pt"/>
    </style:style>
    <style:style style:name="T4" style:family="text">
      <style:text-properties fo:font-size="24pt" style:font-size-asian="24pt"/>
    </style:style>
    <style:style style:name="T5" style:family="text">
      <style:text-properties fo:font-size="24pt" style:font-size-asian="24pt"/>
    </style:style>
    <style:style style:name="T6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十七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5" office:value-type="string">
            <text:p text:style-name="P1">警械執照毀損、遺失或滅失補發許可申請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9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  <text:p text:style-name="P21"><text:span text:style-name="T2">字第</text:span><text:span text:style-name="T1"> <text:s text:c="9"/></text:span><text:span text:style-name="T2">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2">請</text:p>
            <text:p text:style-name="P2">廠</text:p>
            <text:p text:style-name="P2">商</text:p>
          </table:table-cell>
          <table:table-cell table:style-name="表格1.B2" office:value-type="string">
            <text:p text:style-name="P20">公司名稱</text:p>
          </table:table-cell>
          <table:table-cell table:style-name="表格1.B2" table:number-columns-spanned="2" office:value-type="string">
            <text:p text:style-name="P4">負責人姓名</text:p>
          </table:table-cell>
          <table:covered-table-cell/>
          <table:table-cell table:style-name="表格1.B2" table:number-columns-spanned="2" office:value-type="string">
            <text:p text:style-name="P4">執照登記證字號</text:p>
          </table:table-cell>
          <table:covered-table-cell/>
          <table:table-cell table:style-name="表格1.G2" table:number-columns-spanned="2" office:value-type="string">
            <text:p text:style-name="P4">電話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/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公司印章</text:p>
          </table:table-cell>
          <table:table-cell table:style-name="表格1.B2" table:number-columns-spanned="2" office:value-type="string">
            <text:p text:style-name="P4">負責人簽名蓋章</text:p>
          </table:table-cell>
          <table:covered-table-cell/>
          <table:table-cell table:style-name="表格1.G2" table:number-columns-spanned="4" office:value-type="string">
            <text:p text:style-name="P12">詳細地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申請</text:p>
            <text:p text:style-name="P12">事項</text:p>
          </table:table-cell>
          <table:table-cell table:style-name="表格1.G2" table:number-columns-spanned="7" office:value-type="string">
            <text:p text:style-name="P11"/>
            <text:p text:style-name="P10"/>
            <text:p text:style-name="P10">申請補發警械執照。</text:p>
            <text:p text:style-name="P8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</text:p>
            <text:p text:style-name="P2">請</text:p>
            <text:p text:style-name="P2">原</text:p>
            <text:p text:style-name="P2">因</text:p>
          </table:table-cell>
          <table:table-cell table:style-name="表格1.B2" table:number-columns-spanned="5" office:value-type="string">
            <text:p text:style-name="P1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</text:p>
            <text:p text:style-name="P2">附</text:p>
            <text:p text:style-name="P2">文</text:p>
            <text:p text:style-name="P2">件</text:p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table-cell table:style-name="表格1.A2" table:number-columns-spanned="3" office:value-type="string">
            <text:p text:style-name="P12">警械名稱</text:p>
          </table:table-cell>
          <table:covered-table-cell/>
          <table:covered-table-cell/>
          <table:table-cell table:style-name="表格1.B2" table:number-columns-spanned="2" office:value-type="string">
            <text:p text:style-name="P12">警械</text:p>
            <text:p text:style-name="P12">編號</text:p>
          </table:table-cell>
          <table:covered-table-cell/>
          <table:table-cell table:style-name="表格1.G2" table:number-columns-spanned="3" office:value-type="string">
            <text:p text:style-name="P12">發照機關字號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  <text:p text:style-name="P5"/>
          </table:table-cell>
          <table:covered-table-cell/>
          <table:table-cell table:style-name="表格1.G2" table:number-columns-spanned="3" office:value-type="string">
            <text:p text:style-name="P16"/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  <text:p text:style-name="P15"/>
          </table:table-cell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7"><text:span text:style-name="T1"><text:s text:c="10"/></text:span>此致</text:p>
            <text:p text:style-name="Standard"><text:span text:style-name="T6">宜蘭縣政府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申請                      中華民國  年   月   日</dc:title>
    <dc:subject/>
    <meta:keyword/>
    <dc:description/>
    <meta:initial-creator>X1231</meta:initial-creator>
    <meta:creation-date>2007-12-16T22:16:00</meta:creation-date>
    <dc:creator>TIGER-XP</dc:creator>
    <dc:date>2010-05-07T14:34:00</dc:date>
    <meta:print-date>2004-10-27T15:01:00</meta:print-date>
    <meta:editing-cycles>6</meta:editing-cycles>
    <meta:editing-duration>PT20M</meta:editing-duration>
    <meta:document-statistic meta:table-count="1" meta:image-count="0" meta:object-count="0" meta:page-count="1" meta:paragraph-count="32" meta:word-count="115" meta:character-count="142" meta:non-whitespace-character-count="115"/>
    <meta:generator>LibreOffice/7.1.4.2$Windows_X86_64 LibreOffice_project/a529a4fab45b75fefc5b6226684193eb000654f6</meta:generator>
  </office:meta>
</office:document-meta>
</file>