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06.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4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39.2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3.6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fo:color="#000000" style:font-name="標楷體" fo:font-size="12pt" style:font-name-asian="標楷體" style:font-size-asian="12pt" style:font-size-complex="12pt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ffffff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9" style:family="table-cell" style:parent-style-name="Default">
      <style:text-properties fo:color="#000000" style:font-name="標楷體" fo:font-size="12pt" style:font-name-asian="標楷體" style:font-size-asian="12pt" style:font-name-complex="思源黑體 TW" style:font-size-complex="12pt"/>
    </style:style>
    <style:style style:name="ce10" style:family="table-cell" style:parent-style-name="Default">
      <style:text-properties fo:color="#000000" style:font-name="標楷體" fo:font-size="12pt" fo:language="zxx" fo:country="none" style:font-name-asian="標楷體" style:font-size-asian="12pt" style:font-name-complex="標楷體1" style:font-size-complex="12pt" style:language-complex="zxx" style:country-complex="none"/>
    </style:style>
    <style:style style:name="ce11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font-name="標楷體" fo:font-size="12pt" style:font-name-asian="標楷體" style:font-size-asian="12pt" style:font-name-complex="Times New Roman" style:font-size-complex="12pt" style:language-complex="none" style:country-complex="none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標楷體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ackground-color="#ffffff"/>
      <style:text-properties fo:color="#000000" style:font-name="標楷體" fo:font-size="12pt" style:font-name-asian="標楷體" style:font-size-asian="12pt" style:font-name-complex="微軟正黑體2" style:font-size-complex="12pt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font-name="標楷體" fo:font-size="12pt" style:font-name-asian="標楷體" style:font-size-asian="12pt" style:font-name-complex="微軟正黑體" style:font-size-complex="12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ext-properties fo:color="#000000" style:font-name="微軟正黑體" fo:font-size="12pt" style:font-name-asian="微軟正黑體" style:font-size-asian="12pt" style:font-size-complex="12pt"/>
    </style:style>
    <style:style style:name="T1" style:family="text">
      <style:text-properties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/>
    </style:style>
    <style:style style:name="T2" style:family="text">
      <style:text-properties fo:color="#ff3333"/>
    </style:style>
    <style:style style:name="T3" style:family="text">
      <style:text-properties fo:font-size="12pt"/>
    </style:style>
    <style:style style:name="T4" style:family="text">
      <style:text-properties fo:font-size="12pt" style:letter-kerning="true" fo:language="zxx" fo:country="none" style:language-asian="zh" style:country-asian="TW" style:language-complex="zxx" style:country-complex="none" style:font-name-asian="Times New Roman" style:font-name-complex="標楷體" style:font-size-asian="12pt" style:font-size-complex="12pt"/>
    </style:style>
    <style:style style:name="T5" style:family="text">
      <style:text-properties fo:font-size="12pt" style:font-name="標楷體" style:letter-kerning="true" fo:language="zxx" fo:country="none" style:language-asian="zh" style:country-asian="TW" style:language-complex="zxx" style:country-complex="none" style:font-name-asian="標楷體" style:font-name-complex="標楷體" style:font-size-asian="12pt" style:font-size-complex="12pt"/>
    </style:style>
    <style:style style:name="T6" style:family="text">
      <style:text-properties fo:font-size="12pt" fo:color="#000000" style:letter-kerning="true" fo:language="zxx" fo:country="none" style:language-asian="zxx" style:country-asian="none" style:language-complex="zxx" style:country-complex="none" style:font-name-asian="Times New Roman" style:font-name-complex="標楷體" style:font-size-asian="12pt" style:font-size-complex="12pt"/>
    </style:style>
    <style:style style:name="T7" style:family="text">
      <style:text-properties fo:font-size="12pt" style:letter-kerning="true" fo:language="en" fo:country="US" style:language-asian="zh" style:country-asian="TW" style:font-name-complex="Times New Roman" style:font-size-complex="12pt"/>
    </style:style>
    <style:style style:name="T8" style:family="text">
      <style:text-properties style:letter-kerning="true" fo:language="en" fo:country="US" style:language-asian="zh" style:country-asian="TW" style:font-name-asian="微軟正黑體" style:font-name-complex="Times New Roman" style:font-size-complex="12pt"/>
    </style:style>
    <style:style style:name="T9" style:family="text">
      <style:text-properties style:letter-kerning="true" fo:language="en" fo:country="US" style:language-asian="zh" style:country-asian="TW" style:font-name-asian="微軟正黑體" style:font-size-complex="12pt" style:font-name-complex="標楷體"/>
    </style:style>
    <style:style style:name="T10" style:family="text">
      <style:text-properties style:letter-kerning="true" fo:language="en" fo:country="US" style:language-asian="zh" style:country-asian="TW" style:font-name-asian="微軟正黑體" style:font-size-complex="12pt" style:font-name-complex="Times New Roman"/>
    </style:style>
    <style:style style:name="T11" style:family="text">
      <style:text-properties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/>
    </style:style>
    <style:style style:name="T12" style:family="text">
      <style:text-properties fo:font-size="12pt" style:letter-kerning="true" fo:language="zxx" fo:country="none" style:language-complex="zxx" style:country-complex="none" style:font-name-asian="微軟正黑體" style:font-name-complex="標楷體" style:font-size-asian="12pt" style:language-asian="zxx" style:country-asian="none"/>
    </style:style>
    <style:style style:name="T13" style:family="text">
      <style:text-properties fo:font-size="12pt" style:letter-kerning="true" fo:language="zxx" fo:country="none" style:language-complex="zxx" style:country-complex="none" style:font-name-asian="微軟正黑體" style:font-name-complex="標楷體" style:font-size-asian="12pt" style:language-asian="zh" style:country-asian="TW"/>
    </style:style>
    <style:style style:name="T14" style:family="text">
      <style:text-properties style:font-name="標楷體"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/>
    </style:style>
    <style:style style:name="T15" style:family="text">
      <style:text-properties style:font-name="標楷體" fo:font-size="12pt" style:letter-kerning="true" fo:language="zxx" fo:country="none" style:language-complex="zxx" style:country-complex="none" style:font-name-asian="微軟正黑體" style:font-size-asian="12pt" style:font-size-complex="12pt" style:language-asian="zxx" style:country-asian="none" style:font-name-complex="Times New Roman"/>
    </style:style>
    <style:style style:name="T16" style:family="text">
      <style:text-properties style:font-name="標楷體" fo:font-size="12pt" style:letter-kerning="true" fo:language="zxx" fo:country="none" style:language-complex="zxx" style:country-complex="none" style:font-name-asian="微軟正黑體" style:font-size-asian="12pt" style:font-size-complex="12pt" style:language-asian="zxx" style:country-asian="none" style:font-name-complex="標楷體"/>
    </style:style>
    <style:style style:name="T17" style:family="text">
      <style:text-properties fo:font-size="12pt" style:letter-kerning="true" fo:language="en" fo:country="US" style:language-asian="zh" style:country-asian="TW" style:font-name-asian="微軟正黑體" style:font-name-complex="Times New Roman" style:font-size-complex="12pt"/>
    </style:style>
    <style:style style:name="T18" style:family="text">
      <style:text-properties fo:font-size="12pt" style:letter-kerning="true" fo:language="en" fo:country="US" style:language-asian="zh" style:country-asian="TW" style:font-name-asian="微軟正黑體" style:font-size-complex="12pt" style:font-name-complex="標楷體"/>
    </style:style>
    <style:style style:name="T19" style:family="text">
      <style:text-properties fo:font-size="12pt" style:letter-kerning="true" fo:language="en" fo:country="US" style:language-asian="zh" style:country-asian="TW" style:font-name-asian="微軟正黑體" style:font-size-complex="12pt" style:font-name-complex="Times New Roman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size-complex="12pt" style:font-weight-asian="normal" style:font-weight-complex="normal" style:font-style-asian="normal" style:font-style-complex="normal" style:text-emphasize="none" style:font-name-asian="Times New Roman" style:font-name-complex="標楷體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size-complex="12pt" style:font-weight-asian="normal" style:font-weight-complex="normal" style:font-style-asian="normal" style:font-style-complex="normal" style:text-emphasize="none" style:font-name-asian="標楷體" style:font-name-complex="Times New Roman" style:font-size-asian="12pt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h" style:country-asian="TW" style:language-complex="zxx" style:country-complex="none" style:font-name-asian="微軟正黑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微軟正黑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1019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宜蘭縣政府警察局羅東分局防空避難設備位置告知書</text:p>
          </table:table-cell>
          <table:covered-table-cell table:number-columns-repeated="2" table:style-name="ce12"/>
          <table:covered-table-cell table:style-name="ce23"/>
          <table:covered-table-cell table:style-name="ce12"/>
          <table:covered-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電腦編號</text:p>
          </table:table-cell>
          <table:table-cell table:style-name="ce2" office:value-type="string" calcext:value-type="string">
            <text:p>座落地點</text:p>
          </table:table-cell>
          <table:table-cell table:style-name="ce24" office:value-type="string" calcext:value-type="string">
            <text:p>里別</text:p>
          </table:table-cell>
          <table:table-cell table:style-name="ce2" office:value-type="string" calcext:value-type="string">
            <text:p>管理人名稱</text:p>
          </table:table-cell>
          <table:table-cell table:style-name="ce30" office:value-type="string" calcext:value-type="string">
            <text:p>分配容量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7</text:p>
          </table:table-cell>
          <table:table-cell table:style-name="ce3" office:value-type="string" calcext:value-type="string">
            <text:p>宜蘭縣羅東鎮羅莊里站東路19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8883" calcext:value-type="float">
            <text:p>888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0</text:p>
          </table:table-cell>
          <table:table-cell table:style-name="ce3" office:value-type="string" calcext:value-type="string">
            <text:p>宜蘭縣羅東鎮賢文里中華路47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7452" calcext:value-type="float">
            <text:p>745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3" office:value-type="string" calcext:value-type="string">
            <text:p><text:span text:style-name="T3">TPA0033</text:span><text:span text:style-name="T4">5</text:span>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134" calcext:value-type="float">
            <text:p>713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2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81" calcext:value-type="float">
            <text:p>588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351</text:p>
          </table:table-cell>
          <table:table-cell table:style-name="ce3" office:value-type="string" calcext:value-type="string">
            <text:p>宜蘭縣五結鄉五結村國民中路20號</text:p>
          </table:table-cell>
          <table:table-cell table:style-name="ce3" office:value-type="string" calcext:value-type="string">
            <text:p>五結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5362" calcext:value-type="float">
            <text:p>536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9</text:p>
          </table:table-cell>
          <table:table-cell table:style-name="ce3" office:value-type="string" calcext:value-type="string">
            <text:p>宜蘭縣羅東鎮北成里四維路157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33" calcext:value-type="float">
            <text:p>513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冬山分駐所</text:p>
          </table:table-cell>
          <table:table-cell table:style-name="ce6" office:value-type="string" calcext:value-type="string">
            <text:p>TPA00350</text:p>
          </table:table-cell>
          <table:table-cell table:style-name="ce6" office:value-type="string" calcext:value-type="string">
            <text:p>宜蘭縣冬山鄉龍祥九路1號</text:p>
          </table:table-cell>
          <table:table-cell table:style-name="ce6" office:value-type="string" calcext:value-type="string">
            <text:p>大興村</text:p>
          </table:table-cell>
          <table:table-cell table:style-name="ce6" office:value-type="string" calcext:value-type="string">
            <text:p>工廠</text:p>
          </table:table-cell>
          <table:table-cell table:style-name="ce6" office:value-type="float" office:value="4884" calcext:value-type="float">
            <text:p>488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363</text:p>
          </table:table-cell>
          <table:table-cell table:style-name="ce18" office:value-type="string" calcext:value-type="string">
            <text:p>宜蘭縣五結鄉四結村中正路一段172號</text:p>
          </table:table-cell>
          <table:table-cell table:style-name="ce7" office:value-type="string" calcext:value-type="string">
            <text:p>四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812" calcext:value-type="float">
            <text:p>48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6</text:p>
          </table:table-cell>
          <table:table-cell table:style-name="ce18" office:value-type="string" calcext:value-type="string">
            <text:p>宜蘭縣五結鄉中興村台興路99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170" calcext:value-type="float">
            <text:p>4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0</text:p>
          </table:table-cell>
          <table:table-cell table:style-name="ce3" office:value-type="string" calcext:value-type="string">
            <text:p>宜蘭縣羅東鎮南昌里民族路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73</text:p>
          </table:table-cell>
          <table:table-cell table:style-name="ce3" office:value-type="string" calcext:value-type="string">
            <text:p>宜蘭縣羅東鎮南昌里博愛路22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927" calcext:value-type="float">
            <text:p>392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2</text:p>
          </table:table-cell>
          <table:table-cell table:style-name="ce3" office:value-type="string" calcext:value-type="string">
            <text:p>宜蘭縣羅東鎮南昌里南昌街8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3842" calcext:value-type="float">
            <text:p>384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5</text:p>
          </table:table-cell>
          <table:table-cell table:style-name="ce18" office:value-type="string" calcext:value-type="string">
            <text:p>宜蘭縣五結鄉中興村台興路117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412" calcext:value-type="float">
            <text:p>34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8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88" calcext:value-type="float">
            <text:p>328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3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82" calcext:value-type="float">
            <text:p>328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3</text:p>
          </table:table-cell>
          <table:table-cell table:style-name="ce18" office:value-type="string" calcext:value-type="string">
            <text:p>宜蘭縣五結鄉上四村中正西路41巷9號</text:p>
          </table:table-cell>
          <table:table-cell table:style-name="ce7" office:value-type="string" calcext:value-type="string">
            <text:p>上四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38" calcext:value-type="float">
            <text:p>3238</text:p>
          </table:table-cell>
          <table:table-cell table:style-name="ce31" table:number-columns-repeated="1018"/>
        </table:table-row>
        <table:table-row table:style-name="ro6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3</text:p>
          </table:table-cell>
          <table:table-cell table:style-name="ce3" office:value-type="string" calcext:value-type="string">
            <text:p>宜蘭縣羅東鎮賢文里純精路二段19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224" calcext:value-type="float">
            <text:p>322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52</text:p>
          </table:table-cell>
          <table:table-cell table:style-name="ce3" office:value-type="string" calcext:value-type="string">
            <text:p>宜蘭縣羅東鎮成功里南門路49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164" calcext:value-type="float">
            <text:p>316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2</text:p>
          </table:table-cell>
          <table:table-cell table:style-name="ce3" office:value-type="string" calcext:value-type="string">
            <text:p>宜蘭縣羅東鎮樹林里豐年路39巷25-8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20" calcext:value-type="float">
            <text:p>302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4</text:p>
          </table:table-cell>
          <table:table-cell table:style-name="ce3" office:value-type="string" calcext:value-type="string">
            <text:p>宜蘭縣羅東鎮東安里禮運路1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934" calcext:value-type="float">
            <text:p>293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61</text:p>
          </table:table-cell>
          <table:table-cell table:style-name="ce3" office:value-type="string" calcext:value-type="string">
            <text:p>宜蘭縣羅東鎮國華里國華街101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871" calcext:value-type="float">
            <text:p>287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001</text:p>
          </table:table-cell>
          <table:table-cell table:style-name="ce3" office:value-type="string" calcext:value-type="string">
            <text:p>宜蘭縣五結鄉利澤村19鄰利澤西路3之26號</text:p>
          </table:table-cell>
          <table:table-cell table:style-name="ce3" office:value-type="string" calcext:value-type="string">
            <text:p>利澤村</text:p>
          </table:table-cell>
          <table:table-cell table:style-name="ce3" office:value-type="string" calcext:value-type="string">
            <text:p>大樓</text:p>
          </table:table-cell>
          <table:table-cell table:style-name="ce14" office:value-type="float" office:value="2869" calcext:value-type="float">
            <text:p>286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9</text:p>
          </table:table-cell>
          <table:table-cell table:style-name="ce3" office:value-type="string" calcext:value-type="string">
            <text:p>宜蘭縣羅東鎮東安里光榮路269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632" calcext:value-type="float">
            <text:p>263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2</text:p>
          </table:table-cell>
          <table:table-cell table:style-name="ce3" office:value-type="string" calcext:value-type="string">
            <text:p>宜蘭縣羅東鎮南昌里中正南路160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2581" calcext:value-type="float">
            <text:p>258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6</text:p>
          </table:table-cell>
          <table:table-cell table:style-name="ce3" office:value-type="string" calcext:value-type="string">
            <text:p>宜蘭縣羅東鎮南昌里南昌街79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2564" calcext:value-type="float">
            <text:p>256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2</text:p>
          </table:table-cell>
          <table:table-cell table:style-name="ce3" office:value-type="string" calcext:value-type="string">
            <text:p>宜蘭縣羅東鎮新群里中山路一段137號</text:p>
          </table:table-cell>
          <table:table-cell table:style-name="ce3" office:value-type="string" calcext:value-type="string">
            <text:p>新群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550" calcext:value-type="float">
            <text:p>255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7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44" calcext:value-type="float">
            <text:p>254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6</text:p>
          </table:table-cell>
          <table:table-cell table:style-name="ce3" office:value-type="string" calcext:value-type="string">
            <text:p>宜蘭縣羅東鎮國華里公正路561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89" calcext:value-type="float">
            <text:p>238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7</text:p>
          </table:table-cell>
          <table:table-cell table:style-name="ce3" office:value-type="string" calcext:value-type="string">
            <text:p>宜蘭縣羅東鎮羅莊里天祥路42巷1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61" calcext:value-type="float">
            <text:p>236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4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56" calcext:value-type="float">
            <text:p>215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1</text:p>
          </table:table-cell>
          <table:table-cell table:style-name="ce3" office:value-type="string" calcext:value-type="string">
            <text:p>宜蘭縣羅東鎮信義里純精路三段156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130" calcext:value-type="float">
            <text:p>213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7</text:p>
          </table:table-cell>
          <table:table-cell table:style-name="ce3" office:value-type="string" calcext:value-type="string">
            <text:p>宜蘭縣羅東鎮信義里純精路三段16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92" calcext:value-type="float">
            <text:p>209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9</text:p>
          </table:table-cell>
          <table:table-cell table:style-name="ce3" office:value-type="string" calcext:value-type="string">
            <text:p>宜蘭縣羅東鎮大新里安平路45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78" calcext:value-type="float">
            <text:p>207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8</text:p>
          </table:table-cell>
          <table:table-cell table:style-name="ce3" office:value-type="string" calcext:value-type="string">
            <text:p>宜蘭縣羅東鎮漢民里北成路一段16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6</text:p>
          </table:table-cell>
          <table:table-cell table:style-name="ce3" office:value-type="string" calcext:value-type="string">
            <text:p>宜蘭縣羅東鎮大新里安平路47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953" calcext:value-type="float">
            <text:p>195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69</text:p>
          </table:table-cell>
          <table:table-cell table:style-name="ce3" office:value-type="string" calcext:value-type="string">
            <text:p>宜蘭縣羅東鎮漢民里純精路二段11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848" calcext:value-type="float">
            <text:p>184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3</text:p>
          </table:table-cell>
          <table:table-cell table:style-name="ce3" office:value-type="string" calcext:value-type="string">
            <text:p>宜蘭縣羅東鎮公正里倉前路6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82" calcext:value-type="float">
            <text:p>178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5</text:p>
          </table:table-cell>
          <table:table-cell table:style-name="ce3" office:value-type="string" calcext:value-type="string">
            <text:p>宜蘭縣羅東鎮羅莊里站東路106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44" calcext:value-type="float">
            <text:p>174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7</text:p>
          </table:table-cell>
          <table:table-cell table:style-name="ce3" office:value-type="string" calcext:value-type="string">
            <text:p>宜蘭縣五結鄉成興村22鄰五濱路一段136巷22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06" calcext:value-type="float">
            <text:p>170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9</text:p>
          </table:table-cell>
          <table:table-cell table:style-name="ce3" office:value-type="string" calcext:value-type="string">
            <text:p>宜蘭縣五結鄉成興村22鄰五濱路一段136巷21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06" calcext:value-type="float">
            <text:p>170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11</text:p>
          </table:table-cell>
          <table:table-cell table:style-name="ce3" office:value-type="string" calcext:value-type="string">
            <text:p>宜蘭縣冬山鄉珍珠村幸福二路188號</text:p>
          </table:table-cell>
          <table:table-cell table:style-name="ce3" office:value-type="string" calcext:value-type="string">
            <text:p>珍珠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24" calcext:value-type="float">
            <text:p>16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5</text:p>
          </table:table-cell>
          <table:table-cell table:style-name="ce3" office:value-type="string" calcext:value-type="string">
            <text:p>宜蘭縣五結鄉福興村陽明北路2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20" calcext:value-type="float">
            <text:p>16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8</text:p>
          </table:table-cell>
          <table:table-cell table:style-name="ce3" office:value-type="string" calcext:value-type="string">
            <text:p>宜蘭縣羅東鎮國華里公正路55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500" calcext:value-type="float">
            <text:p>150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300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62" calcext:value-type="float">
            <text:p>14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2</text:p>
          </table:table-cell>
          <table:table-cell table:style-name="ce3" office:value-type="string" calcext:value-type="string">
            <text:p>宜蘭縣羅東鎮東安里安康路76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54" calcext:value-type="float">
            <text:p>145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5</text:p>
          </table:table-cell>
          <table:table-cell table:style-name="ce3" office:value-type="string" calcext:value-type="string">
            <text:p>宜蘭縣羅東鎮集祥里公正路155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46" calcext:value-type="float">
            <text:p>144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54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40" calcext:value-type="float">
            <text:p>144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346</text:p>
          </table:table-cell>
          <table:table-cell table:style-name="ce18" office:value-type="string" calcext:value-type="string">
            <text:p>宜蘭縣五結鄉鎮安村西河一路7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38" calcext:value-type="float">
            <text:p>14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3</text:p>
          </table:table-cell>
          <table:table-cell table:style-name="ce3" office:value-type="string" calcext:value-type="string">
            <text:p>宜蘭縣羅東鎮大新里中正北路3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18" calcext:value-type="float">
            <text:p>141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3</text:p>
          </table:table-cell>
          <table:table-cell table:style-name="ce3" office:value-type="string" calcext:value-type="string">
            <text:p>宜蘭縣羅東鎮南昌里站前南路87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74" calcext:value-type="float">
            <text:p>137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364</text:p>
          </table:table-cell>
          <table:table-cell table:style-name="ce3" office:value-type="string" calcext:value-type="string">
            <text:p>宜蘭縣五結鄉協和村19鄰親河路二段58巷78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370" calcext:value-type="float">
            <text:p>13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6</text:p>
          </table:table-cell>
          <table:table-cell table:style-name="ce3" office:value-type="string" calcext:value-type="string">
            <text:p>宜蘭縣羅東鎮賢文里公正路28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69" calcext:value-type="float">
            <text:p>136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58</text:p>
          </table:table-cell>
          <table:table-cell table:style-name="ce3" office:value-type="string" calcext:value-type="string">
            <text:p>宜蘭縣羅東鎮維揚里維揚路55巷16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寺廟</text:p>
          </table:table-cell>
          <table:table-cell table:style-name="ce3" office:value-type="float" office:value="1360" calcext:value-type="float">
            <text:p>136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5</text:p>
          </table:table-cell>
          <table:table-cell table:style-name="ce3" office:value-type="string" calcext:value-type="string">
            <text:p>宜蘭縣羅東鎮國華里公正路51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37" calcext:value-type="float">
            <text:p>133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31</text:p>
          </table:table-cell>
          <table:table-cell table:style-name="ce3" office:value-type="string" calcext:value-type="string">
            <text:p>宜蘭縣冬山鄉香和村冬山路一段879號</text:p>
          </table:table-cell>
          <table:table-cell table:style-name="ce3" office:value-type="string" calcext:value-type="string">
            <text:p>香和村</text:p>
          </table:table-cell>
          <table:table-cell table:style-name="ce3" office:value-type="string" calcext:value-type="string">
            <text:p>電信局</text:p>
          </table:table-cell>
          <table:table-cell table:style-name="ce3" office:value-type="float" office:value="1329" calcext:value-type="float">
            <text:p>1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4</text:p>
          </table:table-cell>
          <table:table-cell table:style-name="ce3" office:value-type="string" calcext:value-type="string">
            <text:p>宜蘭縣羅東鎮羅莊里康莊路79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266" calcext:value-type="float">
            <text:p>126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7</text:p>
          </table:table-cell>
          <table:table-cell table:style-name="ce3" office:value-type="string" calcext:value-type="string">
            <text:p>宜蘭縣羅東鎮信義里純精路3段252巷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260" calcext:value-type="float">
            <text:p>126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1</text:p>
          </table:table-cell>
          <table:table-cell table:style-name="ce3" office:value-type="string" calcext:value-type="string">
            <text:p>宜蘭縣羅東鎮仁德里興東南路232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32" calcext:value-type="float">
            <text:p>123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9</text:p>
          </table:table-cell>
          <table:table-cell table:style-name="ce3" office:value-type="string" calcext:value-type="string">
            <text:p>宜蘭縣羅東鎮公正里中華路99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228" calcext:value-type="float">
            <text:p>122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7</text:p>
          </table:table-cell>
          <table:table-cell table:style-name="ce18" office:value-type="string" calcext:value-type="string">
            <text:p>宜蘭縣五結鄉中興村中興路三段8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12" calcext:value-type="float">
            <text:p>12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9</text:p>
          </table:table-cell>
          <table:table-cell table:style-name="ce3" office:value-type="string" calcext:value-type="string">
            <text:p>宜蘭縣羅東鎮樹林里樹人路36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88" calcext:value-type="float">
            <text:p>118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5</text:p>
          </table:table-cell>
          <table:table-cell table:style-name="ce3" office:value-type="string" calcext:value-type="string">
            <text:p>宜蘭縣羅東鎮公正里倉前路7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70" calcext:value-type="float">
            <text:p>117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2</text:p>
          </table:table-cell>
          <table:table-cell table:style-name="ce3" office:value-type="string" calcext:value-type="string">
            <text:p>宜蘭縣五結鄉協和村公園三路35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5</text:p>
          </table:table-cell>
          <table:table-cell table:style-name="ce3" office:value-type="string" calcext:value-type="string">
            <text:p>宜蘭縣羅東鎮信義里純精路三段16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62" calcext:value-type="float">
            <text:p>116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5</text:p>
          </table:table-cell>
          <table:table-cell table:style-name="ce3" office:value-type="string" calcext:value-type="string">
            <text:p>宜蘭縣羅東鎮羅莊里天祥路17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60" calcext:value-type="float">
            <text:p>116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1</text:p>
          </table:table-cell>
          <table:table-cell table:style-name="ce3" office:value-type="string" calcext:value-type="string">
            <text:p>宜蘭縣冬山鄉大興村自強路3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141" calcext:value-type="float">
            <text:p>11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3</text:p>
          </table:table-cell>
          <table:table-cell table:style-name="ce3" office:value-type="string" calcext:value-type="string">
            <text:p>宜蘭縣五結鄉協和村親河路二段123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9</text:p>
          </table:table-cell>
          <table:table-cell table:style-name="ce3" office:value-type="string" calcext:value-type="string">
            <text:p>宜蘭縣羅東鎮樹林里豐年路207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30" calcext:value-type="float">
            <text:p>113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45</text:p>
          </table:table-cell>
          <table:table-cell table:style-name="ce3" office:value-type="string" calcext:value-type="string">
            <text:p>宜蘭縣羅東鎮光榮里光榮路491號</text:p>
          </table:table-cell>
          <table:table-cell table:style-name="ce3" office:value-type="string" calcext:value-type="string">
            <text:p>光榮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74" calcext:value-type="float">
            <text:p>107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16</text:p>
          </table:table-cell>
          <table:table-cell table:style-name="ce3" office:value-type="string" calcext:value-type="string">
            <text:p>宜蘭縣羅東鎮中山里興東路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56" calcext:value-type="float">
            <text:p>1056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57</text:p>
          </table:table-cell>
          <table:table-cell table:style-name="ce3" office:value-type="string" calcext:value-type="string">
            <text:p>宜蘭縣羅東鎮東安里光榮路405巷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54" calcext:value-type="float">
            <text:p>105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2</text:p>
          </table:table-cell>
          <table:table-cell table:style-name="ce19" office:value-type="string" calcext:value-type="string">
            <text:p><text:span text:style-name="T8">宜蘭縣冬山鄉大興村龍祥十路</text:span><text:span text:style-name="T9">2</text:span><text:span text:style-name="T10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49" calcext:value-type="float">
            <text:p>10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01</text:p>
          </table:table-cell>
          <table:table-cell table:style-name="ce3" office:value-type="string" calcext:value-type="string">
            <text:p>宜蘭縣羅東鎮漢民里北成路一段1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4" calcext:value-type="float">
            <text:p>104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1</text:p>
          </table:table-cell>
          <table:table-cell table:style-name="ce3" office:value-type="string" calcext:value-type="string">
            <text:p>宜蘭縣五結鄉協和村協福路62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4</text:p>
          </table:table-cell>
          <table:table-cell table:style-name="ce18" office:value-type="string" calcext:value-type="string">
            <text:p>宜蘭縣五結鄉四結村中正路三段21號</text:p>
          </table:table-cell>
          <table:table-cell table:style-name="ce7" office:value-type="string" calcext:value-type="string">
            <text:p>二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13" calcext:value-type="float">
            <text:p>10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6</text:p>
          </table:table-cell>
          <table:table-cell table:style-name="ce3" office:value-type="string" calcext:value-type="string">
            <text:p>宜蘭縣羅東鎮集祥里興東路8之1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73" calcext:value-type="float">
            <text:p>97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0</text:p>
          </table:table-cell>
          <table:table-cell table:style-name="ce3" office:value-type="string" calcext:value-type="string">
            <text:p>宜蘭縣羅東鎮賢文里興東路8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65" calcext:value-type="float">
            <text:p>96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2</text:p>
          </table:table-cell>
          <table:table-cell table:style-name="ce3" office:value-type="string" calcext:value-type="string">
            <text:p>宜蘭縣羅東鎮信義里中正北路4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42" calcext:value-type="float">
            <text:p>94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9</text:p>
          </table:table-cell>
          <table:table-cell table:style-name="ce3" office:value-type="string" calcext:value-type="string">
            <text:p>宜蘭縣羅東鎮羅莊里康莊路9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37" calcext:value-type="float">
            <text:p>93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2</text:p>
          </table:table-cell>
          <table:table-cell table:style-name="ce3" office:value-type="string" calcext:value-type="string">
            <text:p>宜蘭縣羅東鎮國華里四育路10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33" calcext:value-type="float">
            <text:p>93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8</text:p>
          </table:table-cell>
          <table:table-cell table:style-name="ce3" office:value-type="string" calcext:value-type="string">
            <text:p>宜蘭縣羅東鎮公正里倉前路8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98" calcext:value-type="float">
            <text:p>89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6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93" calcext:value-type="float">
            <text:p>89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8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3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0" calcext:value-type="float">
            <text:p>890</text:p>
          </table:table-cell>
          <table:table-cell table:style-name="ce31"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4</text:p>
          </table:table-cell>
          <table:table-cell table:style-name="ce3" office:value-type="string" calcext:value-type="string">
            <text:p>宜蘭縣羅東鎮國華里四育路83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72" calcext:value-type="float">
            <text:p>87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5</text:p>
          </table:table-cell>
          <table:table-cell table:style-name="ce3" office:value-type="string" calcext:value-type="string">
            <text:p>宜蘭縣羅東鎮羅莊里康莊路10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72" calcext:value-type="float">
            <text:p>87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3</text:p>
          </table:table-cell>
          <table:table-cell table:style-name="ce3" office:value-type="string" calcext:value-type="string">
            <text:p>宜蘭縣羅東鎮賢文里公正路37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60" calcext:value-type="float">
            <text:p>86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4</text:p>
          </table:table-cell>
          <table:table-cell table:style-name="ce3" office:value-type="string" calcext:value-type="string">
            <text:p>宜蘭縣羅東鎮南昌里南昌街53巷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857" calcext:value-type="float">
            <text:p>857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6</text:p>
          </table:table-cell>
          <table:table-cell table:style-name="ce3" office:value-type="string" calcext:value-type="string">
            <text:p>宜蘭縣羅東鎮信義里天津路7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44" calcext:value-type="float">
            <text:p>84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0</text:p>
          </table:table-cell>
          <table:table-cell table:style-name="ce3" office:value-type="string" calcext:value-type="string">
            <text:p>宜蘭縣羅東鎮信義里興東路26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29" calcext:value-type="float">
            <text:p>82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5</text:p>
          </table:table-cell>
          <table:table-cell table:style-name="ce3" office:value-type="string" calcext:value-type="string">
            <text:p>宜蘭縣羅東鎮國華里光華街1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16" calcext:value-type="float">
            <text:p>81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80</text:p>
          </table:table-cell>
          <table:table-cell table:style-name="ce3" office:value-type="string" calcext:value-type="string">
            <text:p>宜蘭縣羅東鎮羅莊里光榮路45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66" calcext:value-type="float">
            <text:p>76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4</text:p>
          </table:table-cell>
          <table:table-cell table:style-name="ce3" office:value-type="string" calcext:value-type="string">
            <text:p>宜蘭縣羅東鎮成功里南門路37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52" calcext:value-type="float">
            <text:p>75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8</text:p>
          </table:table-cell>
          <table:table-cell table:style-name="ce3" office:value-type="string" calcext:value-type="string">
            <text:p>宜蘭縣羅東鎮公正里公正路15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46" calcext:value-type="float">
            <text:p>74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8</text:p>
          </table:table-cell>
          <table:table-cell table:style-name="ce3" office:value-type="string" calcext:value-type="string">
            <text:p>宜蘭縣羅東鎮西安里純精路一段109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農會</text:p>
          </table:table-cell>
          <table:table-cell table:style-name="ce3" office:value-type="float" office:value="745" calcext:value-type="float">
            <text:p>74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72</text:p>
          </table:table-cell>
          <table:table-cell table:style-name="ce20" office:value-type="string" calcext:value-type="string">
            <text:p>宜蘭縣羅東鎮信義里純精路3段160巷16號</text:p>
          </table:table-cell>
          <table:table-cell table:style-name="ce20" office:value-type="string" calcext:value-type="string">
            <text:p>信義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733" calcext:value-type="float">
            <text:p>73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6</text:p>
          </table:table-cell>
          <table:table-cell table:style-name="ce3" office:value-type="string" calcext:value-type="string">
            <text:p>宜蘭縣羅東鎮大新里公正路2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30" calcext:value-type="float">
            <text:p>730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8</text:p>
          </table:table-cell>
          <table:table-cell table:style-name="ce3" office:value-type="string" calcext:value-type="string">
            <text:p>宜蘭縣羅東鎮東安里站東路29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25" calcext:value-type="float">
            <text:p>725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7</text:p>
          </table:table-cell>
          <table:table-cell table:style-name="ce3" office:value-type="string" calcext:value-type="string">
            <text:p>宜蘭縣羅東鎮羅莊里天祥路8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21" calcext:value-type="float">
            <text:p>72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0</text:p>
          </table:table-cell>
          <table:table-cell table:style-name="ce3" office:value-type="string" calcext:value-type="string">
            <text:p>宜蘭縣羅東鎮大新里中正路18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06" calcext:value-type="float">
            <text:p>70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6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8</text:p>
          </table:table-cell>
          <table:table-cell table:style-name="ce3" office:value-type="string" calcext:value-type="string">
            <text:p>宜蘭縣羅東鎮開明里開羅街15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96" calcext:value-type="float">
            <text:p>69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7</text:p>
          </table:table-cell>
          <table:table-cell table:style-name="ce3" office:value-type="string" calcext:value-type="string">
            <text:p>宜蘭縣羅東鎮仁和里中山西街75-7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93" calcext:value-type="float">
            <text:p>69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4</text:p>
          </table:table-cell>
          <table:table-cell table:style-name="ce3" office:value-type="string" calcext:value-type="string">
            <text:p>宜蘭縣羅東鎮信義里純精路三段252巷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81" calcext:value-type="float">
            <text:p>68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9</text:p>
          </table:table-cell>
          <table:table-cell table:style-name="ce19" office:value-type="string" calcext:value-type="string">
            <text:p><text:span text:style-name="T8">宜蘭縣冬山鄉大興村龍祥十路</text:span><text:span text:style-name="T9">2</text:span><text:span text:style-name="T10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3</text:p>
          </table:table-cell>
          <table:table-cell table:style-name="ce3" office:value-type="string" calcext:value-type="string">
            <text:p>宜蘭縣羅東鎮集祥里公正路119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5</text:p>
          </table:table-cell>
          <table:table-cell table:style-name="ce3" office:value-type="string" calcext:value-type="string">
            <text:p>宜蘭縣羅東鎮信義里林場路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69" calcext:value-type="float">
            <text:p>66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68</text:p>
          </table:table-cell>
          <table:table-cell table:style-name="ce3" office:value-type="string" calcext:value-type="string">
            <text:p>宜蘭縣羅東鎮賢文里忠孝路90巷26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60" calcext:value-type="float">
            <text:p>66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</text:span><text:span text:style-name="T5">48</text:span></text:p>
          </table:table-cell>
          <table:table-cell table:style-name="ce21" office:value-type="string" calcext:value-type="string">
            <text:p>宜蘭縣冬山鄉廣安村廣安路87-95 號</text:p>
          </table:table-cell>
          <table:table-cell table:style-name="ce3" office:value-type="string" calcext:value-type="string">
            <text:p>廣安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34" calcext:value-type="float">
            <text:p>634</text:p>
          </table:table-cell>
          <table:table-cell table:style-name="ce31"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8</text:p>
          </table:table-cell>
          <table:table-cell table:style-name="ce3" office:value-type="string" calcext:value-type="string">
            <text:p>宜蘭縣羅東鎮漢民里北成路一段59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5" calcext:value-type="float">
            <text:p>62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2</text:p>
          </table:table-cell>
          <table:table-cell table:style-name="ce18" office:value-type="string" calcext:value-type="string">
            <text:p>宜蘭縣五結鄉二結村中正路三段184號</text:p>
          </table:table-cell>
          <table:table-cell table:style-name="ce7" office:value-type="string" calcext:value-type="string">
            <text:p>二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1</text:p>
          </table:table-cell>
          <table:table-cell table:style-name="ce18" office:value-type="string" calcext:value-type="string">
            <text:p>宜蘭縣五結鄉鎮安村二結路339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3</text:p>
          </table:table-cell>
          <table:table-cell table:style-name="ce3" office:value-type="string" calcext:value-type="string">
            <text:p>宜蘭縣羅東鎮北成里中山路四段36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610" calcext:value-type="float">
            <text:p>6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1</text:p>
          </table:table-cell>
          <table:table-cell table:style-name="ce3" office:value-type="string" calcext:value-type="string">
            <text:p>宜蘭縣羅東鎮集祥里興東路16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農田水利會</text:p>
          </table:table-cell>
          <table:table-cell table:style-name="ce3" office:value-type="float" office:value="609" calcext:value-type="float">
            <text:p>60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66</text:p>
          </table:table-cell>
          <table:table-cell table:style-name="ce3" office:value-type="string" calcext:value-type="string">
            <text:p>宜蘭縣羅東鎮成功里南門路71號</text:p>
          </table:table-cell>
          <table:table-cell table:style-name="ce9" office:value-type="string" calcext:value-type="string">
            <text:p>成功里</text:p>
          </table:table-cell>
          <table:table-cell table:style-name="ce3" office:value-type="string" calcext:value-type="string">
            <text:p>教會</text:p>
          </table:table-cell>
          <table:table-cell table:style-name="ce3"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30</text:p>
          </table:table-cell>
          <table:table-cell table:style-name="ce3" office:value-type="string" calcext:value-type="string">
            <text:p>宜蘭縣羅東鎮集祥里長春路62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9" calcext:value-type="float">
            <text:p>589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5</text:p>
          </table:table-cell>
          <table:table-cell table:style-name="ce3" office:value-type="string" calcext:value-type="string">
            <text:p>宜蘭縣羅東鎮公正里天津路4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80" calcext:value-type="float">
            <text:p>580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6</text:p>
          </table:table-cell>
          <table:table-cell table:style-name="ce3" office:value-type="string" calcext:value-type="string">
            <text:p>宜蘭縣羅東鎮東安里陽明路1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62" calcext:value-type="float">
            <text:p>56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3</text:p>
          </table:table-cell>
          <table:table-cell table:style-name="ce3" office:value-type="string" calcext:value-type="string">
            <text:p>宜蘭縣羅東鎮南昌里南昌街33之8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56" calcext:value-type="float">
            <text:p>55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5</text:p>
          </table:table-cell>
          <table:table-cell table:style-name="ce3" office:value-type="string" calcext:value-type="string">
            <text:p>宜蘭縣羅東鎮羅莊里站東路86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53" calcext:value-type="float">
            <text:p>55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2</text:p>
          </table:table-cell>
          <table:table-cell table:style-name="ce3" office:value-type="string" calcext:value-type="string">
            <text:p>宜蘭縣羅東鎮公正里中華路57之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45" calcext:value-type="float">
            <text:p>54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3" office:value-type="string" calcext:value-type="string">
            <text:p><text:span text:style-name="T3">TPA00</text:span><text:span text:style-name="T6">365</text:span></text:p>
          </table:table-cell>
          <table:table-cell table:style-name="ce3" office:value-type="string" calcext:value-type="string">
            <text:p>宜蘭縣五結鄉成興村18鄰利工二路75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7</text:p>
          </table:table-cell>
          <table:table-cell table:style-name="ce3" office:value-type="string" calcext:value-type="string">
            <text:p>宜蘭縣羅東鎮西安里純精路一段1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42" calcext:value-type="float">
            <text:p>54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5</text:p>
          </table:table-cell>
          <table:table-cell table:style-name="ce3" office:value-type="string" calcext:value-type="string">
            <text:p>宜蘭縣羅東鎮維揚里中山路四段297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38" calcext:value-type="float">
            <text:p>538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6</text:p>
          </table:table-cell>
          <table:table-cell table:style-name="ce3" office:value-type="string" calcext:value-type="string">
            <text:p>宜蘭縣羅東鎮國華里光華街3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37" calcext:value-type="float">
            <text:p>53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109</text:p>
          </table:table-cell>
          <table:table-cell table:style-name="ce8" office:value-type="string" calcext:value-type="string">
            <text:p>宜蘭縣羅東鎮信義里純精路三段107號</text:p>
          </table:table-cell>
          <table:table-cell table:style-name="ce20" office:value-type="string" calcext:value-type="string">
            <text:p>信義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524" calcext:value-type="float">
            <text:p>52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3</text:p>
          </table:table-cell>
          <table:table-cell table:style-name="ce3" office:value-type="string" calcext:value-type="string">
            <text:p>宜蘭縣羅東鎮成功里興東南路24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8" calcext:value-type="float">
            <text:p>51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5</text:p>
          </table:table-cell>
          <table:table-cell table:style-name="ce3" office:value-type="string" calcext:value-type="string">
            <text:p>宜蘭縣羅東鎮賢文里純精路二段226巷7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18" calcext:value-type="float">
            <text:p>518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8</text:p>
          </table:table-cell>
          <table:table-cell table:style-name="ce3" office:value-type="string" calcext:value-type="string">
            <text:p>宜蘭縣羅東鎮信義里興東路24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8" calcext:value-type="float">
            <text:p>51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6</text:p>
          </table:table-cell>
          <table:table-cell table:style-name="ce3" office:value-type="string" calcext:value-type="string">
            <text:p>宜蘭縣羅東鎮大新里和平路9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17" calcext:value-type="float">
            <text:p>517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42</text:p>
          </table:table-cell>
          <table:table-cell table:style-name="ce3" office:value-type="string" calcext:value-type="string">
            <text:p>宜蘭縣羅東鎮信義里興東路251號1樓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06" calcext:value-type="float">
            <text:p>506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廣興派出所</text:p>
          </table:table-cell>
          <table:table-cell table:style-name="ce3" office:value-type="string" calcext:value-type="string">
            <text:p>TPA00319</text:p>
          </table:table-cell>
          <table:table-cell table:style-name="ce3" office:value-type="string" calcext:value-type="string">
            <text:p>宜蘭縣羅東鎮廣興村廣興路117號</text:p>
          </table:table-cell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3</text:p>
          </table:table-cell>
          <table:table-cell table:style-name="ce3" office:value-type="string" calcext:value-type="string">
            <text:p>宜蘭縣羅東鎮南昌里站前南路23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78" calcext:value-type="float">
            <text:p>478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0</text:p>
          </table:table-cell>
          <table:table-cell table:style-name="ce3" office:value-type="string" calcext:value-type="string">
            <text:p>宜蘭縣羅東鎮維揚里維揚路245巷15-25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74" calcext:value-type="float">
            <text:p>47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9</text:p>
          </table:table-cell>
          <table:table-cell table:style-name="ce3" office:value-type="string" calcext:value-type="string">
            <text:p>宜蘭縣羅東鎮信義里愛國路8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73" calcext:value-type="float">
            <text:p>47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9</text:p>
          </table:table-cell>
          <table:table-cell table:style-name="ce3" office:value-type="string" calcext:value-type="string">
            <text:p>宜蘭縣羅東鎮公正里公正路15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68" calcext:value-type="float">
            <text:p>468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1</text:p>
          </table:table-cell>
          <table:table-cell table:style-name="ce3" office:value-type="string" calcext:value-type="string">
            <text:p>宜蘭縣冬山鄉南興村冬山路100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鄉公所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3</text:p>
          </table:table-cell>
          <table:table-cell table:style-name="ce3" office:value-type="string" calcext:value-type="string">
            <text:p>宜蘭縣羅東鎮公正里鍾山新村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4" calcext:value-type="float">
            <text:p>45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90</text:p>
          </table:table-cell>
          <table:table-cell table:style-name="ce3" office:value-type="string" calcext:value-type="string">
            <text:p>宜蘭縣羅東鎮中山里中山路三段30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454" calcext:value-type="float">
            <text:p>45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9</text:p>
          </table:table-cell>
          <table:table-cell table:style-name="ce18" office:value-type="string" calcext:value-type="string">
            <text:p>宜蘭縣五結鄉上四村中正東路50號</text:p>
          </table:table-cell>
          <table:table-cell table:style-name="ce7" office:value-type="string" calcext:value-type="string">
            <text:p>上四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7</text:p>
          </table:table-cell>
          <table:table-cell table:style-name="ce3" office:value-type="string" calcext:value-type="string">
            <text:p>宜蘭縣羅東鎮國華里培英路3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41" calcext:value-type="float">
            <text:p>44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2</text:p>
          </table:table-cell>
          <table:table-cell table:style-name="ce3" office:value-type="string" calcext:value-type="string">
            <text:p>宜蘭縣羅東鎮仁德里興東南路188之2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36" calcext:value-type="float">
            <text:p>43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0</text:p>
          </table:table-cell>
          <table:table-cell table:style-name="ce3" office:value-type="string" calcext:value-type="string">
            <text:p>宜蘭縣羅東鎮樹林里公正路324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24" calcext:value-type="float">
            <text:p>42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4</text:p>
          </table:table-cell>
          <table:table-cell table:style-name="ce3" office:value-type="string" calcext:value-type="string">
            <text:p>宜蘭縣羅東鎮北成里北成路一段8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21" calcext:value-type="float">
            <text:p>42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4</text:p>
          </table:table-cell>
          <table:table-cell table:style-name="ce3" office:value-type="string" calcext:value-type="string">
            <text:p>宜蘭縣羅東鎮成功里南門路12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21" calcext:value-type="float">
            <text:p>42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0</text:p>
          </table:table-cell>
          <table:table-cell table:style-name="ce3" office:value-type="string" calcext:value-type="string">
            <text:p>宜蘭縣羅東鎮南昌里南昌街5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93" calcext:value-type="float">
            <text:p>39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2</text:p>
          </table:table-cell>
          <table:table-cell table:style-name="ce3" office:value-type="string" calcext:value-type="string">
            <text:p>宜蘭縣羅東鎮漢民里民權路163-16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90" calcext:value-type="float">
            <text:p>39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5</text:p>
          </table:table-cell>
          <table:table-cell table:style-name="ce3" office:value-type="string" calcext:value-type="string">
            <text:p>宜蘭縣羅東鎮漢民里北成路一段11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9" calcext:value-type="float">
            <text:p>38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4</text:p>
          </table:table-cell>
          <table:table-cell table:style-name="ce3" office:value-type="string" calcext:value-type="string">
            <text:p>宜蘭縣冬山鄉順安村永興路一段231號</text:p>
          </table:table-cell>
          <table:table-cell table:style-name="ce3" office:value-type="string" calcext:value-type="string">
            <text:p>順安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9</text:p>
          </table:table-cell>
          <table:table-cell table:style-name="ce3" office:value-type="string" calcext:value-type="string">
            <text:p>宜蘭縣羅東鎮北成里北成路一段111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86" calcext:value-type="float">
            <text:p>38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0</text:p>
          </table:table-cell>
          <table:table-cell table:style-name="ce3" office:value-type="string" calcext:value-type="string">
            <text:p>宜蘭縣羅東鎮公正里公正路284巷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80" calcext:value-type="float">
            <text:p>380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7</text:p>
          </table:table-cell>
          <table:table-cell table:style-name="ce3" office:value-type="string" calcext:value-type="string">
            <text:p>宜蘭縣羅東鎮仁愛里河濱路25號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73" calcext:value-type="float">
            <text:p>37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4</text:p>
          </table:table-cell>
          <table:table-cell table:style-name="ce3" office:value-type="string" calcext:value-type="string">
            <text:p>宜蘭縣羅東鎮信義里興東路280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72" calcext:value-type="float">
            <text:p>37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1</text:p>
          </table:table-cell>
          <table:table-cell table:style-name="ce3" office:value-type="string" calcext:value-type="string">
            <text:p>宜蘭縣羅東鎮中山里民權路83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50" calcext:value-type="float">
            <text:p>35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6</text:p>
          </table:table-cell>
          <table:table-cell table:style-name="ce3" office:value-type="string" calcext:value-type="string">
            <text:p>宜蘭縣羅東鎮東安里光榮路185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50" calcext:value-type="float">
            <text:p>350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5</text:p>
          </table:table-cell>
          <table:table-cell table:style-name="ce3" office:value-type="string" calcext:value-type="string">
            <text:p>宜蘭縣冬山鄉群英村冬山路五段359號</text:p>
          </table:table-cell>
          <table:table-cell table:style-name="ce3" office:value-type="string" calcext:value-type="string">
            <text:p>群英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1</text:p>
          </table:table-cell>
          <table:table-cell table:style-name="ce3" office:value-type="string" calcext:value-type="string">
            <text:p>宜蘭縣羅東鎮公正里公正路23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0" calcext:value-type="float">
            <text:p>330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1</text:p>
          </table:table-cell>
          <table:table-cell table:style-name="ce3" office:value-type="string" calcext:value-type="string">
            <text:p>宜蘭縣羅東鎮賢文里民生路11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0" calcext:value-type="float">
            <text:p>330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6</text:p>
          </table:table-cell>
          <table:table-cell table:style-name="ce3" office:value-type="string" calcext:value-type="string">
            <text:p>宜蘭縣冬山鄉群英村冬山路五段353號</text:p>
          </table:table-cell>
          <table:table-cell table:style-name="ce3" office:value-type="string" calcext:value-type="string">
            <text:p>群英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5</text:p>
          </table:table-cell>
          <table:table-cell table:style-name="ce3" office:value-type="string" calcext:value-type="string">
            <text:p>宜蘭縣羅東鎮公正里興東路11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16" calcext:value-type="float">
            <text:p>31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7</text:p>
          </table:table-cell>
          <table:table-cell table:style-name="ce3" office:value-type="string" calcext:value-type="string">
            <text:p>宜蘭縣羅東鎮賢文里國華街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14" calcext:value-type="float">
            <text:p>3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7</text:p>
          </table:table-cell>
          <table:table-cell table:style-name="ce3" office:value-type="string" calcext:value-type="string">
            <text:p>宜蘭縣羅東鎮北成里中山路四段36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13" calcext:value-type="float">
            <text:p>31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1</text:p>
          </table:table-cell>
          <table:table-cell table:style-name="ce3" office:value-type="string" calcext:value-type="string">
            <text:p>宜蘭縣羅東鎮大新里和平路75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309" calcext:value-type="float">
            <text:p>309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7</text:p>
          </table:table-cell>
          <table:table-cell table:style-name="ce3" office:value-type="string" calcext:value-type="string">
            <text:p>宜蘭縣羅東鎮成功里南門路10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8" calcext:value-type="float">
            <text:p>308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4</text:p>
          </table:table-cell>
          <table:table-cell table:style-name="ce3" office:value-type="string" calcext:value-type="string">
            <text:p>宜蘭縣羅東鎮南昌里南昌街61之2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6" calcext:value-type="float">
            <text:p>30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9</text:p>
          </table:table-cell>
          <table:table-cell table:style-name="ce3" office:value-type="string" calcext:value-type="string">
            <text:p>宜蘭縣羅東鎮維揚里成功街156-158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4" calcext:value-type="float">
            <text:p>30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2</text:p>
          </table:table-cell>
          <table:table-cell table:style-name="ce3" office:value-type="string" calcext:value-type="string">
            <text:p>宜蘭縣冬山鄉大興村自強路4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8</text:p>
          </table:table-cell>
          <table:table-cell table:style-name="ce3" office:value-type="string" calcext:value-type="string">
            <text:p>宜蘭縣冬山鄉南興村照安路26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6</text:p>
          </table:table-cell>
          <table:table-cell table:style-name="ce3" office:value-type="string" calcext:value-type="string">
            <text:p>宜蘭縣羅東鎮中山里中山路三段348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7" calcext:value-type="float">
            <text:p>29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45</text:p>
          </table:table-cell>
          <table:table-cell table:style-name="ce3" office:value-type="string" calcext:value-type="string">
            <text:p>宜蘭縣羅東鎮中山里中山路三段350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7" calcext:value-type="float">
            <text:p>297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56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00</text:p>
          </table:table-cell>
          <table:table-cell table:style-name="ce3" office:value-type="string" calcext:value-type="string">
            <text:p>宜蘭縣羅東鎮成功里成功街13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88" calcext:value-type="float">
            <text:p>28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6</text:p>
          </table:table-cell>
          <table:table-cell table:style-name="ce3" office:value-type="string" calcext:value-type="string">
            <text:p>宜蘭縣羅東鎮漢民里中山路三段492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80" calcext:value-type="float">
            <text:p>28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4</text:p>
          </table:table-cell>
          <table:table-cell table:style-name="ce3" office:value-type="string" calcext:value-type="string">
            <text:p>宜蘭縣羅東鎮賢文里中華路4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77" calcext:value-type="float">
            <text:p>277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9</text:p>
          </table:table-cell>
          <table:table-cell table:style-name="ce3" office:value-type="string" calcext:value-type="string">
            <text:p>宜蘭縣羅東鎮仁德里民族路75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74" calcext:value-type="float">
            <text:p>27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2</text:p>
          </table:table-cell>
          <table:table-cell table:style-name="ce3" office:value-type="string" calcext:value-type="string">
            <text:p>宜蘭縣羅東鎮國華里培英路13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72" calcext:value-type="float">
            <text:p>27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9</text:p>
          </table:table-cell>
          <table:table-cell table:style-name="ce3" office:value-type="string" calcext:value-type="string">
            <text:p>宜蘭縣羅東鎮賢文里7鄰民權路162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9</text:p>
          </table:table-cell>
          <table:table-cell table:style-name="ce3" office:value-type="string" calcext:value-type="string">
            <text:p>宜蘭縣羅東鎮大新里和平路132、134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6" calcext:value-type="float">
            <text:p>26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2</text:p>
          </table:table-cell>
          <table:table-cell table:style-name="ce3" office:value-type="string" calcext:value-type="string">
            <text:p>宜蘭縣羅東鎮公正里公正路196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6</text:p>
          </table:table-cell>
          <table:table-cell table:style-name="ce3" office:value-type="string" calcext:value-type="string">
            <text:p>宜蘭縣冬山鄉東城村東福路201號</text:p>
          </table:table-cell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44</text:p>
          </table:table-cell>
          <table:table-cell table:style-name="ce3" office:value-type="string" calcext:value-type="string">
            <text:p>宜蘭縣羅東鎮賢文里中華路2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4</text:p>
          </table:table-cell>
          <table:table-cell table:style-name="ce3" office:value-type="string" calcext:value-type="string">
            <text:p>宜蘭縣冬山鄉大興村自強路3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8</text:p>
          </table:table-cell>
          <table:table-cell table:style-name="ce3" office:value-type="string" calcext:value-type="string">
            <text:p>宜蘭縣羅東鎮東安里光榮路27、29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0</text:p>
          </table:table-cell>
          <table:table-cell table:style-name="ce3" office:value-type="string" calcext:value-type="string">
            <text:p>宜蘭縣羅東鎮仁和里康樂巷14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9</text:p>
          </table:table-cell>
          <table:table-cell table:style-name="ce3" office:value-type="string" calcext:value-type="string">
            <text:p>宜蘭縣羅東鎮樹林里公正路324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0</text:p>
          </table:table-cell>
          <table:table-cell table:style-name="ce3" office:value-type="string" calcext:value-type="string">
            <text:p>宜蘭縣羅東鎮東安里陽明路13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2</text:p>
          </table:table-cell>
          <table:table-cell table:style-name="ce3" office:value-type="string" calcext:value-type="string">
            <text:p>宜蘭縣羅東鎮開明里清潭路74、7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0</text:p>
          </table:table-cell>
          <table:table-cell table:style-name="ce3" office:value-type="string" calcext:value-type="string">
            <text:p>宜蘭縣羅東鎮信義里中華路99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0</text:p>
          </table:table-cell>
          <table:table-cell table:style-name="ce3" office:value-type="string" calcext:value-type="string">
            <text:p>宜蘭縣羅東鎮國華里四育路79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2</text:p>
          </table:table-cell>
          <table:table-cell table:style-name="ce3" office:value-type="string" calcext:value-type="string">
            <text:p>宜蘭縣羅東鎮大新里和平路9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8</text:p>
          </table:table-cell>
          <table:table-cell table:style-name="ce3" office:value-type="string" calcext:value-type="string">
            <text:p>宜蘭縣五結鄉福興村五結路三段279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5</text:p>
          </table:table-cell>
          <table:table-cell table:style-name="ce3" office:value-type="string" calcext:value-type="string">
            <text:p>宜蘭縣羅東鎮賢文里民意街11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4</text:p>
          </table:table-cell>
          <table:table-cell table:style-name="ce3" office:value-type="string" calcext:value-type="string">
            <text:p>宜蘭縣羅東鎮信義里興東路20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14" calcext:value-type="float">
            <text:p>21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73</text:p>
          </table:table-cell>
          <table:table-cell table:style-name="ce20" office:value-type="string" calcext:value-type="string">
            <text:p>宜蘭縣羅東鎮集祥里公正路103號</text:p>
          </table:table-cell>
          <table:table-cell table:style-name="ce20" office:value-type="string" calcext:value-type="string">
            <text:p>集祥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213" calcext:value-type="float">
            <text:p>21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9</text:p>
          </table:table-cell>
          <table:table-cell table:style-name="ce3" office:value-type="string" calcext:value-type="string">
            <text:p>宜蘭縣五結鄉福興村五結路三段751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8</text:p>
          </table:table-cell>
          <table:table-cell table:style-name="ce3" office:value-type="string" calcext:value-type="string">
            <text:p>宜蘭縣五結鄉成興村鄰利工一路二段53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1</text:p>
          </table:table-cell>
          <table:table-cell table:style-name="ce3" office:value-type="string" calcext:value-type="string">
            <text:p>宜蘭縣羅東鎮南昌里中正南路102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3</text:p>
          </table:table-cell>
          <table:table-cell table:style-name="ce3" office:value-type="string" calcext:value-type="string">
            <text:p>宜蘭縣五結鄉福興村五結路二段34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鄉公所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廣興派出所</text:p>
          </table:table-cell>
          <table:table-cell table:style-name="ce9" office:value-type="string" calcext:value-type="string">
            <text:p>TPA00322</text:p>
          </table:table-cell>
          <table:table-cell table:style-name="ce3" office:value-type="string" calcext:value-type="string">
            <text:p>宜蘭縣羅東鎮廣興村廣興路117號</text:p>
          </table:table-cell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9</text:p>
          </table:table-cell>
          <table:table-cell table:style-name="ce3" office:value-type="string" calcext:value-type="string">
            <text:p>宜蘭縣羅東鎮漢民里忠孝路5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</text:span><text:span text:style-name="T5">21</text:span></text:p>
          </table:table-cell>
          <table:table-cell table:style-name="ce3" office:value-type="string" calcext:value-type="string">
            <text:p>宜蘭縣冬山鄉廣興村廣興路680巷190號</text:p>
          </table:table-cell>
          <table:table-cell table:style-name="ce26" office:value-type="string" calcext:value-type="string">
            <text:p><text:span text:style-name="T23">廣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5</text:p>
          </table:table-cell>
          <table:table-cell table:style-name="ce3" office:value-type="string" calcext:value-type="string">
            <text:p>宜蘭縣羅東鎮賢文里興東路9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農田水利會</text:p>
          </table:table-cell>
          <table:table-cell table:style-name="ce3" office:value-type="float" office:value="181" calcext:value-type="float">
            <text:p>181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1</text:p>
          </table:table-cell>
          <table:table-cell table:style-name="ce3" office:value-type="string" calcext:value-type="string">
            <text:p>宜蘭縣羅東鎮成功里純精路一段217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9</text:p>
          </table:table-cell>
          <table:table-cell table:style-name="ce3" office:value-type="string" calcext:value-type="string">
            <text:p>宜蘭縣羅東鎮賢文里國華街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7</text:p>
          </table:table-cell>
          <table:table-cell table:style-name="ce3" office:value-type="string" calcext:value-type="string">
            <text:p>宜蘭縣冬山鄉大興村德興一路65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6</text:p>
          </table:table-cell>
          <table:table-cell table:style-name="ce3" office:value-type="string" calcext:value-type="string">
            <text:p>宜蘭縣羅東鎮賢文里國華路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0</text:p>
          </table:table-cell>
          <table:table-cell table:style-name="ce3" office:value-type="string" calcext:value-type="string">
            <text:p>宜蘭縣羅東鎮漢民里中山西街224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4</text:p>
          </table:table-cell>
          <table:table-cell table:style-name="ce18" office:value-type="string" calcext:value-type="string">
            <text:p>宜蘭縣五結鄉三興村五結中路三段507號</text:p>
          </table:table-cell>
          <table:table-cell table:style-name="ce27" office:value-type="string" calcext:value-type="string">
            <text:p><text:span text:style-name="T24">三興村</text:span></text:p>
          </table:table-cell>
          <table:table-cell table:style-name="ce3" office:value-type="string" calcext:value-type="string">
            <text:p>農會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4</text:p>
          </table:table-cell>
          <table:table-cell table:style-name="ce3" office:value-type="string" calcext:value-type="string">
            <text:p>宜蘭縣羅東鎮公正里倉前路119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0" calcext:value-type="float">
            <text:p>160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1</text:p>
          </table:table-cell>
          <table:table-cell table:style-name="ce3" office:value-type="string" calcext:value-type="string">
            <text:p>宜蘭縣羅東鎮仁和里中正路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54" calcext:value-type="float">
            <text:p>15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1</text:p>
          </table:table-cell>
          <table:table-cell table:style-name="ce3" office:value-type="string" calcext:value-type="string">
            <text:p>宜蘭縣羅東鎮大新里公正路73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3</text:p>
          </table:table-cell>
          <table:table-cell table:style-name="ce3" office:value-type="string" calcext:value-type="string">
            <text:p>宜蘭縣羅東鎮仁和里中山西街3-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7</text:p>
          </table:table-cell>
          <table:table-cell table:style-name="ce3" office:value-type="string" calcext:value-type="string">
            <text:p>宜蘭縣羅東鎮南昌里站前南路183巷1、3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6</text:p>
          </table:table-cell>
          <table:table-cell table:style-name="ce3" office:value-type="string" calcext:value-type="string">
            <text:p>宜蘭縣羅東鎮賢文里公正路17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5</text:p>
          </table:table-cell>
          <table:table-cell table:style-name="ce3" office:value-type="string" calcext:value-type="string">
            <text:p>宜蘭縣羅東鎮中山里振泰街34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1" calcext:value-type="float">
            <text:p>14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1</text:p>
          </table:table-cell>
          <table:table-cell table:style-name="ce3" office:value-type="string" calcext:value-type="string">
            <text:p>宜蘭縣羅東鎮西安里純精路一段1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7" calcext:value-type="float">
            <text:p>137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5</text:p>
          </table:table-cell>
          <table:table-cell table:style-name="ce19" office:value-type="string" calcext:value-type="string">
            <text:p><text:span text:style-name="T8">宜蘭縣冬山鄉大興村德興六路</text:span><text:span text:style-name="T9">54</text:span><text:span text:style-name="T10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10</text:p>
          </table:table-cell>
          <table:table-cell table:style-name="ce3" office:value-type="string" calcext:value-type="string">
            <text:p>宜蘭縣冬山鄉大興村德興九路1之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2</text:p>
          </table:table-cell>
          <table:table-cell table:style-name="ce3" office:value-type="string" calcext:value-type="string">
            <text:p>宜蘭縣五結鄉大吉村五結中路3段38號</text:p>
          </table:table-cell>
          <table:table-cell table:style-name="ce28" office:value-type="string" calcext:value-type="string">
            <text:p>大吉村 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5</text:p>
          </table:table-cell>
          <table:table-cell table:style-name="ce3" office:value-type="string" calcext:value-type="string">
            <text:p>宜蘭縣羅東鎮南豪里文化街45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2</text:p>
          </table:table-cell>
          <table:table-cell table:style-name="ce18" office:value-type="string" calcext:value-type="string">
            <text:p><text:span text:style-name="T11">宜蘭</text:span><text:span text:style-name="T12">縣</text:span><text:span text:style-name="T13">五結鄉中興村中里路18號</text:span></text:p>
          </table:table-cell>
          <table:table-cell table:style-name="ce7" office:value-type="string" calcext:value-type="string">
            <text:p><text:span text:style-name="T24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9</text:p>
          </table:table-cell>
          <table:table-cell table:style-name="ce3" office:value-type="string" calcext:value-type="string">
            <text:p>宜蘭縣羅東鎮仁和里中山西街11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9" calcext:value-type="float">
            <text:p>129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5</text:p>
          </table:table-cell>
          <table:table-cell table:style-name="ce18" office:value-type="string" calcext:value-type="string">
            <text:p>宜蘭縣五結鄉中興村中里路18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4</text:p>
          </table:table-cell>
          <table:table-cell table:style-name="ce3" office:value-type="string" calcext:value-type="string">
            <text:p>宜蘭縣羅東鎮國華里培英路145-14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2</text:p>
          </table:table-cell>
          <table:table-cell table:style-name="ce3" office:value-type="string" calcext:value-type="string">
            <text:p>宜蘭縣羅東鎮大新里站前路38-44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67</text:p>
          </table:table-cell>
          <table:table-cell table:style-name="ce20" office:value-type="string" calcext:value-type="string">
            <text:p>宜蘭縣羅東鎮樹林里竹林街269巷103號</text:p>
          </table:table-cell>
          <table:table-cell table:style-name="ce20" office:value-type="string" calcext:value-type="string">
            <text:p>樹林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8</text:p>
          </table:table-cell>
          <table:table-cell table:style-name="ce3" office:value-type="string" calcext:value-type="string">
            <text:p>宜蘭縣羅東鎮開明里清潭路2號</text:p>
          </table:table-cell>
          <table:table-cell table:style-name="ce25" office:value-type="string" calcext:value-type="string">
            <text:p>開明里</text:p>
          </table:table-cell>
          <table:table-cell table:style-name="ce3" office:value-type="string" calcext:value-type="string">
            <text:p>寺廟</text:p>
          </table:table-cell>
          <table:table-cell table:style-name="ce3"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4</text:p>
          </table:table-cell>
          <table:table-cell table:style-name="ce3" office:value-type="string" calcext:value-type="string">
            <text:p>宜蘭縣冬山鄉大興村自強路16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5</text:p>
          </table:table-cell>
          <table:table-cell table:style-name="ce3" office:value-type="string" calcext:value-type="string">
            <text:p>宜蘭縣羅東鎮大新里公正路3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8" calcext:value-type="float">
            <text:p>118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2</text:p>
          </table:table-cell>
          <table:table-cell table:style-name="ce3" office:value-type="string" calcext:value-type="string">
            <text:p>宜蘭縣羅東鎮集祥里民生路80之1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7</text:p>
          </table:table-cell>
          <table:table-cell table:style-name="ce3" office:value-type="string" calcext:value-type="string">
            <text:p>宜蘭縣羅東鎮大新里中正北路4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68</text:p>
          </table:table-cell>
          <table:table-cell table:style-name="ce20" office:value-type="string" calcext:value-type="string">
            <text:p>宜蘭縣羅東鎮樹林里竹林街269巷103號旁 (沒地址)</text:p>
          </table:table-cell>
          <table:table-cell table:style-name="ce20" office:value-type="string" calcext:value-type="string">
            <text:p>樹林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6</text:p>
          </table:table-cell>
          <table:table-cell table:style-name="ce3" office:value-type="string" calcext:value-type="string">
            <text:p>宜蘭縣羅東鎮公正里公正路18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4</text:p>
          </table:table-cell>
          <table:table-cell table:style-name="ce3" office:value-type="string" calcext:value-type="string">
            <text:p>宜蘭縣羅東鎮信義里中正北路9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電力公司</text:p>
          </table:table-cell>
          <table:table-cell table:style-name="ce3"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2</text:span><text:span text:style-name="T5">0</text:span></text:p>
          </table:table-cell>
          <table:table-cell table:style-name="ce21" office:value-type="string" calcext:value-type="string">
            <text:p><text:span text:style-name="T14">宜蘭縣</text:span><text:span text:style-name="T15">冬山鄉得安村梅林路</text:span><text:span text:style-name="T16">580</text:span><text:span text:style-name="T15">號</text:span></text:p>
          </table:table-cell>
          <table:table-cell table:style-name="ce4" office:value-type="string" calcext:value-type="string">
            <text:p><text:span text:style-name="T25">得安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16" office:value-type="string" calcext:value-type="string">
            <text:p><text:span text:style-name="T7">TPA00298</text:span></text:p>
          </table:table-cell>
          <table:table-cell table:style-name="ce3" office:value-type="string" calcext:value-type="string">
            <text:p>宜蘭縣冬山鄉大興村自強路30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6</text:p>
          </table:table-cell>
          <table:table-cell table:style-name="ce3" office:value-type="string" calcext:value-type="string">
            <text:p>宜蘭縣羅東鎮開明里清潭路112之1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8</text:p>
          </table:table-cell>
          <table:table-cell table:style-name="ce3" office:value-type="string" calcext:value-type="string">
            <text:p>宜蘭縣羅東鎮開明里民族路5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1</text:p>
          </table:table-cell>
          <table:table-cell table:style-name="ce3" office:value-type="string" calcext:value-type="string">
            <text:p>宜蘭縣羅東鎮開明里清潭路148巷13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3</text:p>
          </table:table-cell>
          <table:table-cell table:style-name="ce19" office:value-type="string" calcext:value-type="string">
            <text:p><text:span text:style-name="T17">宜蘭縣冬山鄉東城村東福路</text:span><text:span text:style-name="T18">236</text:span><text:span text:style-name="T19">號</text:span></text:p>
          </table:table-cell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0</text:p>
          </table:table-cell>
          <table:table-cell table:style-name="ce3" office:value-type="string" calcext:value-type="string">
            <text:p>宜蘭縣羅東鎮成功里純精路一段21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6</text:p>
          </table:table-cell>
          <table:table-cell table:style-name="ce3" office:value-type="string" calcext:value-type="string">
            <text:p>宜蘭縣羅東鎮集祥里天津路1巷12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5</text:p>
          </table:table-cell>
          <table:table-cell table:style-name="ce3" office:value-type="string" calcext:value-type="string">
            <text:p>宜蘭縣羅東鎮大新里公正路60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6</text:p>
          </table:table-cell>
          <table:table-cell table:style-name="ce3" office:value-type="string" calcext:value-type="string">
            <text:p>宜蘭縣羅東鎮中山里振泰街28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0</text:p>
          </table:table-cell>
          <table:table-cell table:style-name="ce3" office:value-type="string" calcext:value-type="string">
            <text:p>宜蘭縣羅東鎮大新里和平路15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7</text:p>
          </table:table-cell>
          <table:table-cell table:style-name="ce3" office:value-type="string" calcext:value-type="string">
            <text:p>宜蘭縣羅東鎮大新里公正路65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5</text:p>
          </table:table-cell>
          <table:table-cell table:style-name="ce3" office:value-type="string" calcext:value-type="string">
            <text:p>宜蘭縣羅東鎮開明里中正路72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0</text:p>
          </table:table-cell>
          <table:table-cell table:style-name="ce3" office:value-type="string" calcext:value-type="string">
            <text:p>宜蘭縣羅東鎮大新里公正路7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2</text:p>
          </table:table-cell>
          <table:table-cell table:style-name="ce3" office:value-type="string" calcext:value-type="string">
            <text:p>宜蘭縣羅東鎮樹林里文林路17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2</text:p>
          </table:table-cell>
          <table:table-cell table:style-name="ce3" office:value-type="string" calcext:value-type="string">
            <text:p>宜蘭縣冬山鄉安平村照安二路201巷13號</text:p>
          </table:table-cell>
          <table:table-cell table:style-name="ce3" office:value-type="string" calcext:value-type="string">
            <text:p>安平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7</text:p>
          </table:table-cell>
          <table:table-cell table:style-name="ce3" office:value-type="string" calcext:value-type="string">
            <text:p>宜蘭縣五結鄉福興村五結路三段390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7</text:p>
          </table:table-cell>
          <table:table-cell table:style-name="ce3" office:value-type="string" calcext:value-type="string">
            <text:p>宜蘭縣冬山鄉大興村德興一路46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5</text:p>
          </table:table-cell>
          <table:table-cell table:style-name="ce3" office:value-type="string" calcext:value-type="string">
            <text:p>宜蘭縣羅東鎮仁和里康樂巷16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3</text:p>
          </table:table-cell>
          <table:table-cell table:style-name="ce3" office:value-type="string" calcext:value-type="string">
            <text:p>宜蘭縣冬山鄉南興村南興路16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教會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0</text:p>
          </table:table-cell>
          <table:table-cell table:style-name="ce3" office:value-type="string" calcext:value-type="string">
            <text:p>宜蘭縣羅東鎮大新里公正路78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3</text:p>
          </table:table-cell>
          <table:table-cell table:style-name="ce18" office:value-type="string" calcext:value-type="string">
            <text:p><text:span text:style-name="T11">宜蘭</text:span><text:span text:style-name="T12">縣</text:span><text:span text:style-name="T13">五結鄉中興村中里路16號</text:span></text:p>
          </table:table-cell>
          <table:table-cell table:style-name="ce7" office:value-type="string" calcext:value-type="string">
            <text:p><text:span text:style-name="T24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6</text:p>
          </table:table-cell>
          <table:table-cell table:style-name="ce3" office:value-type="string" calcext:value-type="string">
            <text:p>宜蘭縣羅東鎮國華里培英路61巷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五結分駐所</text:p>
          </table:table-cell>
          <table:table-cell table:style-name="ce3" office:value-type="string" calcext:value-type="string">
            <text:p>TPA00024</text:p>
          </table:table-cell>
          <table:table-cell table:style-name="ce3" office:value-type="string" calcext:value-type="string">
            <text:p>宜蘭縣五結鄉仁五路一段2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6</text:p>
          </table:table-cell>
          <table:table-cell table:style-name="ce3" office:value-type="string" calcext:value-type="string">
            <text:p>宜蘭縣羅東鎮仁和里中山西路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4</text:p>
          </table:table-cell>
          <table:table-cell table:style-name="ce3" office:value-type="string" calcext:value-type="string">
            <text:p>宜蘭縣羅東鎮仁愛里仁愛路60號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9</text:p>
          </table:table-cell>
          <table:table-cell table:style-name="ce3" office:value-type="string" calcext:value-type="string">
            <text:p>宜蘭縣羅東鎮大新里中正路14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3</text:p>
          </table:table-cell>
          <table:table-cell table:style-name="ce3" office:value-type="string" calcext:value-type="string">
            <text:p>宜蘭縣羅東鎮大新里和平路87、89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8</text:p>
          </table:table-cell>
          <table:table-cell table:style-name="ce3" office:value-type="string" calcext:value-type="string">
            <text:p>宜蘭縣羅東鎮中山里民權路107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9</text:p>
          </table:table-cell>
          <table:table-cell table:style-name="ce3" office:value-type="string" calcext:value-type="string">
            <text:p>宜蘭縣羅東鎮中山里民權路111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7</text:p>
          </table:table-cell>
          <table:table-cell table:style-name="ce3" office:value-type="string" calcext:value-type="string">
            <text:p>宜蘭縣羅東鎮大新里和平路122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4</text:p>
          </table:table-cell>
          <table:table-cell table:style-name="ce3" office:value-type="string" calcext:value-type="string">
            <text:p>宜蘭縣羅東鎮開明里中正路72之1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1</text:p>
          </table:table-cell>
          <table:table-cell table:style-name="ce3" office:value-type="string" calcext:value-type="string">
            <text:p>宜蘭縣羅東鎮國華里建中街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6</text:p>
          </table:table-cell>
          <table:table-cell table:style-name="ce3" office:value-type="string" calcext:value-type="string">
            <text:p>宜蘭縣五結鄉成興村19鄰五濱路一段235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廣興派出所</text:p>
          </table:table-cell>
          <table:table-cell table:style-name="ce17" office:value-type="string" calcext:value-type="string">
            <text:p>TPA00318</text:p>
          </table:table-cell>
          <table:table-cell table:style-name="ce21" office:value-type="string" calcext:value-type="string">
            <text:p><text:span text:style-name="T14">宜蘭縣</text:span><text:span text:style-name="T15">冬山鄉鹿埔村梅花路</text:span><text:span text:style-name="T16">655</text:span><text:span text:style-name="T15">號</text:span></text:p>
          </table:table-cell>
          <table:table-cell table:style-name="ce4" office:value-type="string" calcext:value-type="string">
            <text:p>鹿埔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7</text:p>
          </table:table-cell>
          <table:table-cell table:style-name="ce3" office:value-type="string" calcext:value-type="string">
            <text:p>宜蘭縣羅東鎮公正里天津路18之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1</text:p>
          </table:table-cell>
          <table:table-cell table:style-name="ce3" office:value-type="string" calcext:value-type="string">
            <text:p>宜蘭縣羅東鎮南昌里南昌街65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4</text:p>
          </table:table-cell>
          <table:table-cell table:style-name="ce19" office:value-type="string" calcext:value-type="string">
            <text:p><text:span text:style-name="T17">宜蘭縣冬山鄉香和村香中路</text:span><text:span text:style-name="T18">1</text:span><text:span text:style-name="T19">號</text:span></text:p>
          </table:table-cell>
          <table:table-cell table:style-name="ce5" office:value-type="string" calcext:value-type="string">
            <text:p>香和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7</text:p>
          </table:table-cell>
          <table:table-cell table:style-name="ce3" office:value-type="string" calcext:value-type="string">
            <text:p>宜蘭縣羅東鎮南昌里勝利街1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4</text:p>
          </table:table-cell>
          <table:table-cell table:style-name="ce3" office:value-type="string" calcext:value-type="string">
            <text:p>宜蘭縣羅東鎮國華里尚武街2、4、6、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7</text:p>
          </table:table-cell>
          <table:table-cell table:style-name="ce3" office:value-type="string" calcext:value-type="string">
            <text:p>宜蘭縣羅東鎮公正里中華路7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8</text:p>
          </table:table-cell>
          <table:table-cell table:style-name="ce3" office:value-type="string" calcext:value-type="string">
            <text:p>宜蘭縣羅東鎮信義里長春路29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0</text:p>
          </table:table-cell>
          <table:table-cell table:style-name="ce3" office:value-type="string" calcext:value-type="string">
            <text:p>宜蘭縣羅東鎮中山里民權路109巷3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2</text:p>
          </table:table-cell>
          <table:table-cell table:style-name="ce3" office:value-type="string" calcext:value-type="string">
            <text:p>宜蘭縣羅東鎮中山里中山路三段29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3</text:p>
          </table:table-cell>
          <table:table-cell table:style-name="ce3" office:value-type="string" calcext:value-type="string">
            <text:p>宜蘭縣羅東鎮開明里中正路7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7</text:p>
          </table:table-cell>
          <table:table-cell table:style-name="ce3" office:value-type="string" calcext:value-type="string">
            <text:p>宜蘭縣羅東鎮開明里中正路74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8</text:p>
          </table:table-cell>
          <table:table-cell table:style-name="ce3" office:value-type="string" calcext:value-type="string">
            <text:p>宜蘭縣羅東鎮南昌里站前南路157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4</text:p>
          </table:table-cell>
          <table:table-cell table:style-name="ce3" office:value-type="string" calcext:value-type="string">
            <text:p>宜蘭縣羅東鎮漢民里中山路四段7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52</text:p>
          </table:table-cell>
          <table:table-cell table:style-name="ce3" office:value-type="string" calcext:value-type="string">
            <text:p>宜蘭縣羅東鎮南豪里中正南路133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8</text:p>
          </table:table-cell>
          <table:table-cell table:style-name="ce3" office:value-type="string" calcext:value-type="string">
            <text:p>宜蘭縣羅東鎮仁和里中山路三段14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9</text:p>
          </table:table-cell>
          <table:table-cell table:style-name="ce3" office:value-type="string" calcext:value-type="string">
            <text:p>宜蘭縣羅東鎮仁和里中山路三段14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0</text:p>
          </table:table-cell>
          <table:table-cell table:style-name="ce22" office:value-type="string" calcext:value-type="string">
            <text:p>宜蘭縣羅東鎮漢民里中山路三段367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8</text:p>
          </table:table-cell>
          <table:table-cell table:style-name="ce3" office:value-type="string" calcext:value-type="string">
            <text:p>宜蘭縣羅東鎮漢民里忠孝37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1</text:p>
          </table:table-cell>
          <table:table-cell table:style-name="ce3" office:value-type="string" calcext:value-type="string">
            <text:p>宜蘭縣羅東鎮公正里興東路153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8</text:p>
          </table:table-cell>
          <table:table-cell table:style-name="ce3" office:value-type="string" calcext:value-type="string">
            <text:p>宜蘭縣羅東鎮信義里復興路一段93巷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3</text:p>
          </table:table-cell>
          <table:table-cell table:style-name="ce3" office:value-type="string" calcext:value-type="string">
            <text:p>宜蘭縣冬山鄉中山村新寮路81號</text:p>
          </table:table-cell>
          <table:table-cell table:style-name="ce3" office:value-type="string" calcext:value-type="string">
            <text:p>中山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2</text:p>
          </table:table-cell>
          <table:table-cell table:style-name="ce3" office:value-type="string" calcext:value-type="string">
            <text:p>宜蘭縣羅東鎮漢民里民意街77巷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1</text:p>
          </table:table-cell>
          <table:table-cell table:style-name="ce3" office:value-type="string" calcext:value-type="string">
            <text:p>宜蘭縣羅東鎮中山里民權路109巷5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8</text:p>
          </table:table-cell>
          <table:table-cell table:style-name="ce18" office:value-type="string" calcext:value-type="string">
            <text:p>宜蘭縣五結鄉鎮安村西河二路108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6</text:p>
          </table:table-cell>
          <table:table-cell table:style-name="ce3" office:value-type="string" calcext:value-type="string">
            <text:p>宜蘭縣羅東鎮公正里公正路20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9</text:p>
          </table:table-cell>
          <table:table-cell table:style-name="ce3" office:value-type="string" calcext:value-type="string">
            <text:p>宜蘭縣羅東鎮大新里中正路21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7</text:p>
          </table:table-cell>
          <table:table-cell table:style-name="ce18" office:value-type="string" calcext:value-type="string">
            <text:p>宜蘭縣五結鄉中興村中里路20號</text:p>
          </table:table-cell>
          <table:table-cell table:style-name="ce7" office:value-type="string" calcext:value-type="string">
            <text:p><text:span text:style-name="T24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1</text:p>
          </table:table-cell>
          <table:table-cell table:style-name="ce22" office:value-type="string" calcext:value-type="string">
            <text:p>宜蘭縣羅東鎮漢民里中山路三段369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7</text:p>
          </table:table-cell>
          <table:table-cell table:style-name="ce3" office:value-type="string" calcext:value-type="string">
            <text:p>宜蘭縣羅東鎮集祥里公正路89巷9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6</text:p>
          </table:table-cell>
          <table:table-cell table:style-name="ce3" office:value-type="string" calcext:value-type="string">
            <text:p>宜蘭縣五結鄉五結村五結路三段503號</text:p>
          </table:table-cell>
          <table:table-cell table:style-name="ce3" office:value-type="string" calcext:value-type="string">
            <text:p>五結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7</text:p>
          </table:table-cell>
          <table:table-cell table:style-name="ce3" office:value-type="string" calcext:value-type="string">
            <text:p>宜蘭縣羅東鎮漢民里民意街63巷10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19</text:p>
          </table:table-cell>
          <table:table-cell table:style-name="ce3" office:value-type="string" calcext:value-type="string">
            <text:p>宜蘭縣五結鄉福興村五結路三段706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4</text:p>
          </table:table-cell>
          <table:table-cell table:style-name="ce3" office:value-type="string" calcext:value-type="string">
            <text:p>宜蘭縣羅東鎮開明里中正路2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0</text:p>
          </table:table-cell>
          <table:table-cell table:style-name="ce3" office:value-type="string" calcext:value-type="string">
            <text:p>宜蘭縣羅東鎮開明里中正路78號</text:p>
          </table:table-cell>
          <table:table-cell table:style-name="ce25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1</text:p>
          </table:table-cell>
          <table:table-cell table:style-name="ce3" office:value-type="string" calcext:value-type="string">
            <text:p>宜蘭縣五結鄉福興村福和一路39巷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5</text:p>
          </table:table-cell>
          <table:table-cell table:style-name="ce3" office:value-type="string" calcext:value-type="string">
            <text:p>宜蘭縣羅東鎮國華里培英路84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7</text:p>
          </table:table-cell>
          <table:table-cell table:style-name="ce3" office:value-type="string" calcext:value-type="string">
            <text:p>宜蘭縣羅東鎮漢民里中山路四段162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8</text:p>
          </table:table-cell>
          <table:table-cell table:style-name="ce3" office:value-type="string" calcext:value-type="string">
            <text:p>宜蘭縣羅東鎮成功里體育路17巷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0</text:p>
          </table:table-cell>
          <table:table-cell table:style-name="ce3" office:value-type="string" calcext:value-type="string">
            <text:p>宜蘭縣羅東鎮集祥里中正路163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8</text:p>
          </table:table-cell>
          <table:table-cell table:style-name="ce3" office:value-type="string" calcext:value-type="string">
            <text:p>宜蘭縣羅東鎮信義里興東路246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9</text:p>
          </table:table-cell>
          <table:table-cell table:style-name="ce3" office:value-type="string" calcext:value-type="string">
            <text:p>宜蘭縣羅東鎮信義里興東路248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8</text:p>
          </table:table-cell>
          <table:table-cell table:style-name="ce3" office:value-type="string" calcext:value-type="string">
            <text:p>宜蘭縣羅東鎮東安里中山路二段40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2</text:p>
          </table:table-cell>
          <table:table-cell table:style-name="ce3" office:value-type="string" calcext:value-type="string">
            <text:p>宜蘭縣羅東鎮西安里中山路四段205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43</text:p>
          </table:table-cell>
          <table:table-cell table:style-name="ce3" office:value-type="string" calcext:value-type="string">
            <text:p>宜蘭縣羅東鎮南豪里文化路78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3</text:p>
          </table:table-cell>
          <table:table-cell table:style-name="ce3" office:value-type="string" calcext:value-type="string">
            <text:p>宜蘭縣羅東鎮樹林里樹人路52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3</text:p>
          </table:table-cell>
          <table:table-cell table:style-name="ce3" office:value-type="string" calcext:value-type="string">
            <text:p>宜蘭縣羅東鎮漢民里中山路三段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9</text:p>
          </table:table-cell>
          <table:table-cell table:style-name="ce3" office:value-type="string" calcext:value-type="string">
            <text:p>宜蘭縣羅東鎮賢文里忠孝路90巷2之2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7</text:p>
          </table:table-cell>
          <table:table-cell table:style-name="ce3" office:value-type="string" calcext:value-type="string">
            <text:p>宜蘭縣羅東鎮中山里中山路三段59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8</text:p>
          </table:table-cell>
          <table:table-cell table:style-name="ce3" office:value-type="string" calcext:value-type="string">
            <text:p>宜蘭縣羅東鎮東安里光榮路230巷8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4</text:p>
          </table:table-cell>
          <table:table-cell table:style-name="ce3" office:value-type="string" calcext:value-type="string">
            <text:p>宜蘭縣羅東鎮仁和里中正街1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1</text:p>
          </table:table-cell>
          <table:table-cell table:style-name="ce3" office:value-type="string" calcext:value-type="string">
            <text:p>宜蘭縣<text:span text:style-name="T20">羅東鎮豐年路</text:span><text:span text:style-name="T21">119</text:span><text:span text:style-name="T22">巷</text:span><text:span text:style-name="T21">4</text:span><text:span text:style-name="T22">弄</text:span><text:span text:style-name="T21">41</text:span><text:span text:style-name="T22">號</text:span>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35</text:p>
          </table:table-cell>
          <table:table-cell table:style-name="ce8" office:value-type="string" calcext:value-type="string">
            <text:p>宜蘭縣羅東鎮集祥里興東路14號</text:p>
          </table:table-cell>
          <table:table-cell table:style-name="ce20" office:value-type="string" calcext:value-type="string">
            <text:p>集祥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5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3</text:p>
          </table:table-cell>
          <table:table-cell table:style-name="ce3" office:value-type="string" calcext:value-type="string">
            <text:p>宜蘭縣羅東鎮賢文里忠孝路8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4</text:p>
          </table:table-cell>
          <table:table-cell table:style-name="ce3" office:value-type="string" calcext:value-type="string">
            <text:p>宜蘭縣羅東鎮賢文里興東路9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1</text:p>
          </table:table-cell>
          <table:table-cell table:style-name="ce3" office:value-type="string" calcext:value-type="string">
            <text:p>宜蘭縣羅東鎮中山里中山路三段38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2</text:p>
          </table:table-cell>
          <table:table-cell table:style-name="ce3" office:value-type="string" calcext:value-type="string">
            <text:p>宜蘭縣羅東鎮集祥里公正街70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3</text:p>
          </table:table-cell>
          <table:table-cell table:style-name="ce3" office:value-type="string" calcext:value-type="string">
            <text:p>宜蘭縣羅東鎮南昌里中正南路154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3</text:p>
          </table:table-cell>
          <table:table-cell table:style-name="ce3" office:value-type="string" calcext:value-type="string">
            <text:p>宜蘭縣羅東鎮開明里開羅街13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1</text:p>
          </table:table-cell>
          <table:table-cell table:style-name="ce3" office:value-type="string" calcext:value-type="string">
            <text:p>宜蘭縣羅東鎮東安里中山路二段21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7" table:visibility="filter">
          <table:table-cell office:value-type="string" calcext:value-type="string" table:number-columns-spanned="6" table:number-rows-spanned="1">
            <text:p>緊急警報發布後，民眾避難要領如下:</text:p>
            <text:p> 一、在家庭及公共場所之人員，立即進入防空地下室或其附近掩蔽之處所避難。</text:p>
            <text:p> 二、在機場、碼頭、車站之旅客及街道中之行人，應依避難指標，由有關人員指導，立即進入附近防空避難場所避難。</text:p>
            <text:p> 三、在工作場所(如機關、社團、工廠)及在學校之人員，立即進入指定防空位置避難。</text:p>
            <text:p> 四、在郊外之人員，就近利用地形、地物避難。</text:p>
            <text:p/>
            <text:p><text:span text:style-name="T2">*因本分局部分列管防空避難設備資料待確認，本告知書將持續更新。</text:span>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7891">
          <table:table-cell table:number-columns-repeated="1024"/>
        </table:table-row>
        <table:table-row table:style-name="ro10" table:number-rows-repeated="3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2:工作表1.F332" table:display-filter-buttons="true" table:orientation="column">
          <table:filter>
            <table:filter-and>
              <table:filter-condition table:field-number="0" table:value="TPA00298" table:operator="=">
                <table:filter-set-item table:value="TPA00298"/>
                <table:filter-set-item table:value="TPA00007"/>
                <table:filter-set-item table:value="TPA00218"/>
                <table:filter-set-item table:value="TPA00061"/>
                <table:filter-set-item table:value="TPA00106"/>
                <table:filter-set-item table:value="TPA00009"/>
                <table:filter-set-item table:value="TPA00058"/>
                <table:filter-set-item table:value="TPA00292"/>
                <table:filter-set-item table:value="TPA00001"/>
                <table:filter-set-item table:value="TPA00059"/>
                <table:filter-set-item table:value="TPA00293"/>
                <table:filter-set-item table:value="TPA00002"/>
                <table:filter-set-item table:value="TPA00227"/>
                <table:filter-set-item table:value="TPA00070"/>
                <table:filter-set-item table:value="TPA00294"/>
                <table:filter-set-item table:value="TPA00003"/>
                <table:filter-set-item table:value="TPA00228"/>
                <table:filter-set-item table:value="TPA00071"/>
                <table:filter-set-item table:value="TPA00295"/>
                <table:filter-set-item table:value="TPA00004"/>
                <table:filter-set-item table:value="TPA00229"/>
                <table:filter-set-item table:value="TPA00072"/>
                <table:filter-set-item table:value="TPA00005"/>
                <table:filter-set-item table:value="TPA00008"/>
                <table:filter-set-item table:value="TPA00068"/>
                <table:filter-set-item table:value="TPA00011"/>
                <table:filter-set-item table:value="TPA00069"/>
                <table:filter-set-item table:value="TPA00012"/>
                <table:filter-set-item table:value="TPA00013"/>
                <table:filter-set-item table:value="TPA00014"/>
                <table:filter-set-item table:value="TPA00015"/>
                <table:filter-set-item table:value="TPA00016"/>
                <table:filter-set-item table:value="TPA00017"/>
                <table:filter-set-item table:value="TPA00019"/>
                <table:filter-set-item table:value="TPA00021"/>
                <table:filter-set-item table:value="TPA00022"/>
                <table:filter-set-item table:value="TPA00023"/>
                <table:filter-set-item table:value="TPA00024"/>
                <table:filter-set-item table:value="TPA00025"/>
                <table:filter-set-item table:value="TPA00026"/>
                <table:filter-set-item table:value="TPA00027"/>
                <table:filter-set-item table:value="TPA00028"/>
                <table:filter-set-item table:value="TPA00029"/>
                <table:filter-set-item table:value="TPA00031"/>
                <table:filter-set-item table:value="TPA00032"/>
                <table:filter-set-item table:value="TPA00033"/>
                <table:filter-set-item table:value="TPA00034"/>
                <table:filter-set-item table:value="TPA00035"/>
                <table:filter-set-item table:value="TPA00036"/>
                <table:filter-set-item table:value="TPA00037"/>
                <table:filter-set-item table:value="TPA00038"/>
                <table:filter-set-item table:value="TPA00039"/>
                <table:filter-set-item table:value="TPA00040"/>
                <table:filter-set-item table:value="TPA00042"/>
                <table:filter-set-item table:value="TPA00043"/>
                <table:filter-set-item table:value="TPA00044"/>
                <table:filter-set-item table:value="TPA00045"/>
                <table:filter-set-item table:value="TPA00046"/>
                <table:filter-set-item table:value="TPA00047"/>
                <table:filter-set-item table:value="TPA00048"/>
                <table:filter-set-item table:value="TPA00049"/>
                <table:filter-set-item table:value="TPA00207"/>
                <table:filter-set-item table:value="TPA00050"/>
                <table:filter-set-item table:value="TPA00208"/>
                <table:filter-set-item table:value="TPA00051"/>
                <table:filter-set-item table:value="TPA00052"/>
                <table:filter-set-item table:value="TPA00053"/>
                <table:filter-set-item table:value="TPA00054"/>
                <table:filter-set-item table:value="TPA00055"/>
                <table:filter-set-item table:value="TPA00056"/>
                <table:filter-set-item table:value="TPA00057"/>
                <table:filter-set-item table:value="TPA00219"/>
                <table:filter-set-item table:value="TPA00062"/>
                <table:filter-set-item table:value="TPA00063"/>
                <table:filter-set-item table:value="TPA00065"/>
                <table:filter-set-item table:value="TPA00067"/>
                <table:filter-set-item table:value="TPA00073"/>
                <table:filter-set-item table:value="TPA00074"/>
                <table:filter-set-item table:value="TPA00075"/>
                <table:filter-set-item table:value="TPA00076"/>
                <table:filter-set-item table:value="TPA00077"/>
                <table:filter-set-item table:value="TPA00078"/>
                <table:filter-set-item table:value="TPA00079"/>
                <table:filter-set-item table:value="TPA00237"/>
                <table:filter-set-item table:value="TPA00080"/>
                <table:filter-set-item table:value="TPA00238"/>
                <table:filter-set-item table:value="TPA00081"/>
                <table:filter-set-item table:value="TPA00239"/>
                <table:filter-set-item table:value="TPA00082"/>
                <table:filter-set-item table:value="TPA00083"/>
                <table:filter-set-item table:value="TPA00084"/>
                <table:filter-set-item table:value="TPA00085"/>
                <table:filter-set-item table:value="TPA00086"/>
                <table:filter-set-item table:value="TPA00087"/>
                <table:filter-set-item table:value="TPA00088"/>
                <table:filter-set-item table:value="TPA00089"/>
                <table:filter-set-item table:value="TPA00247"/>
                <table:filter-set-item table:value="TPA00090"/>
                <table:filter-set-item table:value="TPA00248"/>
                <table:filter-set-item table:value="TPA00091"/>
                <table:filter-set-item table:value="TPA00092"/>
                <table:filter-set-item table:value="TPA00093"/>
                <table:filter-set-item table:value="TPA00094"/>
                <table:filter-set-item table:value="TPA00095"/>
                <table:filter-set-item table:value="TPA00096"/>
                <table:filter-set-item table:value="TPA00097"/>
                <table:filter-set-item table:value="TPA00099"/>
                <table:filter-set-item table:value="TPA00100"/>
                <table:filter-set-item table:value="TPA00102"/>
                <table:filter-set-item table:value="TPA00103"/>
                <table:filter-set-item table:value="TPA00104"/>
                <table:filter-set-item table:value="TPA00105"/>
                <table:filter-set-item table:value="TPA00107"/>
                <table:filter-set-item table:value="TPA00108"/>
                <table:filter-set-item table:value="TPA00109"/>
                <table:filter-set-item table:value="TPA00110"/>
                <table:filter-set-item table:value="TPA00111"/>
                <table:filter-set-item table:value="TPA00112"/>
                <table:filter-set-item table:value="TPA00115"/>
                <table:filter-set-item table:value="TPA00116"/>
                <table:filter-set-item table:value="TPA00117"/>
                <table:filter-set-item table:value="TPA00121"/>
                <table:filter-set-item table:value="TPA00122"/>
                <table:filter-set-item table:value="TPA00123"/>
                <table:filter-set-item table:value="TPA00124"/>
                <table:filter-set-item table:value="TPA00125"/>
                <table:filter-set-item table:value="TPA00126"/>
                <table:filter-set-item table:value="TPA00127"/>
                <table:filter-set-item table:value="TPA00128"/>
                <table:filter-set-item table:value="TPA00129"/>
                <table:filter-set-item table:value="TPA00130"/>
                <table:filter-set-item table:value="TPA00131"/>
                <table:filter-set-item table:value="TPA00132"/>
                <table:filter-set-item table:value="TPA00134"/>
                <table:filter-set-item table:value="TPA00135"/>
                <table:filter-set-item table:value="TPA00136"/>
                <table:filter-set-item table:value="TPA00138"/>
                <table:filter-set-item table:value="TPA00139"/>
                <table:filter-set-item table:value="TPA00140"/>
                <table:filter-set-item table:value="TPA00141"/>
                <table:filter-set-item table:value="TPA00144"/>
                <table:filter-set-item table:value="TPA00145"/>
                <table:filter-set-item table:value="TPA00147"/>
                <table:filter-set-item table:value="TPA00148"/>
                <table:filter-set-item table:value="TPA00149"/>
                <table:filter-set-item table:value="TPA00152"/>
                <table:filter-set-item table:value="TPA00153"/>
                <table:filter-set-item table:value="TPA00154"/>
                <table:filter-set-item table:value="TPA00155"/>
                <table:filter-set-item table:value="TPA00156"/>
                <table:filter-set-item table:value="TPA00157"/>
                <table:filter-set-item table:value="TPA00158"/>
                <table:filter-set-item table:value="TPA00159"/>
                <table:filter-set-item table:value="TPA00160"/>
                <table:filter-set-item table:value="TPA00318"/>
                <table:filter-set-item table:value="TPA00161"/>
                <table:filter-set-item table:value="TPA00319"/>
                <table:filter-set-item table:value="TPA00162"/>
                <table:filter-set-item table:value="TPA00164"/>
                <table:filter-set-item table:value="TPA00166"/>
                <table:filter-set-item table:value="TPA00167"/>
                <table:filter-set-item table:value="TPA00168"/>
                <table:filter-set-item table:value="TPA00169"/>
                <table:filter-set-item table:value="TPA00327"/>
                <table:filter-set-item table:value="TPA00170"/>
                <table:filter-set-item table:value="TPA00328"/>
                <table:filter-set-item table:value="TPA00171"/>
                <table:filter-set-item table:value="TPA00329"/>
                <table:filter-set-item table:value="TPA00172"/>
                <table:filter-set-item table:value="TPA00173"/>
                <table:filter-set-item table:value="TPA00174"/>
                <table:filter-set-item table:value="TPA00175"/>
                <table:filter-set-item table:value="TPA00176"/>
                <table:filter-set-item table:value="TPA00177"/>
                <table:filter-set-item table:value="TPA00178"/>
                <table:filter-set-item table:value="TPA00179"/>
                <table:filter-set-item table:value="TPA00337"/>
                <table:filter-set-item table:value="TPA00180"/>
                <table:filter-set-item table:value="TPA00183"/>
                <table:filter-set-item table:value="TPA00184"/>
                <table:filter-set-item table:value="TPA00185"/>
                <table:filter-set-item table:value="TPA00186"/>
                <table:filter-set-item table:value="TPA00187"/>
                <table:filter-set-item table:value="TPA00188"/>
                <table:filter-set-item table:value="TPA00189"/>
                <table:filter-set-item table:value="TPA00190"/>
                <table:filter-set-item table:value="TPA00348"/>
                <table:filter-set-item table:value="TPA00191"/>
                <table:filter-set-item table:value="TPA00349"/>
                <table:filter-set-item table:value="TPA00192"/>
                <table:filter-set-item table:value="TPA00194"/>
                <table:filter-set-item table:value="TPA00195"/>
                <table:filter-set-item table:value="TPA00196"/>
                <table:filter-set-item table:value="TPA00197"/>
                <table:filter-set-item table:value="TPA00198"/>
                <table:filter-set-item table:value="TPA00199"/>
                <table:filter-set-item table:value="TPA00200"/>
                <table:filter-set-item table:value="TPA00201"/>
                <table:filter-set-item table:value="TPA00202"/>
                <table:filter-set-item table:value="TPA00203"/>
                <table:filter-set-item table:value="TPA00204"/>
                <table:filter-set-item table:value="TPA00205"/>
                <table:filter-set-item table:value="TPA00206"/>
                <table:filter-set-item table:value="TPA00210"/>
                <table:filter-set-item table:value="TPA00211"/>
                <table:filter-set-item table:value="TPA00212"/>
                <table:filter-set-item table:value="TPA00213"/>
                <table:filter-set-item table:value="TPA00215"/>
                <table:filter-set-item table:value="TPA00216"/>
                <table:filter-set-item table:value="TPA00217"/>
                <table:filter-set-item table:value="TPA00220"/>
                <table:filter-set-item table:value="TPA00221"/>
                <table:filter-set-item table:value="TPA00222"/>
                <table:filter-set-item table:value="TPA00223"/>
                <table:filter-set-item table:value="TPA00224"/>
                <table:filter-set-item table:value="TPA00225"/>
                <table:filter-set-item table:value="TPA00226"/>
                <table:filter-set-item table:value="TPA00230"/>
                <table:filter-set-item table:value="TPA00231"/>
                <table:filter-set-item table:value="TPA00232"/>
                <table:filter-set-item table:value="TPA00233"/>
                <table:filter-set-item table:value="TPA00234"/>
                <table:filter-set-item table:value="TPA00235"/>
                <table:filter-set-item table:value="TPA00236"/>
                <table:filter-set-item table:value="TPA00240"/>
                <table:filter-set-item table:value="TPA00241"/>
                <table:filter-set-item table:value="TPA00243"/>
                <table:filter-set-item table:value="TPA00244"/>
                <table:filter-set-item table:value="TPA00245"/>
                <table:filter-set-item table:value="TPA00246"/>
                <table:filter-set-item table:value="TPA00250"/>
                <table:filter-set-item table:value="TPA00251"/>
                <table:filter-set-item table:value="TPA00252"/>
                <table:filter-set-item table:value="TPA00253"/>
                <table:filter-set-item table:value="TPA00254"/>
                <table:filter-set-item table:value="TPA00255"/>
                <table:filter-set-item table:value="TPA00256"/>
                <table:filter-set-item table:value="TPA00257"/>
                <table:filter-set-item table:value="TPA00258"/>
                <table:filter-set-item table:value="TPA00259"/>
                <table:filter-set-item table:value="TPA00260"/>
                <table:filter-set-item table:value="TPA00261"/>
                <table:filter-set-item table:value="TPA00262"/>
                <table:filter-set-item table:value="TPA00263"/>
                <table:filter-set-item table:value="TPA00264"/>
                <table:filter-set-item table:value="TPA00265"/>
                <table:filter-set-item table:value="TPA00266"/>
                <table:filter-set-item table:value="TPA00267"/>
                <table:filter-set-item table:value="TPA00268"/>
                <table:filter-set-item table:value="TPA00269"/>
                <table:filter-set-item table:value="TPA00270"/>
                <table:filter-set-item table:value="TPA00271"/>
                <table:filter-set-item table:value="TPA00272"/>
                <table:filter-set-item table:value="TPA00273"/>
                <table:filter-set-item table:value="TPA00275"/>
                <table:filter-set-item table:value="TPA00276"/>
                <table:filter-set-item table:value="TPA00277"/>
                <table:filter-set-item table:value="TPA00278"/>
                <table:filter-set-item table:value="TPA00279"/>
                <table:filter-set-item table:value="TPA00280"/>
                <table:filter-set-item table:value="TPA00281"/>
                <table:filter-set-item table:value="TPA00282"/>
                <table:filter-set-item table:value="TPA00283"/>
                <table:filter-set-item table:value="TPA00284"/>
                <table:filter-set-item table:value="TPA00285"/>
                <table:filter-set-item table:value="TPA00286"/>
                <table:filter-set-item table:value="TPA00287"/>
                <table:filter-set-item table:value="TPA00288"/>
                <table:filter-set-item table:value="TPA00289"/>
                <table:filter-set-item table:value="TPA00297"/>
                <table:filter-set-item table:value="TPA00300"/>
                <table:filter-set-item table:value="TPA00301"/>
                <table:filter-set-item table:value="TPA00302"/>
                <table:filter-set-item table:value="TPA00303"/>
                <table:filter-set-item table:value="TPA00304"/>
                <table:filter-set-item table:value="TPA00306"/>
                <table:filter-set-item table:value="TPA00308"/>
                <table:filter-set-item table:value="TPA00310"/>
                <table:filter-set-item table:value="TPA00311"/>
                <table:filter-set-item table:value="TPA00313"/>
                <table:filter-set-item table:value="TPA00314"/>
                <table:filter-set-item table:value="TPA00315"/>
                <table:filter-set-item table:value="TPA00316"/>
                <table:filter-set-item table:value="TPA00320"/>
                <table:filter-set-item table:value="TPA00321"/>
                <table:filter-set-item table:value="TPA00322"/>
                <table:filter-set-item table:value="TPA00323"/>
                <table:filter-set-item table:value="TPA00324"/>
                <table:filter-set-item table:value="TPA00325"/>
                <table:filter-set-item table:value="TPA00326"/>
                <table:filter-set-item table:value="TPA00330"/>
                <table:filter-set-item table:value="TPA00331"/>
                <table:filter-set-item table:value="TPA00332"/>
                <table:filter-set-item table:value="TPA00333"/>
                <table:filter-set-item table:value="TPA00334"/>
                <table:filter-set-item table:value="TPA00335"/>
                <table:filter-set-item table:value="TPA00336"/>
                <table:filter-set-item table:value="TPA00338"/>
                <table:filter-set-item table:value="TPA00339"/>
                <table:filter-set-item table:value="TPA00340"/>
                <table:filter-set-item table:value="TPA00341"/>
                <table:filter-set-item table:value="TPA00342"/>
                <table:filter-set-item table:value="TPA00344"/>
                <table:filter-set-item table:value="TPA00345"/>
                <table:filter-set-item table:value="TPA00346"/>
                <table:filter-set-item table:value="TPA00350"/>
                <table:filter-set-item table:value="TPA00351"/>
                <table:filter-set-item table:value="TPA00352"/>
                <table:filter-set-item table:value="TPA00353"/>
                <table:filter-set-item table:value="TPA00354"/>
                <table:filter-set-item table:value="TPA00355"/>
                <table:filter-set-item table:value="TPA00356"/>
                <table:filter-set-item table:value="TPA00357"/>
                <table:filter-set-item table:value="TPA00358"/>
                <table:filter-set-item table:value="TPA00359"/>
                <table:filter-set-item table:value="TPA00360"/>
                <table:filter-set-item table:value="TPA00361"/>
                <table:filter-set-item table:value="TPA00362"/>
                <table:filter-set-item table:value="TPA00363"/>
                <table:filter-set-item table:value="TPA00364"/>
                <table:filter-set-item table:value="TPA00365"/>
                <table:filter-set-item table:value="TPA00366"/>
                <table:filter-set-item table:value="TPA00367"/>
                <table:filter-set-item table:value="TPA00368"/>
                <table:filter-set-item table:value="TPA00369"/>
                <table:filter-set-item table:value="TPA00370"/>
                <table:filter-set-item table:value="TPA00371"/>
                <table:filter-set-item table:value="TPA00372"/>
                <table:filter-set-item table:value="TPA0037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00/00/00</text:date>, <text:time style:data-style-name="N2" text:time-value="15:34:36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3:28:55.520000000</meta:creation-date>
    <dc:date>2021-06-23T15:35:20.211000000</dc:date>
    <meta:editing-duration>PT4H38M50S</meta:editing-duration>
    <meta:editing-cycles>34</meta:editing-cycles>
    <meta:generator>NDC_ODF_Application_Tools/1.0.3$Windows_X86_64 LibreOffice_project/8ad3e16aadc5e73175a2d44b1abec8638aa18880</meta:generator>
    <meta:document-statistic meta:table-count="1" meta:cell-count="2242" meta:object-count="0"/>
  </office:meta>
</office:document-meta>
</file>